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555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fo:language="en" fo:country="US" style:language-asian="lt" style:country-asian="LT"/>
    </style:style>
    <style:style style:name="T44" style:parent-style-name="DefaultParagraphFont" style:family="text">
      <style:text-properties style:font-weight-complex="bold" fo:language="en" fo:country="US"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0.5909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fo:language="en" fo:country="US"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909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59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RUGSĖJO 26 D. NUTARIMO NR. 1025 „DĖL VALSTYBĖS IR SAVIVALDYBIŲ TURTINIŲ IR NETURTINIŲ TEISIŲ ĮGYVENDINIMO VIEŠOSIOSE ĮSTAIGOSE“ PAKEITIMO</text:span></text:p>
      <text:p text:style-name="P19"/>
      <text:p text:style-name="P20"/>
      <text:p text:style-name="P21">2021 m. spalio 6 d. Nr. 89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7 m. rugsėjo 26 d. nutarimą Nr. 1025 „Dėl valstybės ir savivaldybių turtinių ir neturtinių teisių įgyvendinimo viešosiose įstaigose“</text:span><text:span text:style-name="T30">:</text:span></text:p>
      <text:p text:style-name="P31"><text:span text:style-name="T32">1</text:span><text:span text:style-name="T33">. Pakeisti preambulę ir ją išdėstyti taip:</text:span></text:p>
      <text:p text:style-name="P34"><text:span text:style-name="T35">„</text:span><text:span text:style-name="T36">Vadovaudamasi Lietuvos Respublikos valstybės ir savivaldybių turto valdymo, naudojimo ir disponavimo juo įstatymo<text:s/></text:span><text:span text:style-name="T37">23 straipsnio 1 dalimi,</text:span><text:span text:style-name="T38"><text:s/>Lietuvos Respublikos Vyriausybė</text:span><text:span text:style-name="T39"><text:s/>nutari</text:span><text:span text:style-name="T40">a:</text:span><text:span text:style-name="T41">“.</text:span></text:p>
      <text:p text:style-name="P42"><text:span text:style-name="T43">2</text:span><text:span text:style-name="T44">.<text:s/></text:span><text:span text:style-name="T45">Pakeisti 2.4 papunktį ir jį išdėstyti taip:</text:span></text:p>
      <text:p text:style-name="P46"><text:span text:style-name="T47">„</text:span><text:span text:style-name="T48">2.4</text:span><text:span text:style-name="T49">.<text:s/></text:span><text:span text:style-name="T50">Atstovaudama valstybei ar savivaldybei, dalininko (savininko) teises ir pareigas įgyvendinanti institucija privalo analizuoti viešosios įstaigos veiklą, veikti atitinkamai valstybės ar savivaldybės ir viešosios įstaigos naudai, vadovaudamasi Lietuvos Respublikos valstybės ir savivaldybių turto valdymo, naudojimo ir disponavimo juo įstatymu, Lietuvos Respublikos viešųjų įstaigų įstatymu, kitais teisės aktais, reglamentuojančiais viešosios įstaigos veiklą.“</text:span></text:p>
      <text:p text:style-name="P51"><text:span text:style-name="T52">3</text:span><text:span text:style-name="T53">. Papildyti 2.5.3 papunkčiu:</text:span></text:p>
      <text:p text:style-name="P54"><text:span text:style-name="T55">„</text:span><text:span text:style-name="T56">2.5.3</text:span><text:span text:style-name="T57">. viešoji įstaiga:</text:span></text:p>
      <text:p text:style-name="P58"><text:span text:style-name="T59">2.5.3.1</text:span><text:span text:style-name="T60">.<text:s/></text:span><text:span text:style-name="T61">kartą per kalendorinius metus analizuotų viešajai įstaigai nuosavybės teise priklausančio nekilnojamojo turto – statinių, patalpų ar jų dalių (toliau – viešosios įstaigos nekilnojamasis turtas) ir valstybės perduoto valdyti ir naudoti patikėjimo teise nekilnojamojo turto (toliau – valstybės nekilnojamasis turtas) poreikį viešosios įstaigos veiklai užtikrinti, nustatytų viešosios įstaigos veiklai nenaudojamą (nereikalingą) viešosios įstaigos nekilnojamąjį turtą ar valstybės nekilnojamąjį turtą, taip pat su viešosios įstaigos įstatuose ar kituose veiklos dokumentuose nurodytomis veiklos sritimis, tikslais ar funkcijomis nesusijusį viešosios įstaigos nekilnojamąjį turtą ir</text:span><text:span text:style-name="T62"><text:s/>priimtų sprendimus atsisakyti tokio</text:span><text:span text:style-name="T63"><text:s/>viešosios įstaigos<text:s/></text:span><text:span text:style-name="T64">nekilnojamojo turto ar valstybės nekilnojamojo turto;<text:s/></text:span></text:p>
      <text:p text:style-name="P65"><text:span text:style-name="T66">2.5.3.2</text:span><text:span text:style-name="T67">. nustatytų ir viešosios įstaigos interneto svetainėje paskelbtų viešosios įstaigos nekilnojamojo turto perdavimo kitų asmenų nuosavybėn tvarką – nustatytų, kad viešosios<text:s/></text:span><text:span text:style-name="T68">įstaigos<text:s/></text:span><text:span text:style-name="T69">nekilnojamasis turtas parduodamas<text:s/></text:span><text:span text:style-name="T70">viešo aukciono būdu</text:span><text:span text:style-name="T71">, sudarant sąlygas<text:s/></text:span><text:soft-page-break/><text:span text:style-name="T72">nekilnojamojo turto pirkimo–pardavimo sutartis sudaryti su didžiausią kainą aukcione pasiūliusiu viešo aukciono dalyviu;</text:span></text:p>
      <text:p text:style-name="P73"><text:span text:style-name="T74">2.5.3.3</text:span><text:span text:style-name="T75">. nustatytų ir viešosios įstaigos interneto svetainėje paskelbtų viešosios įstaigos nekilnojamojo turto viešojo nuomos konkurso procedūras, kurios sudarytų sąlygas</text:span><text:span text:style-name="T76"><text:s/>viešosios įstaigos<text:s/></text:span><text:span text:style-name="T77">nekilnojamąjį turtą išnuomoti didžiausią nuomos kainą pasiūliusiam viešojo nuomos konkurso dalyviui;</text:span></text:p>
      <text:p text:style-name="P78"><text:span text:style-name="T79">2.5.3.4</text:span><text:span text:style-name="T80">. užtikrintų, kad viešosios įstaigos nekilnojamasis turtas nebūtų neatlygintinai perduodamas nuosavybėn,<text:s/></text:span><text:span text:style-name="T81">pagal patikėjimo ar panaudos sutartį</text:span><text:span text:style-name="T82"><text:s/>viešosios įstaigos dalininkui ar su juo susijusiam asmeniui, kaip jis suprantamas pagal Viešųjų įstaigų įstatymo<text:s/></text:span><text:span text:style-name="T83">3<text:s/></text:span><text:span text:style-name="T84">straipsnio</text:span><text:span text:style-name="T85"><text:s/>3</text:span><text:span text:style-name="T86"><text:s/>dalį;</text:span></text:p>
      <text:p text:style-name="P87"><text:span text:style-name="T88">2.5.3.5</text:span><text:span text:style-name="T89">. užtikrintų, kad priimant sprendimus dėl viešosios įstaigos nekilnojamojo turto perdavimo kitų asmenų nuosavybėn dalyvaujantys asmenys arba tokio perleidimo procedūras vykdantys asmenys deklaruotų privačius interesus, įsipareigotų vengti bet kokio interesų konflikto, o jeigu interesų konfliktas kiltų, – nusišalintų nuo tokių sprendimų priėmimo ar procedūrų vykdymo. Jeigu viešosios įstaigos turto perdavimas, valdymas, naudojimas ir disponavimas juo nustatomas specialiuosiuose įstatymuose, viešosios įstaigos nekilnojamasis turtas perduodamas kitų asmenų nuosavybėn ir sprendimai dėl jo priimami specialiųjų įstatymų ir jų įgyvendinamųjų teisės aktų nustatyta tvarka;</text:span></text:p>
      <text:p text:style-name="P90"><text:span text:style-name="T91">2.5.3.6</text:span><text:span text:style-name="T92">. viešosios įstaigos nekilnojamąjį turtą perduotų kitų asmenų nuosavybėn už kainą, ne mažesnę kaip nekilnojamojo turto rinkos vertė, nustatyta Lietuvos Respublikos turto ir verslo vertinimo pagrindų įstatymo nustatyta tvarka (kainos mažinimo, užtikrinant skaidrumo principo įgyvendinimą, kriterijai nustatomi pagal įstaigos nekilnojamojo turto pardavimo tvarkas ir turi būti paskelbti viešosios įstaigos interneto svetainėje), arba išnuomotų viešosios įstaigos nekilnojamąjį turtą už mokestį, kuris atitinka rinkos sąlygas. Jei nekilnojamojo turto rinkos vertė nustatoma kaip rinkos verčių intervalas, viešosios įstaigos nekilnojamasis turtas šio papunkčio nustatyta tvarka ir sąlygomis gali būti perduotas kitų asmenų nuosavybėn už kainą, kuri yra ne mažesnė kaip žemiausias iš nustatytų nekilnojamojo turto rinkos verčių intervalo dydis. Jeigu viešosios įstaigos turto perdavimas, valdymas, naudojimas ir disponavimas juo nustatomas specialiuosiuose įstatymuose, viešosios įstaigos nekilnojamasis turtas perduodamas kitų asmenų nuosavybėn ir sprendimai dėl jo perdavimo priimami specialiųjų įstatymų ir jų įgyvendinamųjų teisės aktų nustatyta tvarka;</text:span></text:p>
      <text:p text:style-name="P93"><text:span text:style-name="T94">2.5.3.7</text:span><text:span text:style-name="T95">. skelbtų nuasmenintus viešosios įstaigos nekilnojamojo turto pardavimo arba nuomos sandorius viešosios įstaigos interneto svetainėje;</text:span></text:p>
      <text:p text:style-name="P96"><text:span text:style-name="T97">2.5.3.8</text:span><text:span text:style-name="T98">. nesudarytų viešosios įstaigos nekilnojamojo turto neatlygintino naudojimo arba neatlygintino perdavimo nuosavybės teise sutarčių, išskyrus atvejus, kai viešosios įstaigos turto perdavimą, valdymą, naudojimą ir disponavimą juo nustatantys specialieji įstatymai nustato kitaip.“</text:span></text:p>
      <text:p text:style-name="P99"/>
      <text:p text:style-name="P100">Ministrė Pirmininkė<text:tab/><text:tab/>Ingrida Šimonytė</text:p>
      <text:p text:style-name="P101"/>
      <text:p text:style-name="P102"><text:span text:style-name="T103">Ekonomikos ir inovacijų ministrė</text:span><text:span text:style-name="T104"><text:tab/></text:span><text:span text:style-name="T105"><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1-11-04T11:48:00Z</meta:creation-date>
    <dc:date>2021-11-04T11:48:00Z</dc:date>
    <meta:print-date>2017-06-01T05:28:00Z</meta:print-date>
    <meta:template xlink:href="Normal.dotm" xlink:type="simple"/>
    <meta:editing-cycles>2</meta:editing-cycles>
    <meta:editing-duration>PT0S</meta:editing-duration>
    <meta:document-statistic meta:page-count="2" meta:paragraph-count="248" meta:word-count="768" meta:character-count="5215" meta:row-count="391" meta:non-whitespace-character-count="4695"/>
  </office:meta>
</office:document-meta>
</file>