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TOSTOGŲ SUTEIKIMO LIETUVOS RESPUBLIKOS SPECIALIŲJŲ TYRIMŲ TARNYBOS DIREKTORIUI</text:p>
      <text:p text:style-name="P16"/>
      <text:p text:style-name="P17">2014 m. birželio 3 d. Nr. 1K-1843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 ir atsižvelgdama į Lietuvos Respublikos specialiųjų tyrimų tarnybos direktoriaus Sauliaus URBANAVIČIAUS prašymą,</text:span></text:p>
      <text:p text:style-name="P25"><text:span text:style-name="T26">s u t e i k i u <text:s/>jam kasmetines atostogas 2014 m. birželio 16–27 d. ir 2014 m. liepos 3–11 d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6-04T05:48:00Z</meta:creation-date>
    <dc:date>2014-06-04T05:48:00Z</dc:date>
    <meta:print-date>2014-06-03T08:0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1" meta:character-count="506" meta:row-count="29" meta:non-whitespace-character-count="445"/>
  </office:meta>
</office:document-meta>
</file>