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in" svg:height="0.7277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20 M. LIEPOS 29 D. ĮSAKYMO NR. B1-547 „</text:span><text:span text:style-name="T17">DĖL AFRIKINIO KIAULIŲ MARO ŽIDINIO PLUNGĖS RAJONO SAVIVALDYBĖS PLATELIŲ SENIŪNIJOS VISVAINIŲ KAIME</text:span><text:span text:style-name="T18">“ PRIPAŽINIMO NETEKUSIU GALIOS</text:span></text:p>
      <text:p text:style-name="P19"/>
      <text:p text:style-name="P20">2020 m. rugsėjo 24 d. Nr. B1-714</text:p>
      <text:p text:style-name="P21">Vilnius</text:p>
      <text:p text:style-name="P22"/>
      <text:p text:style-name="P23"><text:span text:style-name="T24">Vadovaudamasis Lietuvos Respublikos veterinarijos įstatymo 6 straipsnio 3 dalimi,<text:s/></text:span><text:span text:style-name="T25">Afrikinio kiaulių maro kontrolės reikalavimais, patvirtintais<text:s/></text:span><text:span text:style-name="T26">Valstybinės maisto ir veterinarijos tarnybos direktoriaus 2003 m. lapkričio 10 d. įsakymu Nr. B1-892 „Dėl Afrikinio kiaulių maro kontrolės reikalavimų patvirtinimo“,<text:s/></text:span><text:span text:style-name="T27">2003 m. gegužės 26 d. Komisijos sprendimu 2003/422/EB, patvirtinančiu afrikinio kiaulių maro diagnostikos vadovą,<text:s/></text:span><text:span text:style-name="T28">atsižvelgdamas į Valstybinės maisto ir veterinarijos tarnybos Telšių departamento 2020-09-21 raštą Nr. 63S-(63.5)-957 „Dėl informacijos pateikimo“,</text:span></text:p>
      <text:p text:style-name="P29"><text:span text:style-name="T30">p r i p a ž į s t u netekusiu galios Valstybinės maisto ir veterinarijos tarnybos direktoriaus 2020 m. liepos 29 d. įsakymą Nr. B1-547 „</text:span><text:span text:style-name="T31">Dėl afrikinio kiaulių maro židinio Plungės rajono savivaldybės Platelių seniūnijos Visvainių kaime</text:span><text:span text:style-name="T32">“ su visais pakeitimais ir papildymais.</text:span></text:p>
      <text:p text:style-name="Normal"/>
      <text:p text:style-name="Normal"/>
      <text:p text:style-name="Normal"/>
      <text:p text:style-name="P33">Direktorius<text:tab/><text:tab/><text:tab/><text:tab/><text:tab/><text:tab/>Darius Remei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09-25T07:57:00Z</meta:creation-date>
    <dc:date>2020-09-25T07:57:00Z</dc:date>
    <meta:print-date>2020-09-23T10:21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4" meta:word-count="170" meta:character-count="1222" meta:row-count="50" meta:non-whitespace-character-count="1066"/>
  </office:meta>
</office:document-meta>
</file>