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ab-stops>
          <style:tab-stop style:type="left" style:position="5.3159in"/>
        </style:tab-stops>
      </style:paragraph-properties>
      <style:text-properties fo:font-weight="bold" style:font-weight-asian="bold" style:font-weight-complex="bold" style:font-size-complex="12pt"/>
    </style:style>
    <style:style style:name="P9" style:parent-style-name="Normal" style:family="paragraph">
      <style:paragraph-properties fo:keep-with-next="always" fo:text-align="center">
        <style:tab-stops>
          <style:tab-stop style:type="left" style:position="5.3159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letter-spacing="0.0138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justify"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baseline"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baseline"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style:vertical-align="baseline"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style:vertical-align="baseline"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baseline"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fo:language="en" fo:country="GB"/>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baseline"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baseline"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baseline"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baseline"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baseline"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baseline"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baseline" fo:text-indent="0.5909in"/>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fo:letter-spacing="0.0416in" style:font-size-complex="12pt"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style:vertical-align="baseline" fo:text-indent="0.5909in"/>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fo:letter-spacing="0.0416in" style:font-size-complex="12pt" fo:background-color="#FFFFFF"/>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P134" style:parent-style-name="Normal" style:family="paragraph">
      <style:text-properties style:font-size-complex="12pt"/>
    </style:style>
    <style:style style:name="P135" style:parent-style-name="Normal" style:family="paragraph">
      <style:paragraph-properties fo:keep-with-next="always">
        <style:tab-stops>
          <style:tab-stop style:type="left" style:position="5.51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h text:style-name="P8" text:outline-level="3">NERINGOS SAVIVALDYBĖS ADMINISTRACIJOS</text:h>
      <text:h text:style-name="P9" text:outline-level="3">DIREKTORIUS</text:h>
      <text:p text:style-name="P10"/>
      <text:h text:style-name="P11" text:outline-level="5">ĮSAKYMAS</text:h>
      <text:p text:style-name="P12"><text:span text:style-name="T13">DĖL ASMENŲ<text:s/></text:span><text:span text:style-name="T14">PRAŠYMŲ IR SKUNDŲ NAGRINĖJIMO IR ASMENŲ APTARNAVIMO</text:span></text:p>
      <text:p text:style-name="P15"><text:span text:style-name="T16">NERINGOS SAVIVALDYBĖS ADMINISTRACIJOJE</text:span></text:p>
      <text:p text:style-name="P17"/>
      <text:p text:style-name="P18">2022 m. gegužės 18 d. Nr. V13-262</text:p>
      <text:p text:style-name="P19">Neringa</text:p>
      <text:p text:style-name="P20"/>
      <text:p text:style-name="P21"/>
      <text:p text:style-name="P22"><text:span text:style-name="T23">Vadovaudamasis Lietuvos Respublikos vietos savivaldos įstatymo 18 straipsnio 1 dalimi, 29 straipsnio 8 dalies 2 punktu,<text:s/></text:span><text:span text:style-name="T24">Lietuvos Respublikos viešojo administravimo įstatymo 11 straipsnio 1 dalimi,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text:span><text:span text:style-name="T25">:</text:span></text:p>
      <text:p text:style-name="P26"><text:span text:style-name="T27">1</text:span><text:span text:style-name="T28">.<text:s/></text:span><text:span text:style-name="T29">Nustatau</text:span><text:span text:style-name="T30"><text:s/>asmenų prašymų ir skundų nagrinėjimo ir asmenų aptarnavimo Neringos savivaldybės administracijoje (toliau – Administracija) tvarką:</text:span></text:p>
      <text:p text:style-name="P31"><text:span text:style-name="T32">1.1</text:span><text:span text:style-name="T33">. Asmenų prašymai ir skundai nagrinėjami ir asmenys Administracijoje aptarnaujami vadovaujantis Asmenų prašymų ir skundų nagrinėjimo viešojo administravimo subjektuose taisyklėmis, patvirtintomis Lietuvos Respublikos Vyriausybės 2007 m. rugpjūčio 22 d. nutarimu<text:s/></text:span><text:soft-page-break/><text:span text:style-name="T34">Nr. 875 „Dėl Asmenų prašymų ir skundų nagrinėjimo viešojo administravimo subjektuose taisyklių patvirtinimo“ (toliau – Taisyklės).</text:span></text:p>
      <text:p text:style-name="P35"><text:span text:style-name="T36">1.2</text:span><text:span text:style-name="T37">. Asmenų prašymai ir skundai priimami ir asmenys aptarnaujami Administracijos patalpose, esančiose adresu Taikos g. 2, Neringa:</text:span></text:p>
      <text:p text:style-name="P38"><text:span text:style-name="T39">1.2.1</text:span><text:span text:style-name="T40">. bendrojo pobūdžio klausimais – vieno langelio principu Administracijos priimamajame (toliau – vienas langelis), tel. (8 469) 52 665, el. paštas administracija@neringa.lt;</text:span></text:p>
      <text:p text:style-name="P41"><text:span text:style-name="T42">1.2.2</text:span><text:span text:style-name="T43">. civilinės metrikacijos, gyvenamosios vietos deklaravimo klausimais – vieno langelio principu Civilinės metrikacijos skyriuje, tel. (8 469) 52 368, el. paštas cms@neringa.lt;</text:span></text:p>
      <text:p text:style-name="P44"><text:span text:style-name="T45">1.2.3</text:span><text:span text:style-name="T46">. socialinės paramos klausimais – vieno langelio principu Socialinės paramos skyriuje, tel. (8 469) 52 394, el. paštas audrone.tribulaite@neringa.lt;</text:span></text:p>
      <text:p text:style-name="P47"><text:span text:style-name="T48">1.2.4</text:span><text:span text:style-name="T49">. pirminė teisinė pagalba teikiama Teisės skyriuje, tel. (8 469) 52 570, el. paštas<text:s/></text:span><text:span text:style-name="T50">viktorija.budvytyte@neringa.lt</text:span><text:span text:style-name="T51">.</text:span></text:p>
      <text:p text:style-name="P52"><text:span text:style-name="T53">1.3</text:span><text:span text:style-name="T54">. Viename langelyje asmenys aptarnaujami darbo dienomis<text:s/></text:span><text:span text:style-name="T55">pirmadieniais–ketvirtadieniais nuo 8.00 val. iki 17.00 val., penktadieniais nuo 8.00 val. iki 15.45 val. (š</text:span><text:span text:style-name="T56">venčių dienų išvakarėse darbo laikas sutrumpinamas viena valanda). I</text:span><text:span text:style-name="T57">š anksto užsiregistravusių (</text:span><text:span text:style-name="T58">tel. (8 469) 52 665, el. paštas administracija@neringa.lt)<text:s/></text:span><text:span text:style-name="T59">asmenų prašymai ar skundai priimami (žodžiu ir raštu) darbo dienomis pietų pertraukos metu ir trečiadieniais nuo 17.00 val. iki 18.00 val.</text:span></text:p>
      <text:p text:style-name="P60"><text:span text:style-name="T61">1.4</text:span><text:span text:style-name="T62">. C</text:span><text:span text:style-name="T63">ivilinės metrikacijos, gyvenamosios vietos deklaravimo ir socialinės paramos klausimais asmenys aptarnaujami ir pirminė teisinė pagalba teikiama darbo dienomis<text:s/></text:span><text:span text:style-name="T64">nuo 8.00 val. iki 12.00 val. ir nuo 12.45 val. iki 17.00 val., penktadieniais nuo 8.00 val. iki 12.00 val. ir nuo 12.45 val. iki 15.45 val. (š</text:span><text:span text:style-name="T65">venčių dienų išvakarėse darbo laikas sutrumpinamas viena valanda).</text:span></text:p>
      <text:p text:style-name="P66"><text:span text:style-name="T67">1.5</text:span><text:span text:style-name="T68">. Norėdami gauti konsultaciją ar paslaugą<text:s/></text:span><text:span text:style-name="T69">klausimais, priskirtais pagal kompetenciją Administracijos struktūriniams padaliniams ir į struktūrinius padalinius neįeinantiems viešojo administravimo valstybės tarnautojams, asmenys gali kreiptis į<text:s/></text:span><text:span text:style-name="T70">valstybės tarnautojus ir darbuotojus, dirbančius pagal darbo sutartis,</text:span><text:span text:style-name="T71"><text:s/>(toliau – darbuotojai) tiesiogiai ir pagal išankstinę<text:s/></text:span><text:soft-page-break/><text:span text:style-name="T72">registraciją (Administracijos darbuotojų telefonai ir el. paštai<text:s/></text:span><text:span text:style-name="T73">nurodyti interneto svetainėje www.neringa.lt skyriuje „Struktūra ir kontaktai“)</text:span><text:span text:style-name="T74"><text:s/>darbo dienomis<text:s/></text:span><text:span text:style-name="T75">pirmadieniais–ketvirtadieniais nuo 8.00 val. iki 12.00 val. ir nuo 12.45 val. iki 17.00 val., penktadieniais nuo 8.00 val. iki 12.00 val. ir nuo 12.45 val. iki 15.45 val. (š</text:span><text:span text:style-name="T76">venčių dienų išvakarėse darbo laikas sutrumpinamas viena valanda).</text:span></text:p>
      <text:p text:style-name="P77"><text:span text:style-name="T78">1.6</text:span><text:span text:style-name="T79">. Asmenys prašymus ir skundus gali pateikti:</text:span></text:p>
      <text:p text:style-name="P80"><text:span text:style-name="T81">1.6.1</text:span><text:span text:style-name="T82">.<text:s/></text:span><text:span text:style-name="T83">paštu, adresu Taikos g. 2, 93123 Neringa;</text:span></text:p>
      <text:p text:style-name="P84"><text:span text:style-name="T85">1.6.2</text:span><text:span text:style-name="T86">. per E. pristatymo sistemą<text:s/></text:span><text:span text:style-name="T87">https://epristatymas.lt/</text:span><text:span text:style-name="T88">;</text:span></text:p>
      <text:p text:style-name="P89"><text:span text:style-name="T90">1.6.3</text:span><text:span text:style-name="T91">. el. paštu<text:s/></text:span><text:span text:style-name="T92">administracija@neringa.lt;</text:span></text:p>
      <text:p text:style-name="P93"><text:span text:style-name="T94">1.6.4</text:span><text:span text:style-name="T95">. elektroninių ryšių priemonėmis: per Elektroninių valdžios vartų portalą https://www.epaslaugos.lt/portal/, per Metrikacijos ir gyvenamosios vietos deklaravimo informacinę sistemą https://www.registrucentras.lt/savitarna/ (civilinės metrikacijos ir gyvenamosios vietos deklaravimo klausimais), per Socialinės paramos šeimai informacinę sistemą http://www.spis.lt/ (socialinės paramos klausimais), per kitas specializuotas elektroninių paslaugų informacines sistemas;</text:span></text:p>
      <text:p text:style-name="P96"><text:span text:style-name="T97">1.7</text:span><text:span text:style-name="T98">. Asmenys į Administraciją gali kreiptis asmeniškai<text:s/></text:span><text:span text:style-name="T99">arba per atstovą. Atstovo teisė atstovauti turi būti įrodoma rašytiniu sutikimu.</text:span></text:p>
      <text:p text:style-name="P100"><text:span text:style-name="T101">1.8</text:span><text:span text:style-name="T102">. Viename langelyje asmenys prašymus ar skundus gali pateikti ir gali būti aptarnaujami ir kita, ne valstybine, kalba – anglų.</text:span></text:p>
      <text:p text:style-name="P103"><text:span text:style-name="T104">1.9</text:span><text:span text:style-name="T105">. Prašymai ar skundai, pateikti žodžiu, į kuriuos galima atsakyti arba kuriais galima išspręsti asmeniui rūpimus klausimus iš karto arba ne vėliau kaip artimiausią Administracijos darbo dieną, nepažeidžiant asmenų ar Administracijos interesų, gali būti neregistruojami. Asmenys, kurie kreipiasi su tokiais prašymais ar skundais, nepažeidžiant asmenų ar Administracijos interesų, prašymą ar skundą priimančio darbuotojo sprendimu gali būti neidentifikuojami. Į tokius prašymus ar skundus turi būti atsakoma iš karto arba ne vėliau kaip artimiausią Administracijos darbo dieną.<text:s/></text:span><text:soft-page-break/><text:span text:style-name="T106">Jeigu į žodžiu pateiktą prašymą ar skundą negalima atsakyti iš karto arba ne vėliau kaip artimiausią Administracijos darbo dieną, asmeniui sudaroma galimybė išdėstyti prašymą ar skundą raštu.</text:span></text:p>
      <text:p text:style-name="P107"><text:span text:style-name="T108">1.10</text:span><text:span text:style-name="T109">. Jeigu į elektroninių ryšių priemonėmis gautą prašymą ar skundą galima atsakyti iš karto arba ne vėliau kaip artimiausią Administracijos darbo dieną, jis neregistruojamas. Į tokius prašymus asmeniui atsakoma iš Administracijos darbuotojo jam suteikto elektroninio pašto. Jeigu atsakymui pateikti reikia išsamesnės informacijos, toks prašymas ar skundas registruojamas ir nagrinėjamas Taisyklių nustatyta tvarka.</text:span></text:p>
      <text:p text:style-name="P110"><text:span text:style-name="T111">1.11</text:span><text:span text:style-name="T112">. Administracijos darbuotojas, jam suteiktu elektroninio pašto adresu ar kitomis naudojamomis elektroninių ryšių priemonėmis gavęs prašymą ar skundą, adresuotą Administracijai, turi ne vėliau kaip artimiausią savo darbo dieną persiųsti jį vienam langeliui el. paštu<text:s/></text:span><text:span text:style-name="T113">administracija@neringa.lt</text:span><text:span text:style-name="T114">, išskyrus atvejus, kai į prašymą ar skundą pagal kompetenciją gali atsakyti pats, arba 1.9 punkte nustatytais terminais.</text:span></text:p>
      <text:p text:style-name="P115"><text:span text:style-name="T116">1.12</text:span><text:span text:style-name="T117">. Viename langelyje neregistruojami elektroninių ryšių priemonėmis pateikti prašymai ir skundai, kurių neįmanoma atidaryti ir perskaityti Administracijos naudojamomis informacinių technologijų priemonėmis. Toks prašymas ar skundas per 5 darbo dienas nuo prašymo ar skundo gavimo Administracijoje dienos naudojant asmens prašyme ar skunde nurodytą kontaktinę informaciją grąžinamas asmeniui, pateikusiam prašymą ar skundą, nurodant tokio prašymo ar skundo grąžinimo priežastis,<text:s/></text:span><text:span text:style-name="T118">siūlant ištaisyti nustatytus trūkumus ir nustatant terminą, kuris negali būti trumpesnis kaip 5 darbo dienos.</text:span><text:span text:style-name="T119"><text:s/></text:span></text:p>
      <text:p text:style-name="P120"><text:span text:style-name="T121">2</text:span><text:span text:style-name="T122">.<text:s/></text:span><text:span text:style-name="T123">Pavedu<text:s/></text:span><text:span text:style-name="T124">Administracijos Dokumentų valdymo skyriaus sekretorei-referentei Rasai Dimšaitei,<text:s/></text:span><text:span text:style-name="T125">naudojantis dokumentų valdymo sistema „Kontora“, supažindinti su šiuo įsakymu Administracijos darbuotojus</text:span><text:span text:style-name="T126">.</text:span></text:p>
      <text:p text:style-name="P127"><text:span text:style-name="T128">3</text:span><text:span text:style-name="T129">.<text:s/></text:span><text:span text:style-name="T130">Panaikinu</text:span><text:span text:style-name="T131"><text:s/>Neringos savivaldybės administracijos direktoriaus 2007 m. rugsėjo 28 d. įsakymą Nr. V13-377 „Dėl asmenų prašymų nagrinėjimo ir jų aptarnavimo, taikant vieno langelio principą“ su visais pakeitimais ir papildymais.</text:span></text:p>
      <text:p text:style-name="P132"><text:span text:style-name="T133">Skelbti šį įsakymą Teisės aktų registre</text:span>.</text:p>
      <text:p text:style-name="P134"/>
      <text:p text:style-name="Normal"/>
      <text:h text:style-name="P135" text:outline-level="3"><text:span text:style-name="T136">Administracijos direktorius</text:span><text:span text:style-name="T137"><text:tab/>Egidijus Šakaly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19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Vaiciuniene</meta:initial-creator>
    <dc:creator>adlibuser</dc:creator>
    <meta:creation-date>2022-05-18T14:56:00Z</meta:creation-date>
    <dc:date>2022-05-18T14:56:00Z</dc:date>
    <meta:template xlink:href="Normal.dotm" xlink:type="simple"/>
    <meta:editing-cycles>2</meta:editing-cycles>
    <meta:editing-duration>PT0S</meta:editing-duration>
    <meta:document-statistic meta:page-count="5" meta:paragraph-count="166" meta:word-count="870" meta:character-count="7179" meta:row-count="404" meta:non-whitespace-character-count="6475"/>
  </office:meta>
</office:document-meta>
</file>