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1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FFFFFF" style:font-size-complex="12pt"/>
    </style:style>
    <style:style style:name="P20" style:parent-style-name="Normal" style:family="paragraph">
      <style:paragraph-properties fo:text-align="center">
        <style:tab-stops>
          <style:tab-stop style:type="left" style:position="0.1979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3.5437in"/>
    </style:style>
    <style:style style:name="P32" style:parent-style-name="Normal" style:family="paragraph">
      <style:paragraph-properties fo:break-before="page"/>
    </style:style>
    <style:style style:name="P33" style:parent-style-name="Normal" style:family="paragraph">
      <style:paragraph-properties fo:widows="0" fo:orphans="0" fo:text-align="justify" fo:text-indent="3.5437in"/>
      <style:text-properties style:font-size-complex="12pt"/>
    </style:style>
    <style:style style:name="P34" style:parent-style-name="Normal" style:family="paragraph">
      <style:paragraph-properties fo:widows="0" fo:orphans="0" fo:text-align="justify" fo:text-indent="3.5437in"/>
      <style:text-properties style:font-size-complex="12pt"/>
    </style:style>
    <style:style style:name="P35" style:parent-style-name="Normal" style:family="paragraph">
      <style:paragraph-properties fo:widows="0" fo:orphans="0" fo:text-align="justify" fo:text-indent="3.5437in"/>
      <style:text-properties style:font-size-complex="12pt"/>
    </style:style>
    <style:style style:name="P36" style:parent-style-name="Normal" style:family="paragraph">
      <style:paragraph-properties fo:widows="0" fo:orphans="0" fo:text-align="justify" fo:text-indent="3.5437in"/>
      <style:text-properties style:font-size-complex="12pt"/>
    </style:style>
    <style:style style:name="P37" style:parent-style-name="Normal" style:family="paragraph">
      <style:paragraph-properties fo:widows="0" fo:orphans="0" fo:text-align="justify" fo:text-indent="3.5437in"/>
      <style:text-properties style:font-size-complex="12pt"/>
    </style:style>
    <style:style style:name="P38" style:parent-style-name="Normal" style:family="paragraph">
      <style:paragraph-properties fo:widows="0" fo:orphans="0" fo:text-align="justify" fo:text-indent="3.5437in"/>
      <style:text-properties style:font-size-complex="12pt"/>
    </style:style>
    <style:style style:name="P39" style:parent-style-name="Normal" style:family="paragraph">
      <style:paragraph-properties fo:widows="0" fo:orphans="0" fo:text-align="justify" fo:text-indent="3.5437in"/>
      <style:text-properties style:font-size-complex="12pt"/>
    </style:style>
    <style:style style:name="P40" style:parent-style-name="Normal" style:family="paragraph">
      <style:paragraph-properties fo:widows="0" fo:orphans="0" fo:text-align="justify" fo:text-indent="3.5437in"/>
      <style:text-properties style:font-size-complex="12pt"/>
    </style:style>
    <style:style style:name="P41" style:parent-style-name="Normal" style:family="paragraph">
      <style:paragraph-properties fo:widows="0" fo:orphans="0" fo:text-align="justify" fo:text-indent="3.5437in"/>
      <style:text-properties style:font-size-complex="12pt"/>
    </style:style>
    <style:style style:name="P42" style:parent-style-name="Normal" style:family="paragraph">
      <style:paragraph-properties fo:widows="0" fo:orphans="0" fo:text-align="center" fo:line-height="150%" fo:text-indent="0.5909in"/>
      <style:text-properties style:font-size-complex="12pt"/>
    </style:style>
    <style:style style:name="P43" style:parent-style-name="Normal" style:family="paragraph">
      <style:paragraph-properties fo:text-align="center" fo:line-height="150%" fo:text-indent="0.5909in"/>
      <style:text-properties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fo:text-indent="0.5909in"/>
      <style:text-properties fo:font-weight="bold" style:font-weight-asian="bold" fo:text-transform="uppercase" style:font-size-complex="12pt"/>
    </style:style>
    <style:style style:name="P53" style:parent-style-name="Normal" style:family="paragraph">
      <style:paragraph-properties fo:text-align="justify" fo:text-indent="0.5909in">
        <style:tab-stops>
          <style:tab-stop style:type="left" style:position="1.58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1.58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1.58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tab-stops>
          <style:tab-stop style:type="left" style:position="1.58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58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58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Arial Unicode MS" style:font-weight-complex="bold" style:font-size-complex="12pt" style:language-asian="lt" style:country-asian="LT"/>
    </style:style>
    <style:style style:name="T152" style:parent-style-name="DefaultParagraphFont" style:family="text">
      <style:text-properties style:font-name-asian="Arial Unicode M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weight-complex="bold" style:font-size-complex="12pt" style:language-asian="lt" style:country-asian="L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Arial Unicode MS" style:font-weight-complex="bold" style:font-size-complex="12pt" style:language-asian="lt" style:country-asian="LT"/>
    </style:style>
    <style:style style:name="T167" style:parent-style-name="DefaultParagraphFont" style:family="text">
      <style:text-properties style:font-name-asian="Arial Unicode M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center" fo:line-height="150%" fo:text-indent="0.5909in"/>
    </style:style>
    <style:style style:name="P351" style:parent-style-name="Normal" style:family="paragraph">
      <style:paragraph-properties style:snap-to-layout-grid="false" fo:text-align="center" fo:line-height="150%"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snap-to-layout-grid="false" fo:text-align="center" fo:line-height="150%" fo:text-indent="0.5909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snap-to-layout-grid="false" fo:text-align="center" fo:line-height="150%" fo:text-indent="0.5909in"/>
      <style:text-properties fo:font-weight="bold" style:font-weight-asian="bold" style:font-size-complex="12pt"/>
    </style:style>
    <style:style style:name="P3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3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512" style:parent-style-name="Normal" style:family="paragraph">
      <style:paragraph-properties fo:text-align="justify" fo:text-indent="0.5909in"/>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909in"/>
      <style:text-properties fo:font-weight="bold" style:font-weight-asian="bold" style:font-size-complex="12pt"/>
    </style:style>
    <style:style style:name="P5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402in">
        <style:tab-stops>
          <style:tab-stop style:type="left" style:position="0.8861in"/>
          <style:tab-stop style:type="left" style:position="0.9847in"/>
          <style:tab-stop style:type="left" style:position="1.0833in"/>
          <style:tab-stop style:type="left" style:position="1.1812in"/>
          <style:tab-stop style:type="left" style:position="1.2881in"/>
        </style:tab-stops>
      </style:paragraph-properties>
    </style:style>
    <style:style style:name="P10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P1048" style:parent-style-name="Normal" style:family="paragraph">
      <style:paragraph-properties fo:text-align="center" fo:text-indent="0.5909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5909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fo:text-indent="0.5909in"/>
      <style:text-properties fo:font-weight="bold" style:font-weight-asian="bold" style:font-size-complex="12pt"/>
    </style:style>
    <style:style style:name="P10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break-before="page"/>
    </style:style>
    <style:style style:name="P1327" style:parent-style-name="Normal" style:family="paragraph">
      <style:paragraph-properties style:snap-to-layout-grid="false" fo:text-align="center" fo:line-height="150%" fo:text-indent="0.5909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style:snap-to-layout-grid="false" fo:text-align="center" fo:line-height="150%" fo:text-indent="0.5909in"/>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snap-to-layout-grid="false" fo:text-align="center" fo:line-height="150%" fo:text-indent="0.5909in"/>
      <style:text-properties style:font-size-complex="12pt"/>
    </style:style>
    <style:style style:name="P1333" style:parent-style-name="Normal" style:family="paragraph">
      <style:paragraph-properties fo:text-align="justify" fo:text-indent="0.5909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9847in"/>
        </style:tab-stops>
      </style:paragraph-properties>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P1344" style:parent-style-name="Normal" style:family="paragraph">
      <style:paragraph-properties fo:text-align="justify" fo:text-indent="0.5909in">
        <style:tab-stops>
          <style:tab-stop style:type="left" style:position="0.9847in"/>
        </style:tab-stops>
      </style:paragraph-properties>
    </style:style>
    <style:style style:name="P1345" style:parent-style-name="Normal" style:family="paragraph">
      <style:paragraph-properties fo:text-align="justify" fo:text-indent="0.5909in">
        <style:tab-stops>
          <style:tab-stop style:type="left" style:position="0.9847in"/>
        </style:tab-stops>
      </style:paragraph-properties>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P1347" style:parent-style-name="Normal" style:family="paragraph">
      <style:paragraph-properties fo:text-align="justify" fo:text-indent="0.5909in">
        <style:tab-stops>
          <style:tab-stop style:type="left" style:position="1.5868in"/>
        </style:tab-stops>
      </style:paragraph-properties>
    </style:style>
    <style:style style:name="P1348" style:parent-style-name="Normal" style:family="paragraph">
      <style:paragraph-properties fo:text-align="justify" fo:text-indent="0.5909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909in"/>
    </style:style>
    <style:style style:name="P1374" style:parent-style-name="Normal" style:family="paragraph">
      <style:paragraph-properties fo:text-align="center" fo:line-height="150%" fo:text-indent="0.5909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line-height="150%" fo:text-indent="0.5909in"/>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style:snap-to-layout-grid="false" fo:text-align="center" fo:line-height="150%" fo:text-indent="0.5909in"/>
      <style:text-properties style:font-size-complex="12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line-height="150%" fo:text-indent="0.5909in"/>
    </style:style>
    <style:style style:name="P1402" style:parent-style-name="Normal" style:family="paragraph">
      <style:paragraph-properties fo:text-align="center" fo:text-indent="0.5909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text-indent="0.5909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fo:text-transform="uppercase" style:font-size-complex="12pt"/>
    </style:style>
    <style:style style:name="P1408" style:parent-style-name="Normal" style:family="paragraph">
      <style:paragraph-properties style:snap-to-layout-grid="false" fo:text-align="center" fo:line-height="150%" fo:text-indent="0.5909in"/>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P1416" style:parent-style-name="Normal" style:family="paragraph">
      <style:paragraph-properties style:snap-to-layout-grid="false" fo:text-align="center" fo:line-height="150%" fo:text-indent="0.5909in"/>
    </style:style>
    <style:style style:name="P1417" style:parent-style-name="Normal" style:family="paragraph">
      <style:paragraph-properties style:snap-to-layout-grid="false" fo:text-align="center" fo:line-height="150%" fo:text-indent="0.5909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snap-to-layout-grid="false" fo:text-align="center" fo:line-height="150%" fo:text-indent="0.5909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style:snap-to-layout-grid="false" fo:text-align="center" fo:line-height="150%" fo:text-indent="0.5909in"/>
      <style:text-properties fo:font-weight="bold" style:font-weight-asian="bold"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snap-to-layout-grid="false" fo:text-align="center" fo:line-height="150%" fo:text-indent="0.5909in">
        <style:tab-stops>
          <style:tab-stop style:type="left" style:position="1.0833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snap-to-layout-grid="false" fo:text-align="center" fo:line-height="150%" fo:text-indent="0.5909in">
        <style:tab-stops>
          <style:tab-stop style:type="left" style:position="1.0833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snap-to-layout-grid="false" fo:text-align="justify" fo:line-height="150%" fo:text-indent="0.5909in">
        <style:tab-stops>
          <style:tab-stop style:type="left" style:position="1.0833in"/>
        </style:tab-stops>
      </style:paragraph-properties>
      <style:text-properties style:font-size-complex="12pt"/>
    </style:style>
    <style:style style:name="P1437" style:parent-style-name="Normal" style:family="paragraph">
      <style:paragraph-properties fo:text-align="justify" fo:text-indent="0.5909in"/>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fo:line-height="150%" fo:text-indent="0.5909in"/>
    </style:style>
    <style:style style:name="T14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line-break/>PRIE ŽEMĖS ŪKIO MINISTERIJOS<text:line-break/>DIREKTORIUS<text:line-break/></text:p>
      <text:p text:style-name="P12"/>
      <text:p text:style-name="P13">ĮSAKYMAS</text:p>
      <text:p text:style-name="P14">dėl Nacionalinės mokėjimo agentūros prie Žemės ūkio ministerijos direktoriaus 2008 m. sausio 29 d. įsakymO Nr. BR1-59</text:p>
      <text:p text:style-name="P15">„Dėl Žemės ūkio paramos administravimo informacinės sistemos nuostatų patvirtinimo“ pakeitimo</text:p>
      <text:p text:style-name="P16"/>
      <text:p text:style-name="P17"><text:span text:style-name="T18">2014 m. balandžio 30 d. Nr. BR1-300</text:span><text:span text:style-name="T19">- <text:s text:c="2"/>-</text:span></text:p>
      <text:p text:style-name="P20">Vilnius</text:p>
      <text:p text:style-name="P21"/>
      <text:p text:style-name="P22"/>
      <text:p text:style-name="P23"><text:span text:style-name="T24">P a k e i č i u 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 ir išdėstau juos nauja redakcija (pridedama).</text:span></text:p>
      <text:p text:style-name="P25"/>
      <text:p text:style-name="P26"/>
      <text:p text:style-name="P27"/>
      <text:p text:style-name="P28"><text:span text:style-name="T29">Direktorius<text:s/></text:span><text:span text:style-name="T30"><text:tab/>Erikas Bėrontas</text:span></text:p>
      <text:p text:style-name="P31"/>
      <text:p text:style-name="P32"/>
      <text:soft-page-break/>
      <text:p text:style-name="P33">PATVIRTINTA</text:p>
      <text:p text:style-name="P34">Nacionalinės mokėjimo agentūros<text:s/></text:p>
      <text:p text:style-name="P35">prie Žemės ūkio ministerijos<text:s/></text:p>
      <text:p text:style-name="P36">direktoriaus 2008 m. sausio 29 d.</text:p>
      <text:p text:style-name="P37">įsakymu Nr. BR1-59</text:p>
      <text:p text:style-name="P38">(Nacionalinės mokėjimo agentūros<text:s/></text:p>
      <text:p text:style-name="P39">prie Žemės ūkio ministerijos<text:s/></text:p>
      <text:p text:style-name="P40">direktoriaus 2014 m. balandžio 30 d.<text:s/></text:p>
      <text:p text:style-name="P41">įsakymo Nr. BR1-300 redakcija)</text:p>
      <text:p text:style-name="P42"/>
      <text:p text:style-name="P43"/>
      <text:p text:style-name="P44"><text:span text:style-name="T45">ŽEMĖS ŪKIO PARAMOS ADMINISTRAVIMO INFORMACINĖS SISTEM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Žemės ūkio paramos administravimo informacinės sistemos nuostatai<text:s/></text:span><text:span text:style-name="T56"><text:line-break/>(toliau – Nuostatai) reglamentuoja Nacionalinės mokėjimo agentūros prie Žemės ūkio ministerijos (toliau – Agentūra) žemės ūkio paramos administravimo informacinės sistemos (toliau – ŽŪPAIS) steigimo teisinį pagrindą, tikslus, pagrindines funkcijas, ŽŪPAIS organizacinę, informacinę ir funkcinę struktūras, duomenų teikimą, naudojimą, saugą bei ŽŪPAIS finansavimą, modernizavimą ir likvidavimą.<text:s/></text:span></text:p>
      <text:p text:style-name="P57"><text:span text:style-name="T58">2</text:span><text:span text:style-name="T59">. ŽŪPAIS tikslas – informacinių technologijų priemonėmis administruoti paramą žemės ūkiui ir žuvininkystės sektoriui.</text:span></text:p>
      <text:p text:style-name="P60"><text:span text:style-name="T61">3</text:span><text:span text:style-name="T62">. ŽŪPAIS asmens duomenys tvarkomi asmens identifikavimo tikslu:</text:span></text:p>
      <text:p text:style-name="P63"><text:span text:style-name="T64">3.1</text:span><text:span text:style-name="T65">. priimant, administruojant paramos paraiškas ir sprendžiant dėl paramos suteikimo;</text:span></text:p>
      <text:p text:style-name="P66"><text:span text:style-name="T67">3.2</text:span><text:span text:style-name="T68">. užsakant ir išmokant lėšas paramos gavėjams;</text:span></text:p>
      <text:p text:style-name="P69"><text:span text:style-name="T70">3.3</text:span><text:span text:style-name="T71">. atliekant administracinius paramos lėšų susigrąžinimo veiksmus.</text:span></text:p>
      <text:p text:style-name="P72"><text:span text:style-name="T73">4</text:span><text:span text:style-name="T74">. ŽŪPAIS uždaviniai:</text:span></text:p>
      <text:p text:style-name="P75">4.1. automatizuoti paramos žemės ūkiui ir žuvininkystės sektoriui administravimo procesą;</text:p>
      <text:p text:style-name="P76">4.2. automatizuoti atsiskaitymų, susijusių su intervencinių kainų palaikymu, eksporto subsidijų bei kitų priemonių, susijusių su ūkininkų pajamų palaikymu bei rinkos reguliavimu, lėšų administravimą.</text:p>
      <text:p text:style-name="P77"><text:span text:style-name="T78">5</text:span><text:span text:style-name="T79">. Pagrindinės ŽŪPAIS funkcijos:</text:span></text:p>
      <text:p text:style-name="P80"><text:span text:style-name="T81">5.1</text:span><text:span text:style-name="T82">. tvarkyti atsiskaitymų, susijusių su intervencinių kainų palaikymu, eksporto subsidijų bei kitų priemonių, susijusių su ūkininkų pajamų palaikymu bei rinkos reguliavimu, lėšų administravimo duomenis;</text:span></text:p>
      <text:p text:style-name="P83"><text:span text:style-name="T84">5.2</text:span><text:span text:style-name="T85">. rinkti, kaupti ir apdoroti paramos žemės ūkiui ir žuvininkystės sektoriui administravimo duomenis;</text:span></text:p>
      <text:p text:style-name="P86"><text:span text:style-name="T87">5.3</text:span><text:span text:style-name="T88">. skelbti informaciją apie teikiamą paramą, siųsti informacinius pranešimus pareiškėjams ir paramos gavėjams;</text:span></text:p>
      <text:p text:style-name="P89"><text:span text:style-name="T90">5.4</text:span><text:span text:style-name="T91">. sudaryti ir teikti atitinkamoms Europos Sąjungos (toliau – ES) ir Lietuvos Respublikos (toliau – LR) institucijoms ataskaitas, numatytas Lietuvos Respublikos ir Europos Bendrijų Komisijos, atstovaujančios Europos Bendrijai, daugiametėje finansavimo sutartyje, kitas Agentūros veiklai užtikrinti reikalingas ataskaitas.<text:s/></text:span></text:p>
      <text:p text:style-name="P92"><text:span text:style-name="T93">6</text:span><text:span text:style-name="T94">. ŽŪPAIS steigimo pagrindas:</text:span></text:p>
      <text:p text:style-name="P95"><text:span text:style-name="T96">6.1</text:span><text:span text:style-name="T97">. Lietuvos Respublikos Vyriausybės 2006 m. spalio 11 d. nutarimo Nr. 987 „Dėl valstybės institucijų, savivaldybių ir kitų juridinių asmenų, atsakingų už Europos žemės ūkio garantijų fondo priemonių įgyvendinimą, paskyrimo“ 2 punktas ir 1.2 bei 4.3.2 papunkčiai;</text:span></text:p>
      <text:p text:style-name="P98"><text:span text:style-name="T99">6.2</text:span><text:span text:style-name="T100">. Lietuvos Respublikos Vyriausybės 2007 m. vasario 13 d. nutarimo Nr. 189 „Dėl valstybės institucijų ir įstaigų, savivaldybių ir kitų juridinių asmenų, atsakingų už Europos žemės ūkio fondo kaimo plėtrai priemonių įgyvendinimą, paskyrimo“ 4.8 papunktis;</text:span></text:p>
      <text:p text:style-name="P101"><text:span text:style-name="T102">6.3</text:span><text:span text:style-name="T103">. Lietuvos Respublikos Vyriausybės 2007 m. vasario 13 d. nutarimo Nr. 190 „Dėl institucijų, atsakingų už Lietuvos žuvininkystės sektoriaus 2007−2013 metų veiksmų programos įgyvendinimą, paskyrimo“ 1.3 papunktis;</text:span></text:p>
      <text:p text:style-name="P104"><text:span text:style-name="T105">6.4</text:span><text:span text:style-name="T106">. Nacionalinės mokėjimo agentūros prie Žemės ūkio ministerijos nuostatų, patvirtintų Lietuvos Respublikos žemės ūkio ministro 2003 m. sausio 22 d. įsakymu Nr. 3D-17 „Dėl Nacionalinės mokėjimo agentūros prie Žemės ūkio ministerijos nuostatų“, 8.4 papunktis.</text:span></text:p>
      <text:p text:style-name="P107"><text:span text:style-name="T108">7</text:span><text:span text:style-name="T109">. ŽŪPAIS tvarkoma vadovaujantis:</text:span></text:p>
      <text:p text:style-name="P110"><text:span text:style-name="T111">7.1</text:span><text:span text:style-name="T112">. 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p>
      <text:p text:style-name="P113"><text:span text:style-name="T114">7.2</text:span><text:span text:style-name="T115">. 2013 m. gruodžio 17 d. Europos Parlamento ir Tarybos reglamentu (ES) Nr. 1305/2013 dėl paramos kaimo plėtrai, teikiamos Europos žemės ūkio fondo kaimo plėtrai (EŽŪFKP) lėšomis, kuriuo panaikinamas Tarybos reglamentas (EB) Nr. 1698/2005;</text:span></text:p>
      <text:p text:style-name="P116"><text:span text:style-name="T117">7.3</text:span><text:span text:style-name="T11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pan></text:p>
      <text:p text:style-name="P119">7.4.<text:s/><text:span text:style-name="T120">2006 m. liepos 27 d. Tarybos reglamentu (EB) Nr. 1198/2006 dėl Europos žuvininkystės fondo (OL 2006 L 223, p. 1);</text:span></text:p>
      <text:p text:style-name="P121"><text:span text:style-name="T122">7.5</text:span><text:span text:style-name="T123">. 2007 m. spalio 22 d. Tarybos reglamentu (EB) Nr. 1234/2007, nustatančiu bendrą žemės ūkio rinkų organizavimą ir konkrečias tam tikriems žemės ūkio produktams taikomas nuostatas (Bendras bendro žemės ūkio rinkų organizavimo reglamentas) (OL 2007 L 299, p. 1);</text:span></text:p>
      <text:p text:style-name="P124"><text:span text:style-name="T125">7.6</text:span><text:span text:style-name="T126">. 1995 m. gruodžio 18 d. Komisijos reglamentu (EB, Euratomas) Nr. 2988/95 dėl Europos Bendrijų finansinių interesų apsaugos (OL 1995 L 312, p. 1);</text:span></text:p>
      <text:p text:style-name="P127"><text:span text:style-name="T128">7.7</text:span><text:span text:style-name="T129">. 2006 m. birželio 21 d. Komisijos reglamentu (EB) Nr. 883/2006, nustatančiu išsamias Tarybos reglamento (EB) Nr. 1290/2005 taikymo taisykles dėl mokėjimo agentūrų apskaitos tvarkymo, išlaidų ir įplaukų deklaravimo ir išlaidų kompensavimo iš EŽŪGF ir EŽŪFKP sąlygų ir panaikinančiu Tarybos reglamentą (EB) Nr. 296/96 (OL 2006 L 171, p. 1);</text:span></text:p>
      <text:p text:style-name="P130"><text:span text:style-name="T131">7.8</text:span><text:span text:style-name="T132">. 2006 m. birželio 21 d. Komisijos reglamentu (EB) Nr. 885/2006, nustatančiu išsamias Tarybos reglamento (EB) Nr. 1290/2005 nuostatų dėl mokėjimo agentūrų ir kitų įstaigų akreditavimo bei EŽŪGF ir EŽŪFKP sąskaitų patikrinimo ir patvirtinimo taisykles, panaikinančiu Tarybos reglamentą (EB) Nr. 1663/95 (OL 2006 L <text:s/>171, p. 90);</text:span></text:p>
      <text:p text:style-name="P133"><text:span text:style-name="T134">7.9</text:span><text:span text:style-name="T135">. 2006 m. gruodžio 14 d. Komisijos reglamentu (EB) Nr. 1848/2006 dėl su bendrosios žemės ūkio politikos finansavimu susijusių pažeidimų ir neteisingai sumokėtų sumų susigrąžinimo bei šios srities informacinės sistemos organizavimo, panaikinančiu Tarybos reglamentą (EEB) Nr. 595/91 (OL 2006 L 355, p. 56);</text:span></text:p>
      <text:p text:style-name="P136"><text:span text:style-name="T137">7.10</text:span><text:span text:style-name="T138">. 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p>
      <text:p text:style-name="P139"><text:span text:style-name="T140">7.11</text:span><text:span text:style-name="T141">. 2006 m. gruodžio 15 d. Komisijos reglamentu (EB) Nr. 1998/2006 dėl Sutarties 87 ir 88 straipsnių taikymo<text:s/></text:span><text:span text:style-name="T142">de minimis</text:span><text:span text:style-name="T143"><text:s/>pagalbai (OL 2006 L 379, p. 5);</text:span></text:p>
      <text:p text:style-name="P144"><text:span text:style-name="T145">7.12</text:span><text:span text:style-name="T146">. 2007 m. kovo 26 d. Komisijos reglamentu (EB) Nr. 498/2007, nustat</text:span><text:span text:style-name="T147">ančiu išsamias Tarybos reglamento (EB) Nr. 1198/2006 dėl Europos žuvininkystės fondo įgyvendinimo taisykles<text:s/></text:span><text:span text:style-name="T148">(OL 2007 L 120, p. 1)</text:span><text:span text:style-name="T149">;</text:span></text:p>
      <text:p text:style-name="P150"><text:span text:style-name="T151">7.13</text:span><text:span text:style-name="T152">. 2008 m. kovo 18 d. Komisijos reglamentu (EB) Nr. 259/2008, kuriuo nustatomos išsamios Tarybos reglamento (EB) Nr. 1290/2005 nuostatų dėl informacijos apie Europos žemės ūkio garantijų fondo (EŽŪGF) ir Europos žemės ūkio fondo kaimo plėtrai (EŽŪFKP) paramos gavėjus skelbimo taikymo taisyklės<text:s/></text:span><text:span text:style-name="T153">(OL 2008 L 76, p. 28)</text:span><text:span text:style-name="T154">;</text:span></text:p>
      <text:p text:style-name="P155"><text:span text:style-name="T156">7.14</text:span><text:span text:style-name="T157">. 2008 m. birželio 26 d. Komisijos reglamentu (EB) Nr. 507/2008, nustatančiu išsamias Tarybos reglamento (EB) Nr. 1673/2000 dėl bendro pluoštinių linų ir kanapių rinkų organizavimo taikymo taisykles ir panaikinančiu Tarybos reglamentą (EB) Nr. 245/2001 (OL 2008 L 149, p. 38);</text:span></text:p>
      <text:p text:style-name="P158"><text:span text:style-name="T159">7.15</text:span><text:span text:style-name="T160">. 2009 m. lapkričio 30 d. Komisijos reglamentu (EB) Nr. 1122/2009,<text:s/></text:span><text:span text:style-name="T161">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text:s/></text:span><text:span text:style-name="T162">(OL 2009 L 316, p. 65)</text:span><text:span text:style-name="T163">;</text:span></text:p>
      <text:p text:style-name="P164">7.16. 2011 m. sausio <text:s/>27 d. Komisijos reglamentu (ES) Nr. 65/2011, nustatančiu išsamias Tarybos reglamento (EB) Nr. 1698/2005 kontrolės procedūrų įgyvendinimo ir kompleksinio paramos susiejimo įgyvendinimo taisykles, susijusias su kaimo plėtros priemonėmis (OL 2011 L 25, p. 8);</text:p>
      <text:p text:style-name="P165"><text:span text:style-name="T166">7.17</text:span><text:span text:style-name="T167">. Lietuvos ka</text:span><text:span text:style-name="T168">imo plėtros 2007–2013 metų programa, kuriai pritarta 2007 m. spalio 19 d. Komisijos sprendimu Nr. C (2007) 5076;</text:span></text:p>
      <text:p text:style-name="P169"><text:span text:style-name="T170">7.18</text:span><text:span text:style-name="T171">. Lietuvos žuvininkystės sektoriaus 2007–2013 metų veiksmų programa, patvirtinta 2007 m. gruodžio 17 d. Europos Komisijos sprendimu C/2007/6703;</text:span></text:p>
      <text:p text:style-name="P172"><text:span text:style-name="T173">7.19</text:span><text:span text:style-name="T174">. Lietuvos Respublikos asmens duomenų teisinės apsaugos įstatymu;</text:span></text:p>
      <text:p text:style-name="P175">7.20.<text:s/><text:a xlink:href="http://www3.lrs.lt/cgi-bin/preps2?Condition1=171174&amp;Condition2=" office:target-frame-name="_blank" xlink:show="new"><text:span text:style-name="T176">Lietuvos Respublikos žemės ūkio, maisto ūkio ir kaimo plėtros įstatymu</text:span></text:a><text:span text:style-name="T177">;</text:span></text:p>
      <text:p text:style-name="P178"><text:span text:style-name="T179">7.21</text:span><text:span text:style-name="T180">. Lietuvos Respublikos valstybės informacinių išteklių valdymo įstatymu;</text:span></text:p>
      <text:p text:style-name="P181"><text:span text:style-name="T182">7.22</text:span><text:span text:style-name="T183">. Kaimo plėtros 2004–2006 metų plano pagrindinėmis nuostatomis, kurioms pritarta<text:s/></text:span><text:a xlink:href="http://www3.lrs.lt/cgi-bin/preps2?Condition1=219941&amp;Condition2=" office:target-frame-name="_blank" xlink:show="new"><text:span text:style-name="T184">Lietuvos Respublikos Vyriausybės 2003 m. spalio 22 d. nutarimu Nr. 1317</text:span></text:a><text:span text:style-name="T185">;</text:span></text:p>
      <text:p text:style-name="P186"><text:span text:style-name="T187">7.23</text:span><text:span text:style-name="T188">. Nuostolių dėl 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189"><text:span text:style-name="T190">7.24</text:span><text:span text:style-name="T191">. Lietuvos Respublikos Vyriausybės 2004 m. vasario 6 d. nutarimu Nr. 135 „Dėl valstybės institucijų, savivaldybių ir kitų juridinių asmenų, atsakingų už Europos žemės ūkio orientavimo ir garantijų fondo Garantijų skyriaus priemonių įgyvendinimą, paskyrimo“;</text:span></text:p>
      <text:p text:style-name="P192"><text:span text:style-name="T193">7.25</text:span><text:span text:style-name="T194">. Lietuvos Respublikos Vyriausybės 2006 m. gegužės 2 d. nutarimu Nr. 391 „Dėl atskirų tiesioginių išmokų už cukrų Lietuvos žemės ūkio subjektams teikimo“;</text:span></text:p>
      <text:p text:style-name="P195"><text:span text:style-name="T196">7.26</text:span><text:span text:style-name="T197">. Paskolos privačiai žemės ūkio paskirties žemei įsigyti palūkanų kompensavimo taisyklėmis, patvirtintomis Lietuvos Respublikos Vyriausybės 2007 m. kovo 14 d. nutarimu Nr. 329 „Dėl Paskolos privačiai žemės ūkio passkirties žemei įsigyti palūkanų kompensavimo taisyklių patvirtinimo“;</text:span></text:p>
      <text:p text:style-name="P198"><text:span text:style-name="T199">7.27</text:span><text:span text:style-name="T200">. Lietuvos žuvininkystės sektoriaus 2007−2013 metų nacionaliniu strateginiu planu, patvirtintu Lietuvos Respublikos Vyriausybės 2007 m. birželio 19 d. nutarimu Nr. 654 „Dėl Lietuvos žuvininkystės sektoriaus 2007–2013 metų nacionalinio strateginio plano patvirtinimo“;</text:span></text:p>
      <text:p text:style-name="P201"><text:span text:style-name="T202">7.28</text:span><text:span text:style-name="T203">. Lėšų, skirtų pirminės žemės ūkio produkcijos gamintojų reikalavimams sumokėti už bankrutavusių įmonių perdirbti supirktą pirminę žemės ūkio produkciją iš dalies patenkinti, skyrimo tvarkos aprašu, patvirtintu Lietuvos Respublikos Vyriausybės 2008 m. rugpjūčio 27 d. nutarimu Nr. 829 „Dėl Lėšų, skirtų pirminės žemės ūkio produkcijos gamintojų reikalavimams sumokėti už bankrutavusių įmonių perdirbti supirktą pirminę žemės ūkio produkciją iš dalies patenkinti, skyrimo tvarkos aprašo patvirtinimo“;</text:span></text:p>
      <text:p text:style-name="P204"><text:span text:style-name="T205">7.29</text:span><text:span text:style-name="T206">. Lietuvos Respublikos Vyriausybės 2013 m. vasario 27 d. nutarimu Nr. 180 „Dėl Valstybės informacinių sistemų steigimo, kūrimo, modernizavimo ir likvidavimo tvarkos aprašo patvirtinimo“;</text:span></text:p>
      <text:p text:style-name="P207"><text:span text:style-name="T208">7.30</text:span><text:span text:style-name="T209">. Lietuvos Respublikos žemės ūkio ministro 2002 m. spalio 30 d. įsakymu Nr. 399 „Dėl integruotos administravimo ir kontrolės sistemos įgyvendinimo“;</text:span></text:p>
      <text:p text:style-name="P210"><text:span text:style-name="T211">7.31</text:span><text:span text:style-name="T212">. Dalies palūkanų už trumpalaikiam turtui įsigyti suteiktus kreditus kompensavimo taisyklėmis, patvirtintomis Lietuvos Respublikos žemės ūkio ministro 2003 m. kovo 18 d. įsakymu Nr. 3D-96 „Dėl Dalies palūkanų už trumpalaikiam turtui įsigyti suteiktus kreditus kompensavimo taisyklių patvirtinimo“;</text:span></text:p>
      <text:p text:style-name="P213"><text:span text:style-name="T214">7.32</text:span><text:span text:style-name="T215">. Leidimų išdavimo pirminiams linų perdirbėjams taisyklėmis, patvirtintomis Lietuvos Respublikos žemės ūkio ministro 2003 m. birželio 27 d. įsakymu Nr. 3D-259 ,,Dėl Leidimų išdavimo pirminiams linų perdirbėjams taisyklių patvirtinimo“;</text:span></text:p>
      <text:p text:style-name="P216"><text:span text:style-name="T217">7.33</text:span><text:span text:style-name="T218">. Paskolos žemės ūkio paskirties žemei įsigyti dalies palūkanų kompensavimo taisyklėmis, patvirtintomis Lietuvos Respublikos žemės ūkio ministro 2003 m. liepos 25 d. įsakymu Nr. 3D-307 „Dėl Paskolos žemės ūkio paskirties žemei įsigyti dalies palūkanų kompensavimo taisyklių patvirtinimo“;</text:span></text:p>
      <text:p text:style-name="P219"><text:span text:style-name="T220">7.34</text:span><text:span text:style-name="T221">. Pieno gamybos kvotų sistemos administravimo taisyklėmis, patvirtintomis Lietuvos Respublikos žemės ūkio ministro 2003 m. lapkričio 20 d. įsakymu Nr. 3D-495 „Dėl Pieno gamybos kvotų sistemos administravimo taisyklių patvirtinimo“;</text:span></text:p>
      <text:p text:style-name="P222"><text:span text:style-name="T223">7.35</text:span><text:span text:style-name="T224">. Pirminio linų perdirbimo į pluoštą paramos taisyklėmis, patvirtintomis Lietuvos Respublikos žemės ūkio ministro 2003 m. lapkričio 27 d. įsakymu Nr. 3D-504 „Dėl Pirminio linų perdirbimo į pluoštą paramos taisyklių patvirtinimo“;</text:span></text:p>
      <text:p text:style-name="P225">7.36. Dalies palūkanų už ilgalaikius kreditus, suteiktus be UAB Žemės ūkio paskolų garantijų fondo garantijos, taisyklėmis, patvirtintomis Lietuvos Respublikos žemės ūkio ministro 2004 m. kovo 18 d. įsakymu Nr. 3D-115<text:s/><text:span text:style-name="T226">„</text:span>Dėl Dalies palūkanų už ilgalaikius kreditus, suteiktus be UAB Žemės garantijų fondo garantijos, taisyklių patvirtinimo<text:span text:style-name="T227">“</text:span>;</text:p>
      <text:p text:style-name="P228"><text:span text:style-name="T229">7.37</text:span><text:span text:style-name="T230">. Kaimo plėtros 2004–2006 metų plano priemonės „Pusiau natūrinių restruktūrizuojamų ūkių rėmimas“ administravimo taisyklėmis, patvirtintomis Lietuvos Respublikos žemės ūkio ministro 2004 m. liepos 16 d. įsakymu Nr. 3D-420 „Dėl Kaimo plėtros 2004–2006 metų plano priemonės „Pusiau natūrinių restruktūrizuojamų ūkių rėmimas“ administravimo taisyklių patvirtinimo“;</text:span></text:p>
      <text:p text:style-name="P231"><text:span text:style-name="T232">7.38</text:span><text:span text:style-name="T233">. Paramos teikimo vaisių ir daržovių gamintojų organizacijoms bei preliminariai pripažintoms gamintojų grupėms taisyklėmis, patvirtintomis Lietuvos Respublikos žemės ūkio ministro 2005 m. spalio 26 d. įsakymu Nr. 3D-501 „Dėl Paramos teikimo vaisių ir daržovių gamintojų organizacijoms bei preliminariai pripažintoms gamintojų grupėms taisyklių patvirtinimo“;</text:span></text:p>
      <text:p text:style-name="P234"><text:span text:style-name="T235">7.39</text:span><text:span text:style-name="T236">. Papildomų nacionalinių tiesioginių išmokų už galvijus mokėjimo taisyklėmis, patvirtintomis Lietuvos Respublikos žemės ūkio ministro 2006 m. kovo 17 d. įsakymu Nr. 3D-99 „Dėl Papildomų nacionalinių tiesioginių išmokų už galvijus mokėjimo taisyklių patvirtinimo“;</text:span></text:p>
      <text:p text:style-name="P237"><text:span text:style-name="T238">7.40</text:span><text:span text:style-name="T239">. Paramos kaimo bendruomenių veiklai remti taisyklėmis, patvirtintomis Lietuvos Respublikos žemės ūkio ministro 2006 m. balandžio 20 d. įsakymu Nr. 3D-160 „Dėl Paramos kaimo bendruomenių veiklai remti taisyklių patvirtinimo“;</text:span></text:p>
      <text:p text:style-name="P240"><text:span text:style-name="T241">7.41</text:span><text:span text:style-name="T242">. Žemdirbių konsultavimo išlaidų finansavimo taisyklėmis, patvirtintomis Lietuvos Respublikos žemės ūkio ministro 2006 m. balandžio 25 d. įsakymu Nr. 3D-171 „Dėl Žemdirbių konsultavimo išlaidų finansavimo taisyklių patvirtinimo“;</text:span></text:p>
      <text:p text:style-name="P243"><text:span text:style-name="T244">7.42</text:span><text:span text:style-name="T245">.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finansavimo taisyklių patvirtinimo“;</text:span></text:p>
      <text:p text:style-name="P246"><text:span text:style-name="T247">7.43</text:span><text:span text:style-name="T248">. Paramos daliai išlaidų padengti už perkamą iš ES panaudotą linų sektoriaus techniką taisyklėmis, patvirtintomis Lietuvos Respublikos žemės ūkio ministro 2006 m. gruodžio 22 d.<text:s/></text:span><text:soft-page-break/><text:span text:style-name="T249">įsakymu Nr. 3D-498 „Dėl Paramos daliai išlaidų padengti už perkamą iš ES panaudotą linų sektoriaus techniką taisyklių patvirtinimo“;</text:span></text:p>
      <text:p text:style-name="P250"><text:span text:style-name="T251">7.44</text:span><text:span text:style-name="T252">. Lietuvos kaimo plėtros 2007–2013 metų programos priemonių administravimo taisyklėmis, patvirtintomis Lietuvos Respublikos žemės ūkio ministro 2007 m. balandžio 6 d. įsakymu Nr. 3D-153 „Dėl Lietuvos kaimo plėtros 2007–2013 metų programos priemonių administravimo taisyklių patvirtinimo“;</text:span></text:p>
      <text:p text:style-name="P253"><text:span text:style-name="T254">7.45</text:span><text:span text:style-name="T255">. Valstybės pagalbos teikimo už šalutinių gyvūninių produktų, neskirtų vartoti žmonėms, šalinimą ir naikinimą taisyklėmis, patvirtintomis Lietuvos Respublikos žemės ūkio ministro 2007 m. balandžio 13 d. įsakymu Nr. 3D-162 „Dėl Valstybės pagalbos teikimo už šalutinių gyvūninių produktų, neskirtų vartoti žmonėms, šalinimą ir naikinimą taisyklių patvirtinimo“;</text:span></text:p>
      <text:p text:style-name="P256"><text:span text:style-name="T257">7.46</text:span><text:span text:style-name="T258">. Dalies palūkanų už trumpalaikiam turtui įsigyti suteiktus kreditus, paimtus nuo 2007 m. gegužės 1 d., kompensavimo taisyklėmis, patvirtintomis Lietuvos Respublikos žemės ūkio ministro 2007 m. balandžio 20 d. įsakymu Nr. 3D-179 „Dėl Dalies palūkanų už trumpalaikiam turtui įsigyti suteiktus kreditus, paimtus nuo 2007 m. gegužės 1 d., kompensavimo taisyklių patvirtinimo“;</text:span></text:p>
      <text:p text:style-name="P259"><text:span text:style-name="T260">7.47</text:span><text:span text:style-name="T261">. Pagalbos kokybiškų žemės ūkio ir maisto produktų gamybai skatinti teikimo taisyklėmis, patvirtintomis Lietuvos Respublikos žemės ūkio ministro 2007 m. balandžio 23 d. įsakymu Nr. 3D-184 „Dėl Pagalbos kokybiškų žemės ūkio ir maisto produktų gamybai skatinti teikimo taisyklių patvirtinimo“;</text:span></text:p>
      <text:p text:style-name="P262"><text:span text:style-name="T263">7.48</text:span><text:span text:style-name="T264">. Žemės ūkio, maisto ūkio ir žuvininkystės mokslinių tyrimų ir taikomosios veiklos finansavimo taisyklėmis, patvirtintomis Lietuvos Respublikos žemės ūkio ministro 2007 m. gegužės 11 d. įsakymu Nr. 3D-232 „Dėl Žemės ūkio, maisto ir žuvininkystės moklsinių tyrimų ir taikomosios veiklos finansavimo taisyklių patvirtinimo“;</text:span></text:p>
      <text:p text:style-name="P265"><text:span text:style-name="T266">7.49</text:span><text:span text:style-name="T267">. Žemės ūkio šviečiamųjų renginių, žemės ūkio parodų, mugių, konkursų organizavimo finansavimo taisyklėmis, patvirtintomis Lietuvos Respublikos žemės ūkio ministro 2007 m. gegužės 16 d. įsakymu Nr. 3D-237 „Dėl Žemės ūkio šviečiamųjų renginių, žemės ūkio parodų, mugių, konkursų organizavimo finansavimo taisyklių patvirtinimo“;</text:span></text:p>
      <text:p text:style-name="P268"><text:span text:style-name="T269">7.50</text:span><text:span text:style-name="T270">. Atskirų tiesioginių išmokų už baltąjį cukrų, skirtų Lietuvos žemės ūkio veiklos subjektams, administravimo ir kontrolės taisyklėmis, patvirtintomis Lietuvos Respublikos žemės ūkio ministro 2007 m. gegužės 23 d. įsakymu Nr. 3D-248 „Dėl Atskirų tiesioginių išmokų už baltąjį cukrų, skirtų Lietuvos žemės ūkio veiklos subjektams, administravimo ir kontrolės taisyklių patvirtinimo“;</text:span></text:p>
      <text:p text:style-name="P271"><text:span text:style-name="T272">7.51</text:span><text:span text:style-name="T273">. Lietuvos žuvininkystės sektoriaus 2007−2013 metų veiksmų p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274"><text:span text:style-name="T275">7.52</text:span><text:span text:style-name="T276">. Specialiųjų išmokų už bulius mokėjimo taisyklėmis, patvirtintomis Lietuvos Respublikos žemės ūkio ministro 2007 m. liepos 23 d. įsakymu Nr. 3D-352 „Dėl Specialiųjų išmokų už bulius mokėjimo taisyklių patvirtinimo“;</text:span></text:p>
      <text:p text:style-name="P277"><text:span text:style-name="T278">7.53</text:span><text:span text:style-name="T279">. Atsietųjų papildomų nacionalinių tiesioginių išmokų už karves žindenes ir telyčias mokėjimo taisyklėmis, patvirtintomis Lietuvos Respublikos žemės ūkio ministro 2007 m. rugpjūčio 16 d. įsakymu Nr. 3D-383 „Dėl Atsietųjų papildomų nacionalinių tiesioginių išmokų už karves žindenes ir telyčias mokėjimo taisyklių patvirtinimo“;</text:span></text:p>
      <text:p text:style-name="P280"><text:span text:style-name="T281">7.54</text:span><text:span text:style-name="T282">. Paramos ūkiams modernizuoti 2007–2013 metais taisyklėmis, patvirtintomis Lietuvos Respublikos žemės ūkio ministro 2007 m. rugpjūčio 24 d. įsakymu Nr. 3D-389 „Dėl Paramos ūkiams modernizuoti 2007–2013 metais taisyklių patvirtinimo“;</text:span></text:p>
      <text:p text:style-name="P283"><text:span text:style-name="T284">7.55</text:span><text:span text:style-name="T285">. Atsietųjų papildomų nacionalinių tiesioginių išmokų už galvijus mokėjimo taisyklėmis, patvirtintomis Lietuvos Respublikos žemės ūkio ministro 2007 m. rugsėjo 14 d. įsakymu Nr. 3D-413 „Dėl Atsietųjų papildomų nacionalinių tiesioginių išmokų už galvijus mokėjimo taisyklių patvirtinimo“;</text:span></text:p>
      <text:p text:style-name="P286"><text:span text:style-name="T287">7.56</text:span><text:span text:style-name="T288">. Valstybės pagalbos gamintojų kooperacijai plėtoti taisyklėmis</text:span><text:span text:style-name="T289">, patvirtintomis Lietuvos Respublikos žemės ūkio ministro<text:s/></text:span><text:span text:style-name="T290">2008 m. kovo 28 d. įsakymu Nr. 3D-168 „Dėl Valstybės pagalbos gamintojų kooperacijai plėtoti taisyklių patvirtinimo“</text:span><text:span text:style-name="T291">;</text:span></text:p>
      <text:p text:style-name="P292"><text:span text:style-name="T293">7.57</text:span><text:span text:style-name="T294">. Dalies draudimo įmonių išlaidų, susidariusių išmokant draudimo išmokas už nuostolius, patirtus dėl stichinės sausros, kompensavimo taisyklėmis, patvirtintomis Lietuvos Respublikos žemės ūkio ministro 2008 m. birželio 13 d. įsakymu Nr. 3D-333 „Dėl Dalies draudimo įmonių išlaidų, susidariusių išmokant draudimo išmokas už nuostolius, patirtus dėl stichinės sausros, kompensavimo taisyklių patvirtinimo“;</text:span></text:p>
      <text:p text:style-name="P295"><text:span text:style-name="T296">7.58</text:span><text:span text:style-name="T297">. Paramos teikimo bičių laikytojams už papildomą bičių maitinimą taisyklėmis, patvirtintomis Lietuvos Respublikos žemės ūkio ministro 2008 m. birželio 26 d. įsakymu Nr. 3D-357 „Dėl Paramos teikimo bičių laikytojams už papildomą bičiių maitinimą taisyklių patvirtinimo“;</text:span></text:p>
      <text:p text:style-name="P298"><text:span text:style-name="T299">7.59</text:span><text:span text:style-name="T300">. Biodegalų gamybos plėtros finansavimo taisyklėmis, patvirtintomis Lietuvos Respublikos žemės ūkio ministro 2008 m. liepos 25 d. įsakymu Nr. 3D-417 „Dėl Biodegalų gamybos plėtros finansavimo taisyklių patvirtinimo“;</text:span></text:p>
      <text:p text:style-name="P301"><text:span text:style-name="T302">7.60</text:span><text:span text:style-name="T303">. Paramos už pieną vaikams administravimo taisyklėmis, patvirtintomis Lietuvos Respublikos žemės ūkio ministro 2008 m. rugpjūčio 27 d. įsakymu Nr. 3D-478 „Dėl Paramos už pieną vaikams administravimo taisyklių patvirtinimo“;</text:span></text:p>
      <text:p text:style-name="P304"><text:span text:style-name="T305">7.61</text:span><text:span text:style-name="T306">. Nuostolių, patirtų likviduojant gyvūnų užkrečiamųjų ligų protrūkius, įvertinimo ir atlyginimo taisyklėmis, patvirtintomis Lietuvos Respublikos žemės ūkio ministro 2008 m. gruodžio  2 d. įsakymu Nr. 3D-646 „Dėl Nuostuolių, patirtų likviduojant gyvūnų užkrečiamųjų ligų protrūkius, įvertinimo ir atlyginimo taisyklių patvirtinimo“;</text:span></text:p>
      <text:p text:style-name="P307"><text:span text:style-name="T308">7.62</text:span><text:span text:style-name="T309">.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usyklių patvirtinimo“;</text:span></text:p>
      <text:p text:style-name="P310"><text:span text:style-name="T311">7.63</text:span><text:span text:style-name="T312">. Tiesioginių išmokų už žemės ūkio naudmenų ir pasėlių plotus administravimo bei kontrolės 2009 m. taisyklėmis, patvirtintomis Lietuvos Respublikos žemės ūkio ministro 2009 m. kovo 20 d. įsakymu Nr. 3D-188 „Dėl Tiesioginių išmokų už žemęs ūkio naudmenų ir pasėlių plotus administravimo bei kontrolės 2009 m. taisyklių patvirtinimo“;</text:span></text:p>
      <text:p text:style-name="P313"><text:span text:style-name="T314">7.64</text:span><text:span text:style-name="T315">. Draudimo įmokų dalinio kompensavimo taisyklėmis, patvirtintomis Lietuvos Respublikos žemės ūkio ministro 2009 m. balandžio 10 d. įsakymu Nr. 3D-236 „Dėl Draudimo įmokų dalinio kompensavimo taisyklių patvirtinimo“</text:span><text:span text:style-name="T316">;</text:span></text:p>
      <text:p text:style-name="P317"><text:span text:style-name="T318">7.65</text:span><text:span text:style-name="T319">. Paramos gamtos išteklių apsaugai gerinti žuvininkystės tvenkiniuose taisyklėmis, patvirtintomis Lietuvos Respublikos žemės ūkio ministro 2009 m. rugpjūčio 10 d. įsakymu Nr. 3D-584 „Dėl Paramos gamtos išteklių apsaugai gerinti žuvininkystės tvenkiniuose taisyklių parvirtinimo“;</text:span></text:p>
      <text:p text:style-name="P320"><text:span text:style-name="T321">7.66</text:span><text:span text:style-name="T322">. Pagalbos veislininkystei taisyklėmis, patvirtintomis Lietuvos Respublikos žemės ūkio ministro 2010 m. kovo 30 d. įsakymu Nr. 3D-290 „Dėl Pagalbos veislininkystei taisyklių patvirtinimo“;</text:span></text:p>
      <text:p text:style-name="P323"><text:span text:style-name="T324">7.67</text:span><text:span text:style-name="T325">.Veiklos, susijusios su kokybiškų žemės ūkio ir maisto produktų populiarinimu ir realizavimu, finansavimo taisyklėmis, patvirtintomis Lietuvos Respublikos žemės ūkio ministro 2010 m. spalio 25 d. įsakymu Nr. 3D-942 „Dėl Veiklos, susijusios su kokybiškų žemės ūkio ir maisto produktų populiarinimu ir realizavimu, finansavimo taisyklių patvirtinimo“;</text:span></text:p>
      <text:p text:style-name="P326"><text:span text:style-name="T327">7.68</text:span><text:span text:style-name="T328">. Valstybės pagalbos<text:s/></text:span><text:span text:style-name="T329">žemės ūkiui, maisto ūkiui, žuvininkystei ir kaimo plėtrai</text:span><text:span text:style-name="T330"><text:s/></text:span><text:span text:style-name="T331">ir kitų iš nacionalinių lėšų finansuojamų priemonių bendrųjų administravimo taisyklėmis, patvirtintomis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text:span></text:p>
      <text:p text:style-name="P332"><text:span text:style-name="T333">7.69</text:span><text:span text:style-name="T334">. Melioracijos programų investicijų projektų finansavimo taisyklėmis, patvirtintomis Lietuvos Respublikos žemės ūkio ministro 2011 m. balandžio 18 d. įsakymu Nr. 3D-345 „Dėl Melioracijos programų investicijų projektų finansavimo taisyklių patvirtinimo“;</text:span></text:p>
      <text:p text:style-name="P335"><text:span text:style-name="T336">7.70</text:span><text:span text:style-name="T337">. Nuostolių dėl užkrečiamųjų ligų – galvijų tuberkuliozės, galvijų bruceliozės, enzootinės galvijų leukozės–židinio galvijų bandoje sunaikinimo įvertinimo ir atlyginimo taisyklėmis, patvirtintomis Lietuvos Respublikos žemės ūkio ministro 2011 m. gegužės 9 d. įsakymu Nr. 3D-389 „Dėl Nuostolių dėl užkrečiamųjų ligų – galvijų tuberkuliozės, galvijų bruceliozės, enzootinės galvijų leukozės – židinio galvijų bandoje sunaikinimo įvertinimo ir atlyginimo taisyklių patvirtinimo“;</text:span></text:p>
      <text:p text:style-name="P338"><text:span text:style-name="T339">7.71</text:span><text:span text:style-name="T340">.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š valstybės biudžeto lėšų finansuojamas priemones, administravimo taisyklių patvritinimo“;</text:span></text:p>
      <text:p text:style-name="P341"><text:span text:style-name="T342">7.72</text:span><text:span text:style-name="T343">. Atsietųjų papildomų nacionalinių tiesioginių išmokų už bulius 2012 m. skyrimo taisyklėmis, patvirtintomis Lietuvos Respublikos žemės ūkio ministro 2012 m. gegužės 17 d. įsakymu Nr. 3D-350 „Dėl Atsietųjų papildomų nacionalinių tiesioginių išmokų už bulius 2012 m. skyrimo taisyklių patvirtinimo“;</text:span></text:p>
      <text:p text:style-name="P344"><text:span text:style-name="T345">7.73</text:span><text:span text:style-name="T346">. Tautinio paveldo veiklos subjektų finansavimo taisyklėmis, patvirtintomis Lietuvos Respublikos žemės ūkio ministro 2012 m. birželio 29 d. įsakymu Nr. 3D-531 „Dėl Tautinio paveldo veiklos subjektų finansavimo taisyklių patvirtinimo“;</text:span></text:p>
      <text:p text:style-name="P347"><text:span text:style-name="T348">7.74</text:span><text:span text:style-name="T349">. Papildomų nacionalinių tiesioginių išmokų už ėriavedes mokėjimo 2012 m. taisyklėmis, patvirtintomis Lietuvos Respublikos žemės ūkio ministro 2012 m. liepos 4 d. įsakymu Nr. 3D-554 „Dėl Papildomų nacionalinių tiesioginių išmokų už ėriavedes mokėjimo 2012 m. taisyklių patvirtinimo“.</text:span></text:p>
      <text:p text:style-name="P350"/>
      <text:p text:style-name="P351"><text:span text:style-name="T352">II</text:span><text:span text:style-name="T353"><text:s/>SKYRIUS</text:span></text:p>
      <text:p text:style-name="P354"><text:span text:style-name="T355">ORGANIZACINĖ STRUKTŪRA</text:span></text:p>
      <text:p text:style-name="P356"/>
      <text:p text:style-name="P357"><text:span text:style-name="T358">8</text:span><text:span text:style-name="T359">. ŽŪPAIS valdytoja ir tvarkytoja yra Agentūra.<text:s/></text:span></text:p>
      <text:p text:style-name="P360"><text:span text:style-name="T361">9</text:span><text:span text:style-name="T362">. Agentūra yra ŽŪPAIS kaupiamų asmens duomenų valdytoja.</text:span></text:p>
      <text:p text:style-name="P363"><text:span text:style-name="T364">10</text:span><text:span text:style-name="T365">. Agentūra, kaip asmens duomenų valdytoja, tvarko ir naudoja ŽŪPAIS asmens duomenis veiklos funkcijoms vykdyti, užtikrina, kad duomenys būtų teisingi, tikslūs ir nuolat atnaujinami, ir atsako už tvarkomų duomenų saugą.</text:span></text:p>
      <text:p text:style-name="P366"><text:span text:style-name="T367">11</text:span><text:span text:style-name="T368">. Agentūra, kaip ŽŪPAIS valdytoja ir ŽŪPAIS tvarkytoja, turi Lietuvos Respublikos valstybės informacinių išteklių valdymo įstatyme nustatytas teises bei pareigas ir atlieka šiame įstatyme nustatytas funkcijas.</text:span></text:p>
      <text:p text:style-name="P369"><text:span text:style-name="T370">12</text:span><text:span text:style-name="T371">. Institucijos, teikiančios duomenis iš valstybės informacinių sistemų ir registrų:</text:span></text:p>
      <text:p text:style-name="P372">12.1. VĮ Žemės ūkio informacijos ir kaimo verslo centras (toliau – ŽŪIKVC) teikia duomenis iš:</text:p>
      <text:p text:style-name="P373"><text:span text:style-name="T374">12.1.1</text:span><text:span text:style-name="T375">. Lietuvos Respublikos žemės ūkio ir kaimo verslo registro;</text:span></text:p>
      <text:p text:style-name="P376"><text:span text:style-name="T377">12.1.2</text:span><text:span text:style-name="T378">. Ūkinių gyvūnų registro;</text:span></text:p>
      <text:p text:style-name="P379"><text:span text:style-name="T380">12.1.3</text:span><text:span text:style-name="T381">. Ūkininkų ūkių registro;</text:span></text:p>
      <text:p text:style-name="P382"><text:span text:style-name="T383">12.1.4</text:span><text:span text:style-name="T384">. Paraiškų priėmimo informacinės sistemos;</text:span></text:p>
      <text:p text:style-name="P385"><text:span text:style-name="T386">12.1.5</text:span><text:span text:style-name="T387">. Traktorių, <text:s/>savaeigių ir žemės ūkio mašinų ir jų priekabų registro;</text:span></text:p>
      <text:p text:style-name="P388"><text:span text:style-name="T389">12.2</text:span><text:span text:style-name="T390">. Valstybės įmonė Registrų centras (toliau – VĮ Registrų centras) teikia duomenis iš:</text:span></text:p>
      <text:p text:style-name="P391"><text:span text:style-name="T392">12.2.1</text:span><text:span text:style-name="T393">. Lietuvos Respublikos adresų registro;</text:span></text:p>
      <text:p text:style-name="P394"><text:span text:style-name="T395">12.2.2</text:span><text:span text:style-name="T396">. Juridinių asmenų registro (toliau – JAR);</text:span></text:p>
      <text:p text:style-name="P397"><text:span text:style-name="T398">12.3</text:span><text:span text:style-name="T399">. VĮ Lietuvos žemės ūkio ir maisto produktų rinkos reguliavimo agentūra (toliau – RRA) teikia duomenis iš Žemės ūkio ir maisto produktų rinkos reguliavimo priemonių administravimo informacinės sistemos (toliau – RRPAIS);</text:span></text:p>
      <text:p text:style-name="P400"><text:span text:style-name="T401">12.4</text:span><text:span text:style-name="T402">. Muitinės departamentas prie Lietuvos Respublikos finansų ministerijos (toliau – MD) teikia duomenis iš <text:s/>Integruotos muitinės informacinės sistemos (toliau – MIS);</text:span></text:p>
      <text:p text:style-name="P403"><text:span text:style-name="T404">12.5</text:span><text:span text:style-name="T405">. Valstybinio socialinio draudimo fondo valdyba prie Socialinės apsaugos ir darbo ministerijos (toliau – SODRA) teikia duomenis iš Valstybinio socialinio draudimo fondo valdybos prie Socialinės apsaugos ir darbo ministerijos informacinės sistemos;</text:span></text:p>
      <text:p text:style-name="P406"><text:span text:style-name="T407">12.6</text:span><text:span text:style-name="T408">. Gyventojų registro tarnyba prie Lietuvos Respublikos vidaus reikalų ministerijos teikia duomenis iš Lietuvos Respublikos gyventojų registro (toliau – GRT);</text:span></text:p>
      <text:p text:style-name="P409"><text:span text:style-name="T410">12.7</text:span><text:span text:style-name="T411">. Valstybinė mokesčių inspekcija prie Lietuvos Respublikos finansų ministerijos (toliau – VMI) teikia duomenis iš Valstybinės mokesčių inspekcijos integruotos mokesčių informacinės sistemos;</text:span></text:p>
      <text:p text:style-name="P412"><text:span text:style-name="T413">12.8</text:span><text:span text:style-name="T414">. Lietuvos Respublikos finansų ministerija (toliau – Finansų ministerija) teikia duomenis iš Europos Sąjungos s</text:span>truktūrinės paramos kompiuterinės informacinės valdymo ir priežiūros sistemos<text:s/><text:span text:style-name="T415"><text:s/>(toliau – SFMIS);</text:span></text:p>
      <text:p text:style-name="P416"><text:span text:style-name="T417">12.9</text:span><text:span text:style-name="T418">. Informacinės visuomenės plėtros komitetas prie Susisiekimo ministerijos<text:s/></text:span>(toliau – IVPK)<text:span text:style-name="T419"><text:s/>teikia duomenis iš<text:s/></text:span>Valstybės informacinių išteklių sąveikumo platformos (toliau – VIISP)<text:span text:style-name="T420">.</text:span></text:p>
      <text:p text:style-name="P421"><text:span text:style-name="T422">13</text:span><text:span text:style-name="T423">. Pirminius duomenis teikia:</text:span></text:p>
      <text:p text:style-name="P424"><text:span text:style-name="T425">13.1</text:span><text:span text:style-name="T426">. LR fiziniai asmenys:</text:span></text:p>
      <text:p text:style-name="P427"><text:span text:style-name="T428">13.1.1</text:span><text:span text:style-name="T429">. pareiškėjai tiesioginėms išmokoms už žemės ūkio naudmenų ir pasėlių plotus gauti;</text:span></text:p>
      <text:p text:style-name="P430"><text:span text:style-name="T431">13.1.2</text:span><text:span text:style-name="T432">. kaimo plėtros paramos programose dalyvaujantys asmenys;</text:span></text:p>
      <text:p text:style-name="P433"><text:span text:style-name="T434">13.1.3</text:span><text:span text:style-name="T435">. pieno gamintojai;</text:span></text:p>
      <text:p text:style-name="P436"><text:span text:style-name="T437">13.1.4</text:span><text:span text:style-name="T438">. baltojo cukraus gamintojai;</text:span></text:p>
      <text:p text:style-name="P439"><text:span text:style-name="T440">13.1.5</text:span><text:span text:style-name="T441">. užstatų pareiškėjai, nacionalinės paramos ir valstybės pagalbos paramos gavėjai;</text:span></text:p>
      <text:p text:style-name="P442"><text:span text:style-name="T443">13.1.6</text:span><text:span text:style-name="T444">. Specialiosios žemės ūkio ir kaimo plėtros programos (toliau – SAPARD) paramos gavėjai;</text:span></text:p>
      <text:p text:style-name="P445"><text:span text:style-name="T446">13.1.7</text:span><text:span text:style-name="T447">. žemės ūkio produktų importuotojai;</text:span></text:p>
      <text:p text:style-name="P448"><text:span text:style-name="T449">13.1.8</text:span><text:span text:style-name="T450">. žemės ūkio produktų eksportuotojai;</text:span></text:p>
      <text:p text:style-name="P451"><text:span text:style-name="T452">13.1.9</text:span><text:span text:style-name="T453">. Europos žuvininkystės fondo programoje dalyvaujantys asmenys;</text:span></text:p>
      <text:p text:style-name="P454"><text:span text:style-name="T455">13.2</text:span><text:span text:style-name="T456">. LR ir ES valstybių narių ir (arba) Europos ekonominės erdvės juridiniai asmenys:<text:s/></text:span></text:p>
      <text:p text:style-name="P457"><text:span text:style-name="T458">13.2.1</text:span><text:span text:style-name="T459">. pareiškėjai tiesioginėms išmokoms už žemės ūkio naudmenų ir pasėlių plotus gauti;</text:span></text:p>
      <text:p text:style-name="P460"><text:span text:style-name="T461">13.2.2</text:span><text:span text:style-name="T462">. kaimo plėtros paramos programose dalyvaujantys asmenys;</text:span></text:p>
      <text:p text:style-name="P463"><text:span text:style-name="T464">13.2.3</text:span><text:span text:style-name="T465">. pieno gamintojai;</text:span></text:p>
      <text:p text:style-name="P466"><text:span text:style-name="T467">13.2.4</text:span><text:span text:style-name="T468">. pieno supirkėjai;</text:span></text:p>
      <text:p text:style-name="P469"><text:span text:style-name="T470">13.2.5</text:span><text:span text:style-name="T471">. pluoštinių linų perdirbėjai;</text:span></text:p>
      <text:p text:style-name="P472"><text:span text:style-name="T473">13.2.6</text:span><text:span text:style-name="T474">. baltojo cukraus gamintojai;</text:span></text:p>
      <text:p text:style-name="P475"><text:span text:style-name="T476">13.2.7</text:span><text:span text:style-name="T477">. užstatų pareiškėjai;</text:span></text:p>
      <text:p text:style-name="P478"><text:span text:style-name="T479">13.2.8</text:span><text:span text:style-name="T480">. nacionalinės paramos ir valstybės pagalbos paramos gavėjai;</text:span></text:p>
      <text:p text:style-name="P481"><text:span text:style-name="T482">13.2.9</text:span><text:span text:style-name="T483">. SAPARD paramos gavėjai;</text:span></text:p>
      <text:p text:style-name="P484"><text:span text:style-name="T485">13.2.10</text:span><text:span text:style-name="T486">. žemės ūkio produktų importuotojai;</text:span></text:p>
      <text:p text:style-name="P487"><text:span text:style-name="T488">13.2.11</text:span><text:span text:style-name="T489">. žemės ūkio produktų eksportuotojai;</text:span></text:p>
      <text:p text:style-name="P490"><text:span text:style-name="T491">13.2.12</text:span><text:span text:style-name="T492">. žemės ūkio ir maisto produktų rinkos reguliavimo programose dalyvaujantys pareiškėjai;</text:span></text:p>
      <text:p text:style-name="P493"><text:span text:style-name="T494">13.2.13</text:span><text:span text:style-name="T495">. Europos žuvininkystės fondo programoje dalyvaujantys asmenys;</text:span></text:p>
      <text:p text:style-name="P496"><text:span text:style-name="T497">13.2.13</text:span><text:span text:style-name="T498">. ŽŪIKVC;</text:span></text:p>
      <text:p text:style-name="P499"><text:span text:style-name="T500">13.2.14</text:span><text:span text:style-name="T501">. VšĮ „Ekoagros“;</text:span></text:p>
      <text:p text:style-name="P502"><text:span text:style-name="T503">13.2.15</text:span><text:span text:style-name="T504">. VĮ „Pieno tyrimai“;<text:s/></text:span></text:p>
      <text:p text:style-name="P505"><text:span text:style-name="T506">13.2.16</text:span><text:span text:style-name="T507">. bankas „Swedbank“.</text:span></text:p>
      <text:p text:style-name="P508"><text:span text:style-name="T509">14</text:span><text:span text:style-name="T510">. Pirminius duomenis teikiantys fiziniai ir juridiniai asmenys yra atsakingi už jų pateiktose paraiškose esančių duomenų tikslumą bei išsamumą.</text:span></text:p>
      <text:p text:style-name="P511">15. ŽŪPAIS naudoja fiziniai asmenys, nurodyti 13.1 papunktyje, ir juridinių asmenų, nurodytų 13.2.1–13.2.13 papunkčiuose, įgalioti atstovai, teikiantys pirminius duomenis (toliau – pareiškėjai/paramos gavėjai).<text:s/></text:p>
      <text:p text:style-name="P512"/>
      <text:p text:style-name="P513"><text:span text:style-name="T514">III</text:span><text:span text:style-name="T515"><text:s/>SKYRIUS</text:span></text:p>
      <text:p text:style-name="P516"><text:span text:style-name="T517">INFORMACINĖ STRUKTŪRA</text:span></text:p>
      <text:p text:style-name="P518"/>
      <text:p text:style-name="P519"><text:span text:style-name="T520">16</text:span><text:span text:style-name="T521">. ŽŪPAIS duomenų bazėje tvarkomos šios duomenų grupės:</text:span></text:p>
      <text:p text:style-name="P522"><text:span text:style-name="T523">16.1</text:span><text:span text:style-name="T524">. pareiškėjų duomenys:</text:span></text:p>
      <text:p text:style-name="P525"><text:span text:style-name="T526">16.1.1</text:span><text:span text:style-name="T527">. fizinio asmens vardas, pavardė arba juridinio asmens teisinė forma, pavadinimas;</text:span></text:p>
      <text:p text:style-name="P528"><text:span text:style-name="T529">16.1.2</text:span><text:span text:style-name="T530">. fizinio arba juridinio asmens kodas;</text:span></text:p>
      <text:p text:style-name="P531"><text:span text:style-name="T532">16.1.3</text:span><text:span text:style-name="T533">. juridinio asmens įregistravimo, išregistravimo datos;</text:span></text:p>
      <text:p text:style-name="P534"><text:span text:style-name="T535">16.1.4</text:span><text:span text:style-name="T536">. juridinio asmens statusas;</text:span></text:p>
      <text:p text:style-name="P537"><text:span text:style-name="T538">16.1.5</text:span><text:span text:style-name="T539">. draudėjo pavadinimas;</text:span></text:p>
      <text:p text:style-name="P540"><text:span text:style-name="T541">16.1.6</text:span><text:span text:style-name="T542">. fizinio asmens valstybinio socialinio draudimo pradžios ir pabaigos datos;</text:span></text:p>
      <text:p text:style-name="P543"><text:span text:style-name="T544">16.1.7</text:span><text:span text:style-name="T545">. fizinio asmens gaunamų valstybinio socialinio draudimo išmokų faktas bei dydis;</text:span></text:p>
      <text:p text:style-name="P546"><text:span text:style-name="T547">16.1.8</text:span><text:span text:style-name="T548">. juridinio asmens vidutinis metų darbuotojų skaičius;</text:span></text:p>
      <text:p text:style-name="P549"><text:span text:style-name="T550">16.1.9</text:span><text:span text:style-name="T551">. juridinio asmens įgalioti darbuotojai (vardas, pavardė ir asmens kodas);</text:span></text:p>
      <text:p text:style-name="P552"><text:span text:style-name="T553">16.1.10</text:span><text:span text:style-name="T554">. fizinio asmens šeiminė padėtis ir jos pasikeitimo data;</text:span></text:p>
      <text:p text:style-name="P555"><text:span text:style-name="T556">16.1.11</text:span><text:span text:style-name="T557">. sutuoktinio asmens kodas;</text:span></text:p>
      <text:p text:style-name="P558"><text:span text:style-name="T559">16.1.12</text:span><text:span text:style-name="T560">. deklaruota gyvenamoji vieta arba buveinės adresas;</text:span></text:p>
      <text:p text:style-name="P561"><text:span text:style-name="T562">16.1.13</text:span><text:span text:style-name="T563">. kontaktinis telefono ryšio numeris;</text:span></text:p>
      <text:p text:style-name="P564"><text:span text:style-name="T565">16.1.14</text:span><text:span text:style-name="T566">. banko kodas (-ai) ir atsiskaitomosios sąskaitos numeris (-iai);</text:span></text:p>
      <text:p text:style-name="P567"><text:span text:style-name="T568">16.1.15</text:span><text:span text:style-name="T569">. žemės ūkio valdos identifikavimo kodas;</text:span></text:p>
      <text:p text:style-name="P570"><text:span text:style-name="T571">16.1.16</text:span><text:span text:style-name="T572">. fizinio asmens gimimo data;</text:span></text:p>
      <text:p text:style-name="P573"><text:span text:style-name="T574">16.1.17</text:span><text:span text:style-name="T575">. fizinio asmens lytis;</text:span></text:p>
      <text:p text:style-name="P576"><text:span text:style-name="T577">16.1.18</text:span><text:span text:style-name="T578">. fizinio asmens mirties data;</text:span></text:p>
      <text:p text:style-name="P579"><text:span text:style-name="T580">16.2</text:span><text:span text:style-name="T581">. paramos administravimo duomenys:</text:span></text:p>
      <text:p text:style-name="P582"><text:span text:style-name="T583">16.2.1</text:span><text:span text:style-name="T584">. fizinio asmens vardas, pavardė arba juridinio asmens pavadinimas;</text:span></text:p>
      <text:p text:style-name="P585"><text:span text:style-name="T586">16.2.2</text:span><text:span text:style-name="T587">. fizinio arba juridinio asmens kodas;</text:span></text:p>
      <text:p text:style-name="P588"><text:span text:style-name="T589">16.2.3</text:span><text:span text:style-name="T590">. užregistruotų paraiškų duomenys – fizinio/juridinio asmens vardas, pavardė/pavadinimas, fizinio/juridinio asmens kodas;</text:span></text:p>
      <text:p text:style-name="P591"><text:span text:style-name="T592">16.2.4</text:span><text:span text:style-name="T593">. išmokėta parama – fizinio/juridinio asmens vardas, pavardė/pavadinimas, fizinio/juridinio asmens kodas;</text:span></text:p>
      <text:p text:style-name="P594"><text:span text:style-name="T595">16.3</text:span><text:span text:style-name="T596">. supaprastintų tiesioginių išmokų už žemės ūkio naudmenų ir pasėlių plotus ir kaimo plėtros priemonių kompensacinių išmokų, skiriamų už plotus, iki jų išmokėjimo duomenys:</text:span></text:p>
      <text:p text:style-name="P597"><text:span text:style-name="T598">16.3.1</text:span><text:span text:style-name="T599">. žemės ūkio naudmenų ir pasėlių plotai, auginamos kultūros;</text:span></text:p>
      <text:p text:style-name="P600"><text:span text:style-name="T601">16.3.2</text:span><text:span text:style-name="T602">. apskaičiuota paramos suma;</text:span></text:p>
      <text:p text:style-name="P603"><text:span text:style-name="T604">16.3.3</text:span><text:span text:style-name="T605">. pažeidimų, paramos gavėjams nustatytų sankcijų, susigrąžintų bei susigrąžintinų paramos lėšų duomenys;</text:span></text:p>
      <text:p text:style-name="P606"><text:span text:style-name="T607">16.3.4</text:span><text:span text:style-name="T608">. žemės ūkio naudmenų ir pasėlių plotų geografinė informacija;</text:span></text:p>
      <text:p text:style-name="P609"><text:span text:style-name="T610">16.3.5</text:span><text:span text:style-name="T611">. užregistruotų paraiškų duomenys – pareiškėjo žemės ūkio valdos indentifikavimo kodas, fizinio/juridinio asmens/įmonės kodas, fizinio/juridinio asmens vardas, pavardė/pavadinimas, įmonės juridinė forma, pareiškėjo banko kodas, einamoji paraiškos būsena;</text:span></text:p>
      <text:p text:style-name="P612"><text:span text:style-name="T613">16.3.6</text:span><text:span text:style-name="T614">. 2014–2020 m. periodo paramos už plotus priemonių administravimui reikiama informacija;</text:span></text:p>
      <text:p text:style-name="P615"><text:span text:style-name="T616">16.3.7</text:span><text:span text:style-name="T617">. azoto kiekio, pareiškėjo SGV ir galvijų skaičių duomenys;</text:span></text:p>
      <text:p text:style-name="P618"><text:span text:style-name="T619">16.3.8</text:span><text:span text:style-name="T620">. kontrolinių žemės sklypų informacija;</text:span></text:p>
      <text:p text:style-name="P621"><text:span text:style-name="T622">16.3.9</text:span><text:span text:style-name="T623">. kadastrinių sklypų numeriai;</text:span></text:p>
      <text:p text:style-name="P624"><text:span text:style-name="T625">16.3.10</text:span><text:span text:style-name="T626">. patikrų duomenys;</text:span></text:p>
      <text:p text:style-name="P627"><text:span text:style-name="T628">16.3.11</text:span><text:span text:style-name="T629">. informavimo būdas;</text:span></text:p>
      <text:p text:style-name="P630"><text:span text:style-name="T631">16.3.12</text:span><text:span text:style-name="T632">. siunčiami pranešimai;</text:span></text:p>
      <text:p text:style-name="P633"><text:span text:style-name="T634">16.4</text:span><text:span text:style-name="T635">. Kaimo plėtros 2004–2006 metų plano priemonių administravimo duomenys:</text:span></text:p>
      <text:p text:style-name="P636"><text:span text:style-name="T637">16.4.1</text:span><text:span text:style-name="T638">. paramos paraiškų registravimo, vertinimo, atrankos ir paramos sutarčių sudarymo (planai, rodikliai, išlaidos ir kt.) duomenys;</text:span></text:p>
      <text:p text:style-name="P639"><text:span text:style-name="T640">16.4.2</text:span><text:span text:style-name="T641">. paramos gavėjų pateiktos projektų įgyvendinimo ataskaitos, projektų pasiekimų ir rezultatų rodiklių duomenys;</text:span></text:p>
      <text:p text:style-name="P642"><text:span text:style-name="T643">16.4.3</text:span><text:span text:style-name="T644">. mokėjimo prašymų ir kasmetinių prašymų registravimo ir tikrinimo duomenys;</text:span></text:p>
      <text:p text:style-name="P645"><text:span text:style-name="T646">16.4.4</text:span><text:span text:style-name="T647">. pasirašytų sutarčių duomenys – planuojamos atlikti investicijos, patvirtintos paramos sumos, mokėjimo prašymų teikimo grafikas;</text:span></text:p>
      <text:p text:style-name="P648"><text:span text:style-name="T649">16.4.5</text:span><text:span text:style-name="T650">. žemėvaldos duomenys – žemės ūkio valdos indentifikavimo kodas, sklypo kadastro numeris;</text:span></text:p>
      <text:p text:style-name="P651"><text:span text:style-name="T652">16.4.6</text:span><text:span text:style-name="T653">. pareiškėjų gaminamos produkcijos duomenys;</text:span></text:p>
      <text:p text:style-name="P654"><text:span text:style-name="T655">16.4.7</text:span><text:span text:style-name="T656">. žemės ūkio technikos duomenys;</text:span></text:p>
      <text:p text:style-name="P657"><text:span text:style-name="T658">16.4.8</text:span><text:span text:style-name="T659">. planuojamų, atliekamų ir atliktų investicijų duomenys – bylos numeris;</text:span></text:p>
      <text:p text:style-name="P660"><text:span text:style-name="T661">16.4.9</text:span><text:span text:style-name="T662">. išmokėtų paramos lėšų duomenys – paramos pavadinimas, paramos suma, gautos paramos skyrimo data, išmokėta suma, projekto įgyvendinimo pabaigos data, požymis, nurodantis, ar pareiškėjas yra gavęs valstybės paramą;</text:span></text:p>
      <text:p text:style-name="P663"><text:span text:style-name="T664">16.4.10</text:span><text:span text:style-name="T665">. patikros vietoje duomenys – bylos numeris;</text:span></text:p>
      <text:p text:style-name="P666"><text:span text:style-name="T667">16.4.11</text:span><text:span text:style-name="T668">. nustatytų pažeidimų, paramos gavėjams nustatytų sankcijų, susigrąžintų bei susigrąžintinų paramos lėšų duomenys;</text:span></text:p>
      <text:p text:style-name="P669"><text:span text:style-name="T670">16.4.12</text:span><text:span text:style-name="T671">. socialinio draudimo išmokų duomenys – asmens vardas, pavardė, asmens kodas, draudimo pavadinimas, draudimo registravimo numeris, išmokos pavadinimas;</text:span></text:p>
      <text:p text:style-name="P672"><text:span text:style-name="T673">16.4.13</text:span><text:span text:style-name="T674">. senatvės pensijos išmokos dydis;</text:span></text:p>
      <text:p text:style-name="P675"><text:span text:style-name="T676">16.4.14</text:span><text:span text:style-name="T677">. žemės ūkio naudmenų ir pasėlių plotai, auginamos kultūros, sodinukų rūšys ir kiekiai;</text:span></text:p>
      <text:p text:style-name="P678"><text:span text:style-name="T679">16.4.15</text:span><text:span text:style-name="T680">. laikomų gyvulių duomenys;</text:span></text:p>
      <text:p text:style-name="P681"><text:span text:style-name="T682">16.5</text:span><text:span text:style-name="T683">. Lietuvos kaimo plėtros 2007–2013 metų programos priemonių administravimo duomenys:</text:span></text:p>
      <text:p text:style-name="P684"><text:span text:style-name="T685">16.5.1</text:span><text:span text:style-name="T686">. paramos paraiškų registravimo, vertinimo, atrankos ir paramos sutarčių sudarymo duomenys – duomenų rinkinio pavadinimas, dokumento registracijos numeris, registravimo data, dokumento tipas, lapų skaičius, dokumento administravimo metai, gavimo data, žemės ūkio valdos indentifikavimo kodas, požymis, ar dokumentas naudojamas;</text:span></text:p>
      <text:p text:style-name="P687"><text:span text:style-name="T688">16.5.2</text:span><text:span text:style-name="T689">. paramos gavėjų pateiktų projektų įgyvendinimo ataskaitos, projektų pasiekimų ir rezultatų rodiklių duomenys;</text:span></text:p>
      <text:p text:style-name="P690"><text:span text:style-name="T691">16.5.3</text:span><text:span text:style-name="T692">. mokėjimo prašymų ir kasmetinių prašymų registravimo ir tikrinimo duomenys;</text:span></text:p>
      <text:p text:style-name="P693"><text:span text:style-name="T694">16.5.4</text:span><text:span text:style-name="T695">. žemėvaldos duomenys – žemės ūkio valdos identifikavimo kodas, sklypo kadastro numeris;</text:span></text:p>
      <text:p text:style-name="P696"><text:span text:style-name="T697">16.5.5</text:span><text:span text:style-name="T698">. pareiškėjų gaminamos produkcijos duomenys;</text:span></text:p>
      <text:p text:style-name="P699"><text:span text:style-name="T700">16.5.6</text:span><text:span text:style-name="T701">. pareiškėjų paskolų duomenys – paskolos davėjas, paskolos sąlygos (paskirtis, paskolos dydis, palūkanų normos, grąžinimo terminas);</text:span></text:p>
      <text:p text:style-name="P702"><text:span text:style-name="T703">16.5.7</text:span><text:span text:style-name="T704">. pareiškėjų ilgalaikio turto duomenys – turto objektas, unikalus objekto numeris, pagaminimo metai, eksploatavimo pradžios metai, turto vertė (įsigijimo ir likutinė);</text:span></text:p>
      <text:p text:style-name="P705"><text:span text:style-name="T706">16.5.8</text:span><text:span text:style-name="T707">. žemės ūkio technikos duomenys;</text:span></text:p>
      <text:p text:style-name="P708"><text:span text:style-name="T709">16.5.9</text:span><text:span text:style-name="T710">. planuojamų, atliekamų ir atliktų investicijų duomenys;</text:span></text:p>
      <text:p text:style-name="P711"><text:span text:style-name="T712">16.5.10</text:span><text:span text:style-name="T713">. išmokėtų paramos lėšų duomenys – paramos pavadinimas, paramos suma, gautos paramos skyrimo data, išmokėta suma, projekto įgyvendinimo pabaigos data, požymis, nurodantis, ar pareiškėjas yra gavęs valstybės paramą;</text:span></text:p>
      <text:p text:style-name="P714"><text:span text:style-name="T715">16.5.11</text:span><text:span text:style-name="T716">. atliktų administracinių patikrinimų bei patikrų vietoje duomenys;</text:span></text:p>
      <text:p text:style-name="P717"><text:span text:style-name="T718">16.5.12</text:span><text:span text:style-name="T719">. pažeidimų, paramos gavėjams skirtų sankcijų, susigrąžintų bei susigrąžintinų paramos lėšų duomenys;</text:span></text:p>
      <text:p text:style-name="P720"><text:span text:style-name="T721">16.5.13</text:span><text:span text:style-name="T722">. senatvės pensijos išmokos dydis;</text:span></text:p>
      <text:p text:style-name="P723"><text:span text:style-name="T724">16.5.14</text:span><text:span text:style-name="T725">. žemės ūkio naudmenų ir pasėlių plotai, auginamos kultūros, sodinukų rūšys ir kiekiai;</text:span></text:p>
      <text:p text:style-name="P726"><text:span text:style-name="T727">16.5.15</text:span><text:span text:style-name="T728">. laikomų gyvulių duomenys;</text:span></text:p>
      <text:p text:style-name="P729"><text:span text:style-name="T730">16.5.16</text:span><text:span text:style-name="T731">. siunčiami pranešimai;</text:span></text:p>
      <text:p text:style-name="P732"><text:span text:style-name="T733">16.6</text:span><text:span text:style-name="T734">. pieno kvotų duomenys:</text:span></text:p>
      <text:p text:style-name="P735"><text:span text:style-name="T736">16.6.1</text:span><text:span text:style-name="T737">. pieno gamintojų duomenys:</text:span></text:p>
      <text:p text:style-name="P738"><text:span text:style-name="T739">16.6.1.1</text:span><text:span text:style-name="T740">. pieno gamybos kvotos įvykdymas;</text:span></text:p>
      <text:p text:style-name="P741"><text:span text:style-name="T742">16.6.1.2</text:span><text:span text:style-name="T743">. gamintojų pateiktų pieno gamybos kvotų judėjimo, pieno gamybos kvotos nuomos, kvotos rūšies keitimo, pieno gamybos kvotos įvykdymo, atsakingo supirkėjo už mokesčių surinkimą nustatymo, pieno gamybos kvotos atkūrimo iš specialiojo rezervo, pieno pardavimo tiesiogiai vartoti apskaitos dokumentų duomenys;</text:span></text:p>
      <text:p text:style-name="P744"><text:span text:style-name="T745">16.6.1.3</text:span><text:span text:style-name="T746">. gamintojų patikrų vietoje duomenys;</text:span></text:p>
      <text:p text:style-name="P747"><text:span text:style-name="T748">16.6.2</text:span><text:span text:style-name="T749">. pieno supirkėjų duomenys:</text:span></text:p>
      <text:p text:style-name="P750"><text:span text:style-name="T751">16.6.2.1</text:span><text:span text:style-name="T752">. pieno supirkėjų pateiktų ataskaitų apie pieno gamintojus, jų parduotus pieno kiekius, pieno ir pieno produktų judėjimo duomenys – supirkėjo pažymėjimo numeris, įmonės kodas, įmonės pavadinimas, požymis, ar asmuo fizinis ar juridinis;</text:span></text:p>
      <text:p text:style-name="P753"><text:span text:style-name="T754">16.6.2.2</text:span><text:span text:style-name="T755">. pieno supirkėjų patikrų vietoje duomenys;</text:span></text:p>
      <text:p text:style-name="P756"><text:span text:style-name="T757">16.6.2.3</text:span><text:span text:style-name="T758">. užstato dydis;</text:span></text:p>
      <text:p text:style-name="P759"><text:span text:style-name="T760">16.6.2.4</text:span><text:span text:style-name="T761">. pieno gamybos kvotų aukcionų duomenys – pardavimo paraišką pateikusio fizinio/juridinio asmens/įmonės kodas, einamoji paraiškos būsena, norimas parduoti kvotos kiekis;</text:span></text:p>
      <text:p text:style-name="P762"><text:span text:style-name="T763">16.6.2.4.1</text:span><text:span text:style-name="T764">. pieno gamybos kvotų aukcionų duomenys – pirkimo paraišką pateikusio fizinio/juridinio asmens kodas, einamoji paraiškos būsena, norimas pirkti kvotos kiekis;</text:span></text:p>
      <text:p text:style-name="P765"><text:span text:style-name="T766">16.6.2.4.2</text:span><text:span text:style-name="T767">. pieno gamybos kvotų aukcionų rezultatai – kvotos kiekį pardavusio fizinio/juridinio asmens kodas, kvotos kiekį pirkusio fizinio/juridinio asmens kodas, parduotas kvotos kiekis, parduotas kvotos riebumas, nupirktas kvotos kiekis, nupirktas kvotos riebumas, einamoji paraiškos būsena;</text:span></text:p>
      <text:p text:style-name="P768"><text:span text:style-name="T769">16.6.2.5</text:span><text:span text:style-name="T770">. finansiniai įsipareigojimai Agentūrai;</text:span></text:p>
      <text:p text:style-name="P771"><text:span text:style-name="T772">16.7</text:span><text:span text:style-name="T773">. pluoštinių linų kvotų duomenys:</text:span></text:p>
      <text:p text:style-name="P774"><text:span text:style-name="T775">16.7.1</text:span><text:span text:style-name="T776">. leidime perdirbti pluoštinius linus pateikti duomenys – žemės ūkio valdos indentifikavimo kodas, leidimo numeris;</text:span></text:p>
      <text:p text:style-name="P777"><text:span text:style-name="T778">16.7.2</text:span><text:span text:style-name="T779">. pluoštinių linų perdirbėjų pajėgumo ir techninių galimybių duomenys – žemės ūkio valdos indentifikavimo kodas, leidimo numeris;</text:span></text:p>
      <text:p text:style-name="P780"><text:span text:style-name="T781">16.7.3</text:span><text:span text:style-name="T782">. sudarytų sutarčių su pluoštinių linų augintojais duomenys – žemės ūkio valdos indentifikavimo kodas, sutarties numeris;</text:span></text:p>
      <text:p text:style-name="P783"><text:span text:style-name="T784">16.7.4</text:span><text:span text:style-name="T785">. pluoštinių linų augintojų duomenys – žemės ūkio valdos indentifikavimo kodas, sutarties numeris;</text:span></text:p>
      <text:p text:style-name="P786"><text:span text:style-name="T787">16.7.5</text:span><text:span text:style-name="T788">. pagaminto linų pluošto duomenys – žemės ūkio valdos indentifikavimo kodas, sutarties numeris;</text:span></text:p>
      <text:p text:style-name="P789"><text:span text:style-name="T790">16.8</text:span><text:span text:style-name="T791">. atskirų tiesioginių išmokų už baltąjį cukrų duomenys:</text:span></text:p>
      <text:p text:style-name="P792"><text:span text:style-name="T793">16.8.1</text:span><text:span text:style-name="T794">. referenciniais metais turėta baltojo cukraus kvota;</text:span></text:p>
      <text:p text:style-name="P795"><text:span text:style-name="T796">16.8.2</text:span><text:span text:style-name="T797">. tiekimo sutarties numeris;</text:span></text:p>
      <text:p text:style-name="P798"><text:span text:style-name="T799">16.8.3</text:span><text:span text:style-name="T800">. apskaičiuota paramos suma už baltojo cukraus kvotą;</text:span></text:p>
      <text:p text:style-name="P801"><text:span text:style-name="T802">16.8.4</text:span><text:span text:style-name="T803">. CC (kompleksinės paramos susiejimo) sankcijos;</text:span></text:p>
      <text:p text:style-name="P804"><text:span text:style-name="T805">16.8.5</text:span><text:span text:style-name="T806">. normatyvinė informacija;</text:span></text:p>
      <text:p text:style-name="P807"><text:span text:style-name="T808">16.8.6</text:span><text:span text:style-name="T809">. baltojo cukraus gamintojų pavadinimai;</text:span></text:p>
      <text:p text:style-name="P810"><text:span text:style-name="T811">16.8.7</text:span><text:span text:style-name="T812">. siunčiami pranešimai;</text:span></text:p>
      <text:p text:style-name="P813"><text:span text:style-name="T814">16.9</text:span><text:span text:style-name="T815">. apskaitos duomenys:</text:span></text:p>
      <text:p text:style-name="P816"><text:span text:style-name="T817">16.9.1</text:span><text:span text:style-name="T818">. paramos gavėjų duomenys – fizinio asmens vardas, pavardė arba juridinio asmens teisinė forma, pavadinimas, fizinio arba juridinio asmens kodas, deklaruota gyvenamoji vieta arba<text:s/></text:span><text:soft-page-break/><text:span text:style-name="T819">buveinės adresas, kontaktinis telefono ryšio numeris, banko kodas (-ai) ir atsiskaitomosios sąskaitos numeris (-iai), išmokos numeriai;</text:span></text:p>
      <text:p text:style-name="P820"><text:span text:style-name="T821">16.9.2</text:span><text:span text:style-name="T822">. paramos lėšų apskaitos;</text:span></text:p>
      <text:p text:style-name="P823"><text:span text:style-name="T824">16.9.3</text:span><text:span text:style-name="T825">. išmokų apmokėjimo, grąžintinų lėšų susigrąžinimo duomenys;</text:span></text:p>
      <text:p text:style-name="P826"><text:span text:style-name="T827">16.9.4</text:span><text:span text:style-name="T828">. žemės ūkio ir maisto produktų rinkos reguliavimo programų administravimo duomenys:</text:span></text:p>
      <text:p text:style-name="P829"><text:span text:style-name="T830">16.9.4.1</text:span><text:span text:style-name="T831">. pareiškėjo pavadinimas, kodas, juridinė asmens teisinė forma;</text:span></text:p>
      <text:p text:style-name="P832"><text:span text:style-name="T833">16.9.4.2</text:span><text:span text:style-name="T834">. išmokų duomenys – išmokos pagrindo numeris, išmokos autorizavimo data, išmokos suma, programa, informacija apie pažeidimus, pritaikytas sankcijas ir patikras;</text:span></text:p>
      <text:p text:style-name="P835"><text:span text:style-name="T836">16.9.5</text:span><text:span text:style-name="T837">. Europos žuvininkystės fondo paramos administravimo duomenys:</text:span></text:p>
      <text:p text:style-name="P838"><text:span text:style-name="T839">16.9.5.1</text:span><text:span text:style-name="T840">. pareiškėjo pavadinimas, kodas, juridinė asmens teisinė forma;</text:span></text:p>
      <text:p text:style-name="P841"><text:span text:style-name="T842">16.9.5.2</text:span><text:span text:style-name="T843">. išmokų duomenys – išmokos pagrindo numeris, išmokos suma, programa, informacija apie pažeidimus, pritaikytas sankcijas ir patikras;</text:span></text:p>
      <text:p text:style-name="P844"><text:span text:style-name="T845">16.9.5.3</text:span><text:span text:style-name="T846">. pareiškėjo pavadinimas, kodas, juridinio asmens teisinė forma;</text:span></text:p>
      <text:p text:style-name="P847"><text:span text:style-name="T848">16.9.5.4</text:span><text:span text:style-name="T849">. išmokų duomenys – išmokos pagrindo numeris, išmokos suma, programa, informacija apie pažeidimus, pritaikytas sankcijas ir patikras;</text:span></text:p>
      <text:p text:style-name="P850"><text:span text:style-name="T851">16.10</text:span><text:span text:style-name="T852">. SAPARD paramos duomenys:</text:span></text:p>
      <text:p text:style-name="P853"><text:span text:style-name="T854">16.10.1</text:span><text:span text:style-name="T855">. istoriniai SAPARD paramos administravimo duomenys;</text:span></text:p>
      <text:p text:style-name="P856"><text:span text:style-name="T857">16.10.2</text:span><text:span text:style-name="T858">. istoriniai paramos administravimo duomenys, gauti iš nacionalinės paramos ir valstybės pagalbos paramos gavėjų, pateikusių pirminius duomenis:</text:span></text:p>
      <text:p text:style-name="P859"><text:span text:style-name="T860">16.10.2.1</text:span><text:span text:style-name="T861">. fizinio asmens vardas, pavardė arba juridinio asmens teisinė forma, pavadinimas;</text:span></text:p>
      <text:p text:style-name="P862"><text:span text:style-name="T863">16.10.2.2</text:span><text:span text:style-name="T864">. fizinio arba juridinio asmens kodas;</text:span></text:p>
      <text:p text:style-name="P865"><text:span text:style-name="T866">16.10.2.3</text:span><text:span text:style-name="T867">. kontaktinis telefono ryšio numeris ir adresas;</text:span></text:p>
      <text:p text:style-name="P868"><text:span text:style-name="T869">16.10.2.4</text:span><text:span text:style-name="T870">. banko kodas (-ai) ir atsiskaitomosios sąskaitos numeris (-iai);</text:span></text:p>
      <text:p text:style-name="P871"><text:span text:style-name="T872">16.10.2.5</text:span><text:span text:style-name="T873">. prašomos paramos suma;</text:span></text:p>
      <text:p text:style-name="P874"><text:span text:style-name="T875">16.10.2.6</text:span><text:span text:style-name="T876">. suteiktos paramos suma;</text:span></text:p>
      <text:p text:style-name="P877"><text:span text:style-name="T878">16.11</text:span><text:span text:style-name="T879">. užstatų administravimo duomenys:</text:span></text:p>
      <text:p text:style-name="P880"><text:span text:style-name="T881">16.11.1</text:span><text:span text:style-name="T882">. užstato forma;</text:span></text:p>
      <text:p text:style-name="P883"><text:span text:style-name="T884">16.11.2</text:span><text:span text:style-name="T885">. užstato pateikėjo teisinė forma, kodas;</text:span></text:p>
      <text:p text:style-name="P886"><text:span text:style-name="T887">16.11.3</text:span><text:span text:style-name="T888">. užstato suma;</text:span></text:p>
      <text:p text:style-name="P889"><text:span text:style-name="T890">16.11.4</text:span><text:span text:style-name="T891">. raštišką garantiją išdavusios institucijos pavadinimas, kodas;</text:span></text:p>
      <text:p text:style-name="P892"><text:span text:style-name="T893">16.11.5</text:span><text:span text:style-name="T894">. programa, pagal kurią teikiamas užstatas;</text:span></text:p>
      <text:p text:style-name="P895"><text:span text:style-name="T896">16.11.6</text:span><text:span text:style-name="T897">. rezervuota/atlaisvinta/grąžinta/nusavintina/nusavinta užstato suma;</text:span></text:p>
      <text:p text:style-name="P898"><text:span text:style-name="T899">16.12</text:span><text:span text:style-name="T900">. importo bei eksporto licencijų, importo kvotų ir eksporto subsidijų administruojamų žemės ūkio produktų prekybos mechanizmų duomenys:</text:span></text:p>
      <text:p text:style-name="P901"><text:span text:style-name="T902">16.12.2</text:span><text:span text:style-name="T903">. juridinio asmens teisinė forma, pavadinimas, įmonės kodas;</text:span></text:p>
      <text:p text:style-name="P904"><text:span text:style-name="T905">16.12.3</text:span><text:span text:style-name="T906">. kontaktinis adresas, buveinės adresas, kontaktinis telefono ryšio numeris, faksas;</text:span></text:p>
      <text:p text:style-name="P907"><text:span text:style-name="T908">16.12.4</text:span><text:span text:style-name="T909">. banko kodas (-ai) ir atsiskaitomosios sąskaitos numeris (-iai);</text:span></text:p>
      <text:p text:style-name="P910"><text:span text:style-name="T911">16.12.5</text:span><text:span text:style-name="T912">. importo/eksporto prekių paraiškų kiekio, KN kodų, pavadinimų, garantijų sumų, kompensacijos dydžio duomenys;</text:span></text:p>
      <text:p text:style-name="P913"><text:span text:style-name="T914">16.12.6</text:span><text:span text:style-name="T915">. žemės ūkio produktų importo/eksporto licencijų importuojamų prekių šaltinius, <text:s/>eksportuojamų prekių gavėjus, importuotų/eksportuotų prekių faktinius kiekius, importą/eksportą patvirtinančių dokumentų duomenys;</text:span></text:p>
      <text:p text:style-name="P916"><text:span text:style-name="T917">16.12.7</text:span><text:span text:style-name="T918">. paraiškų eksporto grąžinamajai išmokai gauti ir apskaičiuotų išmokų duomenys;</text:span></text:p>
      <text:p text:style-name="P919"><text:span text:style-name="T920">16.13</text:span><text:span text:style-name="T921">. siunčiamų pranešimų duomenys:</text:span></text:p>
      <text:p text:style-name="P922"><text:span text:style-name="T923">16.13.1</text:span><text:span text:style-name="T924">. kontaktiniai duomenys – vardas, pavardė, telefono ryšio numeris, elektroninis paštas;</text:span></text:p>
      <text:p text:style-name="P925"><text:span text:style-name="T926">16.13.2</text:span><text:span text:style-name="T927">. pranešimo tekstas;</text:span></text:p>
      <text:p text:style-name="P928"><text:span text:style-name="T929">16.14</text:span><text:span text:style-name="T930">. nacionalinės paramos duomenys:</text:span></text:p>
      <text:p text:style-name="P931"><text:span text:style-name="T932">16.14.1</text:span><text:span text:style-name="T933">. tiesioginių išmokų (toliau – TI) duomenys;</text:span></text:p>
      <text:p text:style-name="P934"><text:span text:style-name="T935">16.14.2</text:span><text:span text:style-name="T936">. TI pažymos, kuriomis remiantis rengiamos išmokos paramos gavėjams;</text:span></text:p>
      <text:p text:style-name="P937"><text:span text:style-name="T938">16.15</text:span><text:span text:style-name="T939">. ŽŪPAIS naudotojų asmens duomenys – vardas, pavardė, pareigos, padalinys (įstaiga), suteiktos teisės<text:s/></text:span><text:span text:style-name="T940">pareigybės aprašyme numatytoms funkcijoms atlikti.</text:span><text:span text:style-name="T941"><text:s/></text:span></text:p>
      <text:p text:style-name="P942"><text:span text:style-name="T943">17</text:span><text:span text:style-name="T944">. <text:s/>ŽŪPAIS duomenis teikia:</text:span></text:p>
      <text:p text:style-name="P945"><text:span text:style-name="T946">17.1</text:span><text:span text:style-name="T947">. VĮ Registrų centras pateikia Lietuvos Respublikos adresų registro duomenų rinkinius ir nurodo JAR duomenis – įmonės kodą, juridinio asmens teisinę formą, įmonės pavadinimą, įregistravimo/išregistravimo datą, statusą (papildomas požymis, pvz., išregistruotas, bankrutuojantis), buveinės adresą;</text:span></text:p>
      <text:p text:style-name="P948"><text:span text:style-name="T949">17.2</text:span><text:span text:style-name="T950">. GRT pateikia Lietuvos Respublikos gyventojų registro duomenis: nurodo galiojantį asmens kodą, vardą, pavardę, gyvenamąją vietą, atvykimo į gyvenamąją vietą datą, jeigu išvyko gyventi į užsienį, – išvykimo vietą (valstybę) ir išvykimo datą, jeigu nuolat gyvena užsienyje – valstybę, jeigu neturi gyvenamosios vietos – savivaldybę, kurioje gyvena, mirties datą, šeiminę padėtį ir jos pasikeitimo datą, sutuoktinio asmens kodą;</text:span></text:p>
      <text:p text:style-name="P951"><text:span text:style-name="T952">17.3</text:span><text:span text:style-name="T953">. SODRA:</text:span></text:p>
      <text:p text:style-name="P954"><text:span text:style-name="T955">17.3.1</text:span><text:span text:style-name="T956">. nurodo pareiškėjo įsiskolinimo SODRAI faktą, draudžiamąsias pajamas, ar asmuo yra savarankiškai dirbantis, draudėjo duomenis: juridinių asmenų registro kodą, draudėjo pavadinimą, valstybinio socialinio draudimo pradžios ir pabaigos datas;</text:span></text:p>
      <text:p text:style-name="P957"><text:span text:style-name="T958">17.3.2</text:span><text:span text:style-name="T959">. pateikia pareiškėjo vidutinį metų darbuotojų skaičių duomenis, kai duomenų subjektas yra draudėjas – juridinis asmuo (išskyrus religines bendruomenes ir bendrijas, profesines sąjungas ar jų susivienijimus);</text:span></text:p>
      <text:p text:style-name="P960"><text:span text:style-name="T961">17.3.3</text:span><text:span text:style-name="T962">. pateikia pareiškėjo (jei pareiškėjas yra juridinis asmuo) darbuotojų (vardas, pavardė ir asmens kodas (jei asmens kodas darbuotojui nesuteiktas, teikiama informacija apie darbuotojo gimimo datą)) duomenis;</text:span></text:p>
      <text:p text:style-name="P963"><text:span text:style-name="T964">17.3.4</text:span><text:span text:style-name="T965">. pateikia socialinio draudimo išmokų duomenis – nurodo asmens vardą, pavardę, asmens kodą, draudimo pavadinimą, draudimo registravimo numerį, išmokos pavadinimą (naudoja KPPAIS);</text:span></text:p>
      <text:p text:style-name="P966"><text:span text:style-name="T967">17.4</text:span><text:span text:style-name="T968">. ŽŪIKVC:</text:span></text:p>
      <text:p text:style-name="P969">17.4.1. pateikia Ūkininkų ūkių registro duomenis: nurodo ūkininko vardą, pavardę, asmens kodą, adresą, administracinio vieneto (savivaldybės), kuriame yra registruotas ūkininko ūkis, identifikatorių, ūkio paskutinio modifikavimo datą, ūkininko pažymėjimo numerį, pažymėjimo išdavimo datą, žemės sklypo bendrą plotą, ūkininko ūkyje esančių naudmenų plotą, vandens telkinių plotą, miškų plotą;</text:p>
      <text:p text:style-name="P970"><text:span text:style-name="T971">17.4.2</text:span><text:span text:style-name="T972">. pateikia Ūkinių gyvūnų registro duomenis:<text:s/></text:span></text:p>
      <text:p text:style-name="P973"><text:span text:style-name="T974">17.4.2.1</text:span><text:span text:style-name="T975">. nurodo pareiškėjo asmens kodą, SGV gyvulių duomenis;</text:span></text:p>
      <text:p text:style-name="P976"><text:span text:style-name="T977">17.4.2.2</text:span><text:span text:style-name="T978">. nurodo ūkininko vardą, pavardę, asmens kodą, adresą, ūkininko ūkio asmens statuso pavadinimą, ūkio identifikacinį kodą, ūkio paskutinio modifikavimo datą, ūkininko pažymėjimo numerį, ūkininko pažymėjimo išdavimo datą;</text:span></text:p>
      <text:p text:style-name="P979"><text:span text:style-name="T980">17.4.1.3</text:span><text:span text:style-name="T981">. pateikia pažymas apie atsietųjų papildomų nacionalinių tiesioginių išmokų už galvijus poreikį;</text:span></text:p>
      <text:p text:style-name="P982"><text:span text:style-name="T983">17.4.2.4</text:span><text:span text:style-name="T984">. pateikia pažymas apie laikytojus, pretenduojančius į papildomus nacionalines tiesiogines išmokas už ėriavedes;</text:span></text:p>
      <text:p text:style-name="P985"><text:span text:style-name="T986">17.4.2.5</text:span><text:span text:style-name="T987">. pateikia pažymas apie laikytojus, pretenduojančius į atsietąsias nuo gamybos papildomas nacionalines tiesiogines išmokas už karves žindenes ir telyčias;</text:span></text:p>
      <text:p text:style-name="P988"><text:span text:style-name="T989">17.4.2.6</text:span><text:span text:style-name="T990">. pateikia pažymas apie atsietas papildomas nacionalines tiesiogines išmokas už bulius duomenis, pažymas už mėsinius galvijus ir mėsines avis;</text:span></text:p>
      <text:p text:style-name="P991"><text:span text:style-name="T992">17.4.2.7</text:span><text:span text:style-name="T993">. pateikia papildomus duomenis paramos bičių laikytojams už papildomą bičių maitinimą, paraiškų duomenų suvestines: apskaičiuotą išmokos sumą, patirtų išlaidų sumą;</text:span></text:p>
      <text:p text:style-name="P994"><text:span text:style-name="T995">17.4.3</text:span><text:span text:style-name="T996">. pateikia<text:s/></text:span>Lietuvos Respublikos žemės ūkio ir kaimo verslo<text:s/><text:span text:style-name="T997">registro duomenis: nurodo fizinio/juridinio asmens kodą, fizinio/juridinio asmens vardą, pavardę/pavadinimą, fizinio asmens lytį, juridinio asmens teisinę formą, žemės ūkio ir kaimo valdų identifikavimo kodus;</text:span></text:p>
      <text:p text:style-name="P998"><text:span text:style-name="T999">17.4.4</text:span><text:span text:style-name="T1000">. pateikia Paraiškų priėmimo informacinės sistemos paramos paraiškų, pasėlių laukų, kontrolinių žemės sklypų duomenų bazių bei pareiškėjų duomenis: nurodo deklaruotų laukų ir deklaruotų laukų ribų duomenis (fizinio/juridinio asmens kodą, fizinio/juridinio asmens vardą, pavardę/pavadinimą, juridinio asmens juridinės formos identifikatorių, pareiškėjo banko sąskaitos numerį, gyvenamosios vietos adresą, elektroninio pašto adresą, telefono ryšio numerį, deklaruoto lauko numerį, koordinačių sistemą, lauko ribą);</text:span></text:p>
      <text:p text:style-name="P1001"/>
      <text:p text:style-name="P1002"><text:span text:style-name="T1003">17.4.5</text:span><text:span text:style-name="T1004">. pateikia Traktorių, savaeigių ir žemės ūkio mašinų ir jų priekabų registro duomenis: nurodo transporto priemonės valstybinį numerį, unikalų kodą, tapatumo numerį, modelį, gamintojo pavadinimą, pagaminimo datą, pateikia savininkų asmens/įmonės kodų sąrašą;</text:span></text:p>
      <text:p text:style-name="P1005"><text:span text:style-name="T1006">17.4.6</text:span><text:span text:style-name="T1007">. pateikia tiesioginių išmokų už pieną duomenis;</text:span></text:p>
      <text:p text:style-name="P1008"><text:span text:style-name="T1009">17.4.7</text:span><text:span text:style-name="T1010">. pateikia supirkėjų mėnesinių bei metinių ataskaitų duomenis: nurodo supirkėjo pažymėjimo numerį, įmonės kodą, įmonės pavadinimą, požymį, ar asmuo fizinis ar juridinis;</text:span></text:p>
      <text:p text:style-name="P1011"><text:span text:style-name="T1012">17.4.8</text:span><text:span text:style-name="T1013">. nurodo pieno gamybos kvotų aukcionų rezultatus: kvotų kiekį pardavusio fizinio/juridinio asmens kodą, kvotos kiekį pirkusio fizinio/juridinio asmens kodą, parduotos kvotos kiekį ir pieno riebumą, nupirktą kvotos kiekį ir pieno riebumą, einamąją paraiškos būseną;</text:span></text:p>
      <text:p text:style-name="P1014"><text:span text:style-name="T1015">17.4.9</text:span><text:span text:style-name="T1016">. pateikia kompleksinio valdymo reikalavimo duomenis, galvijų veislininkystės informaciją: nurodo unikalų gyvulio numerį, kodą, valdos indentifikavimo kodą, veislės kodą, lyties kodą; arklių veislininkystės informaciją: unikalų gyvulio numerį, žemės ūkio valdos indentifikavimo kodą, veislės kodą, lyties kodą, arklio paso numerį;</text:span></text:p>
      <text:p text:style-name="P1017"><text:span text:style-name="T1018">17.5</text:span><text:span text:style-name="T1019">. VMI pateikia Valstybinės mokesčių inspekcijos prie Lietuvos Respublikos finansų ministerijos integruotos mokesčių informacinės sistemos pareiškėjų duomenis, susijusius su mokėjimo įvykdymo (neįvykdymo) faktu: nurodo datą, asmens atsiskaitymo su valstybe ir/ar savivaldybėmis, pinigų fondais pažymų duomenis;</text:span></text:p>
      <text:p text:style-name="P1020"><text:span text:style-name="T1021">17.6</text:span><text:span text:style-name="T1022">. RRPAIS pateikia iš RRA intervencinių žemės ūkio ir maisto produktų rinkos reguliavimo priemonių administravimo duomenis: nurodo dalyvaujančius subjektus ir jiems apskaičiuotas išmokas;</text:span></text:p>
      <text:p text:style-name="P1023"><text:span text:style-name="T1024">17.7</text:span><text:span text:style-name="T1025">. bankas „Swedbank“ nurodo banko pavedimo būseną „atlikta/atmesta“;</text:span></text:p>
      <text:p text:style-name="P1026"><text:span text:style-name="T1027">17.9</text:span><text:span text:style-name="T1028">. MD pateikia iš MIS žemės ūkio produktų importo ir eksporto deklaracijų bei eksporto faktą identifikuojančius duomenis, būtinus žemės ūkio produktų prekybos mechanizmams administruoti;</text:span></text:p>
      <text:p text:style-name="P1029"><text:span text:style-name="T1030">17.10</text:span><text:span text:style-name="T1031">. Finansų ministerija pateikia iš SFMIS pareiškėjų duomenis: nurodo projekto numerį, pavadinimą, projektą vykdančio asmens pavadinimą, asmens kodą, kontaktinę informaciją, banko informaciją, subjekto teisinę formą ir mokėjimo paraiškų būseną;</text:span></text:p>
      <text:p text:style-name="P1032"><text:span text:style-name="T1033">17.11</text:span><text:span text:style-name="T1034">. IVPK iš VIISP teikia asmens identifikavimo duomenis;</text:span></text:p>
      <text:p text:style-name="P1035"><text:span text:style-name="T1036">17.12</text:span><text:span text:style-name="T1037">. fiziniai asmenys, dalyvaujantys paramos programose, nurodyti 13.1.1–13.1.9 Nuostatų papunkčiuose, nurodo šiuos duomenis: vardą, pavardę, asmens kodą, banko sąskaitos numerį, gyvenamosios vietos adresą, kontaktinį telefono numerį, kitus paraiškai/mokėjimo prašymui pateikti reikalingus duomenis;</text:span></text:p>
      <text:p text:style-name="P1038"><text:span text:style-name="T1039">17.13</text:span><text:span text:style-name="T1040">. LR ir ES valstybių narių ir (arba) Europos ekonominės erdvės juridiniai asmenys, <text:s/>nurodyti 13.2.1–13.2.13 Nuostatų papunkčiuose, nurodo šiuos duomenis: juridinio asmens pavadinimą, įmonės kodą, banko sąskaitos numerį, buveinės adresą, kontaktinį telefono numerį, kitus paraiškai/mokėjimo prašymui pateikti reikalingus duomenis;</text:span></text:p>
      <text:p text:style-name="P1041"><text:span text:style-name="T1042">17.14</text:span><text:span text:style-name="T1043">. VĮ „Ekoagros“ pateikia duomenis apie ekologinius gamybos ūkius, jų sertifikuotų laukų plotus pagal pasėlių kodus;</text:span></text:p>
      <text:p text:style-name="P1044"><text:span text:style-name="T1045">17.15</text:span><text:span text:style-name="T1046">. VĮ „Pieno tyrimai“ pateikia pieno kvotų akreditavimo pažymėjimą ir/arba laboratorijos priežiūros dokumentus dėl akreditavimo patvirtinimo, įgaliojimų sustabdymo ar anuliavimo.</text:span></text:p>
      <text:p text:style-name="P1047"/>
      <text:p text:style-name="P1048"><text:span text:style-name="T1049">IV</text:span><text:span text:style-name="T1050"><text:s/>SKYRIUS</text:span></text:p>
      <text:p text:style-name="P1051"><text:span text:style-name="T1052">FUNKCINĖ STRUKTŪRA</text:span></text:p>
      <text:p text:style-name="P1053"/>
      <text:p text:style-name="P1054"><text:span text:style-name="T1055">18</text:span><text:span text:style-name="T1056">. ŽŪPAIS sudaro šios posistemės:<text:s/></text:span></text:p>
      <text:p text:style-name="P1057"><text:span text:style-name="T1058">18.1</text:span><text:span text:style-name="T1059">. Pareiškėjų registravimo (toliau – PRIS) posistemė;</text:span></text:p>
      <text:p text:style-name="P1060"><text:span text:style-name="T1061">18.2</text:span><text:span text:style-name="T1062">. Statistinių duomenų saugykla (toliau – SDS);</text:span></text:p>
      <text:p text:style-name="P1063"><text:span text:style-name="T1064">18.3</text:span><text:span text:style-name="T1065">. Supaprastintų tiesioginių išmokų administravimo (toliau – STIS) posistemė;</text:span></text:p>
      <text:p text:style-name="P1066"><text:span text:style-name="T1067">18.4</text:span><text:span text:style-name="T1068">. Kaimo plėtros 2004–2006 metų plano priemonių administravimo (toliau – KPPAIS) posistemė;</text:span></text:p>
      <text:p text:style-name="P1069"><text:span text:style-name="T1070">18.5</text:span><text:span text:style-name="T1071">. Lietuvos kaimo plėtros 2007–2013 metų programos priemonių administravimo (toliau – KPPAIS2) posistemė;</text:span></text:p>
      <text:p text:style-name="P1072"><text:span text:style-name="T1073">18.6</text:span><text:span text:style-name="T1074">. Pieno kvotų administravimo (toliau – KVAIS (Pienas)) posistemė;</text:span></text:p>
      <text:p text:style-name="P1075"><text:span text:style-name="T1076">18.7</text:span><text:span text:style-name="T1077">. Pluoštinių linų kvotų administravimo (toliau – KVAIS (Linai)) posistemė;</text:span></text:p>
      <text:p text:style-name="P1078"><text:span text:style-name="T1079">18.8</text:span><text:span text:style-name="T1080">. Atskirų tiesioginių išmokų už baltąjį cukrų administravimo (toliau – ATIS) posistemė;</text:span></text:p>
      <text:p text:style-name="P1081"><text:span text:style-name="T1082">18.9</text:span><text:span text:style-name="T1083">.</text:span><text:span text:style-name="T1084"><text:s/>Oracle<text:s/></text:span><text:span text:style-name="T1085">apskaitos (toliau – OAS) posistemė;</text:span></text:p>
      <text:p text:style-name="P1086"><text:span text:style-name="T1087">18.10</text:span><text:span text:style-name="T1088">. Užstatų administravimo (toliau – UAIS) posistemė;</text:span></text:p>
      <text:p text:style-name="P1089"><text:span text:style-name="T1090">18.11</text:span><text:span text:style-name="T1091">. Nacionalinės paramos administravimo (toliau – NPAIS) posistemė;</text:span></text:p>
      <text:p text:style-name="P1092"><text:span text:style-name="T1093">18.12</text:span><text:span text:style-name="T1094">. Importo bei eksporto licencijų, importo kvotų ir eksporto subsidijų administravimo (toliau – IEAIS) posistemė;</text:span></text:p>
      <text:p text:style-name="P1095"><text:span text:style-name="T1096">18.13</text:span><text:span text:style-name="T1097">. Pranešimų administravimo (toliau – PRAS) posistemė;</text:span></text:p>
      <text:p text:style-name="P1098"><text:span text:style-name="T1099">18.14</text:span><text:span text:style-name="T1100">. Portalas.</text:span></text:p>
      <text:p text:style-name="P1101"><text:span text:style-name="T1102">19</text:span><text:span text:style-name="T1103">. ŽŪPAIS posistemių pagrindinės funkcijos:</text:span></text:p>
      <text:p text:style-name="P1104"><text:span text:style-name="T1105">19.1</text:span><text:span text:style-name="T1106">. ŽŪPAIS PRIS posistemės pagrindinės funkcijos:</text:span></text:p>
      <text:p text:style-name="P1107"><text:span text:style-name="T1108">19.1.1</text:span><text:span text:style-name="T1109">. informacinių pranešimų ir paklausimų formavimas bei siuntimas pareiškėjams/paramos gavėjams;</text:span></text:p>
      <text:p text:style-name="P1110"><text:span text:style-name="T1111">19.1.2</text:span><text:span text:style-name="T1112">. duomenų sutikrinimas su Nuostatų 13.1.4, 13.2.2, 13.2.5 ir 13.2.7 papunkčiuose išvardytų duomenų teikėjų nurodytais registrų ir informacinių sistemų duomenimis ir jų atnaujinimas;</text:span></text:p>
      <text:p text:style-name="P1113"><text:span text:style-name="T1114">19.2</text:span><text:span text:style-name="T1115">. ŽŪPAIS SDS posistemės pagrindinė funkcija yra centralizuotai saugoti ir valdyti duomenis, susijusius su Lietuvos kaimo plėtros 2007–2013 metų programos priemonių įgyvendinimu. Posistemėje saugomi Nuostatų 16.2 papunktyje nurodyti duomenys;</text:span></text:p>
      <text:p text:style-name="P1116"><text:span text:style-name="T1117">19.3</text:span><text:span text:style-name="T1118">. ŽŪPAIS STIS posistemės pagrindinės funkcijos:</text:span></text:p>
      <text:p text:style-name="P1119"><text:span text:style-name="T1120">19.3.1</text:span><text:span text:style-name="T1121">. pareiškėjų dalyvavimo priemonių grupėse atnaujinimas, naudojant PRIS duomenis;</text:span></text:p>
      <text:p text:style-name="P1122"><text:span text:style-name="T1123">19.3.2</text:span><text:span text:style-name="T1124">. saugomų duomenų sutikrinimas su kitų ŽŪPAIS posistemių duomenimis bei duomenų teikėjų gautais duomenimis;</text:span></text:p>
      <text:p text:style-name="P1125"><text:span text:style-name="T1126">19.3.3</text:span><text:span text:style-name="T1127">. išmokų apskaičiavimas bei išmokų transakcijų perdavimas į OAS;</text:span></text:p>
      <text:p text:style-name="P1128"><text:span text:style-name="T1129">19.3.4</text:span><text:span text:style-name="T1130">. duomenų teikėjų registruotų paraiškų duomenų gavimas iš ŽŪIKVC;</text:span></text:p>
      <text:p text:style-name="P1131"><text:span text:style-name="T1132">19.3.5</text:span><text:span text:style-name="T1133">. informacinių pranešimų formavimas ir siuntimas;</text:span></text:p>
      <text:p text:style-name="P1134"><text:span text:style-name="T1135">19.3.6</text:span><text:span text:style-name="T1136">. nustatytų pažeidimų ir sankcijų apskaičiavimas;</text:span></text:p>
      <text:p text:style-name="P1137"><text:span text:style-name="T1138">19.3.7</text:span><text:span text:style-name="T1139">. atrankų patikrai vietoje vykdymas;</text:span></text:p>
      <text:p text:style-name="P1140"><text:span text:style-name="T1141">19.3.8</text:span><text:span text:style-name="T1142">. patikrų/patikrinimų vietoje užsakymas;</text:span></text:p>
      <text:p text:style-name="P1143"><text:span text:style-name="T1144">19.4</text:span><text:span text:style-name="T1145">. ŽŪPAIS KPPAIS posistemėje administruojamos Kaimo plėtros 2004–2006 metų plano priemonės. Pagrindinės funkcijos:</text:span></text:p>
      <text:p text:style-name="P1146"><text:span text:style-name="T1147">19.4.1</text:span><text:span text:style-name="T1148">. paramos sumos apskaičiavimas;</text:span></text:p>
      <text:p text:style-name="P1149"><text:span text:style-name="T1150">19.4.2</text:span><text:span text:style-name="T1151">. dokumentų registravimas;</text:span></text:p>
      <text:p text:style-name="P1152"><text:span text:style-name="T1153">19.4.3</text:span><text:span text:style-name="T1154">. atrankų patikroms vietoje vykdymas;</text:span></text:p>
      <text:p text:style-name="P1155"><text:span text:style-name="T1156">19.4.4</text:span><text:span text:style-name="T1157">. išmokų apskaičiavimas bei išmokų transakcijų perdavimas į OAS</text:span><text:span text:style-name="T1158">;</text:span></text:p>
      <text:p text:style-name="P1159"><text:span text:style-name="T1160">19.4.5</text:span><text:span text:style-name="T1161">. kasmetinių prašymų kūrimas;</text:span></text:p>
      <text:p text:style-name="P1162"><text:span text:style-name="T1163">19.4.6</text:span><text:span text:style-name="T1164">. informacinių pranešimų/paklausimų formavimas ir siuntimas;</text:span></text:p>
      <text:p text:style-name="P1165"><text:span text:style-name="T1166">19.4.7</text:span><text:span text:style-name="T1167">. nustatytų pažeidimų ir sankcijų apskaičiavimas;</text:span></text:p>
      <text:p text:style-name="P1168"><text:span text:style-name="T1169">19.4.8</text:span><text:span text:style-name="T1170">. paramos sumų apskaičiavimas;</text:span></text:p>
      <text:p text:style-name="P1171"><text:span text:style-name="T1172">19.4.9</text:span><text:span text:style-name="T1173">. KPPAIS tvarkomų ir saugomų duomenų ataskaitų formavimas;</text:span></text:p>
      <text:p text:style-name="P1174"><text:span text:style-name="T1175">19.5</text:span><text:span text:style-name="T1176">. ŽŪPAIS KPPAIS2 posistemėje administruojamos Lietuvos kaimo plėtros 2007–2013 metų programos priemonės. Pagrindinės funkcijos:</text:span></text:p>
      <text:p text:style-name="P1177"><text:span text:style-name="T1178">19.5.1</text:span><text:span text:style-name="T1179">. saugomų duomenų sutikrinimas su kitų ŽŪPAIS posistemių duomenų bazių ir iš duomenų teikėjų gautais duomenimis;</text:span></text:p>
      <text:p text:style-name="P1180"><text:span text:style-name="T1181">19.5.2</text:span><text:span text:style-name="T1182">. dokumentų registravimas;</text:span></text:p>
      <text:p text:style-name="P1183"><text:span text:style-name="T1184">19.5.3</text:span><text:span text:style-name="T1185">. atrankų patikroms vietoje vykdymas ir patikrų/patikrinimų vietoje užsakymas;</text:span></text:p>
      <text:p text:style-name="P1186"><text:span text:style-name="T1187">19.5.4</text:span><text:span text:style-name="T1188">. paramos sumos apskaičiavimas;</text:span></text:p>
      <text:p text:style-name="P1189"><text:span text:style-name="T1190">19.5.5</text:span><text:span text:style-name="T1191">. bylų pirmumo eilės biudžete formavimas;</text:span></text:p>
      <text:p text:style-name="P1192"><text:span text:style-name="T1193">19.5.6</text:span><text:span text:style-name="T1194">. nustatytų pažeidimų ir sankcijų apskaičiavimas;</text:span></text:p>
      <text:p text:style-name="P1195"><text:span text:style-name="T1196">19.5.7</text:span><text:span text:style-name="T1197">. pareiškėjų/išmokų transakcijų suformavimas ir perdavimas į OAS;</text:span></text:p>
      <text:p text:style-name="P1198"><text:span text:style-name="T1199">19.5.8</text:span><text:span text:style-name="T1200">. informacinių pranešimų/paklausimų/SMS pranešimų formavimas ir siuntimas;</text:span></text:p>
      <text:p text:style-name="P1201"><text:span text:style-name="T1202">19.5.9</text:span><text:span text:style-name="T1203">. KPPAIS2 tvarkomų ir saugomų duomenų ataskaitų formavimas;</text:span></text:p>
      <text:p text:style-name="P1204"><text:span text:style-name="T1205">19.6</text:span><text:span text:style-name="T1206">. ŽŪPAIS KVAIS (Pienas) posistemėje administruojamos pieno gamybos kvotos. Pagrindinės funkcijos:</text:span></text:p>
      <text:p text:style-name="P1207"><text:span text:style-name="T1208">19.6.1</text:span><text:span text:style-name="T1209">. kokybės, planinių bei melžiamų karvių laikytojų atrankų patikroms vietoje vykdymas;</text:span></text:p>
      <text:p text:style-name="P1210"><text:span text:style-name="T1211">19.6.2</text:span><text:span text:style-name="T1212">. baudų gamintojams bei supirkėjams apskaičiavimas;</text:span></text:p>
      <text:p text:style-name="P1213"><text:span text:style-name="T1214">19.6.3</text:span><text:span text:style-name="T1215">. gaunamų duomenų sutikrinimas su kitų ŽŪPAIS posistemių duomenų bazių ir iš duomenų teikėjų gautais duomenimis;<text:s/></text:span></text:p>
      <text:p text:style-name="P1216"><text:span text:style-name="T1217">19.6.4</text:span><text:span text:style-name="T1218">. kvotų administravimas;</text:span></text:p>
      <text:p text:style-name="P1219"><text:span text:style-name="T1220">19.6.5</text:span><text:span text:style-name="T1221">. kvotų rezervo administravimas;</text:span></text:p>
      <text:p text:style-name="P1222"><text:span text:style-name="T1223">19.6.6</text:span><text:span text:style-name="T1224">. išmokų transakcijų duomenų formavimas, perdavimas į OAS</text:span><text:span text:style-name="T1225">;</text:span></text:p>
      <text:p text:style-name="P1226"><text:span text:style-name="T1227">19.7</text:span><text:span text:style-name="T1228">. ŽŪPAIS KVAIS (Linai) posistemėje administruojamos pluoštinių linų kvotos. Pagrindinės funkcijos:</text:span></text:p>
      <text:p text:style-name="P1229"><text:span text:style-name="T1230">19.7.1</text:span><text:span text:style-name="T1231">. atranka patikrai vietoje ir patikrų/patikrinimų vietoje užsakymas;</text:span></text:p>
      <text:p text:style-name="P1232"><text:span text:style-name="T1233">19.7.2</text:span><text:span text:style-name="T1234">. deklaracijų gavimas;</text:span></text:p>
      <text:p text:style-name="P1235"><text:span text:style-name="T1236">19.7.3</text:span><text:span text:style-name="T1237">. išmokų transakcijų duomenų formavimas, perdavimas į OAS</text:span><text:span text:style-name="T1238">;</text:span></text:p>
      <text:p text:style-name="P1239"><text:span text:style-name="T1240">19.7.4</text:span><text:span text:style-name="T1241">. LR garantuotų kiekių domenų gavimas ir apdorojimas;</text:span></text:p>
      <text:p text:style-name="P1242"><text:span text:style-name="T1243">19.8</text:span><text:span text:style-name="T1244">. ŽŪPAIS ATIS posistemėje administruojamos išmokos už baltąjį kvotinį cukrų. Pagrindinės funkcijos:</text:span></text:p>
      <text:p text:style-name="P1245"><text:span text:style-name="T1246">19.8.1</text:span><text:span text:style-name="T1247">. paraiškų duomenų sutikrinimas (prašomos baltojo cukraus kvotos ir referenciniais metais turėtos baltojo cukraus kvotos sutikrinimas);</text:span></text:p>
      <text:p text:style-name="P1248"><text:span text:style-name="T1249">19.8.2</text:span><text:span text:style-name="T1250">. einamųjų metų preliminarios išmokos už baltąjį cukrų apskaičiavimas;</text:span></text:p>
      <text:p text:style-name="P1251"><text:span text:style-name="T1252">19.8.3</text:span><text:span text:style-name="T1253">. dalyvavimo priemonių grupėje atnaujinimas PRIS posistemėje;</text:span></text:p>
      <text:p text:style-name="P1254"><text:span text:style-name="T1255">19.8.4</text:span><text:span text:style-name="T1256">. išmokų suformavimas ir transakcijų perdavimas į OAS;<text:s/></text:span></text:p>
      <text:p text:style-name="P1257"><text:span text:style-name="T1258">19.9</text:span><text:span text:style-name="T1259">. ŽŪPAIS OAS posistemės pagrindinės funkcijos:<text:s/></text:span></text:p>
      <text:p text:style-name="P1260"><text:span text:style-name="T1261">19.9.1</text:span><text:span text:style-name="T1262">. Agentūros administruojamų paramos lėšų tinkama apskaita;</text:span></text:p>
      <text:p text:style-name="P1263"><text:span text:style-name="T1264">19.9.2</text:span><text:span text:style-name="T1265">. mokėjimai pagal gautus duomenis iš Nuostatų 18.3–18.8 ir 18.11–18.12 papunkčiuose nurodytų posistemių;</text:span></text:p>
      <text:p text:style-name="P1266"><text:span text:style-name="T1267">19.9.3</text:span><text:span text:style-name="T1268">. palūkanų apskaičiavimas;</text:span></text:p>
      <text:p text:style-name="P1269"><text:span text:style-name="T1270">19.9.4</text:span><text:span text:style-name="T1271">. susigrąžintų lėšų registravimas;<text:s/></text:span></text:p>
      <text:p text:style-name="P1272"><text:span text:style-name="T1273">19.9.5</text:span><text:span text:style-name="T1274">. skolų nurašymas;</text:span></text:p>
      <text:p text:style-name="P1275"><text:span text:style-name="T1276">19.9.6</text:span><text:span text:style-name="T1277">. finansinių ataskaitų formavimas;</text:span></text:p>
      <text:p text:style-name="P1278"><text:span text:style-name="T1279">19.10</text:span><text:span text:style-name="T1280">. ŽŪPAIS UAIS posistemės pagrindinės funkcijos:<text:s/></text:span></text:p>
      <text:p text:style-name="P1281"><text:span text:style-name="T1282">19.10.1</text:span><text:span text:style-name="T1283">. užstatų (ir piniginių, ir pateiktų su raštiška garantija) registravimas ir įtraukimas į apskaitą;<text:s/></text:span></text:p>
      <text:p text:style-name="P1284"><text:span text:style-name="T1285">19.10.2</text:span><text:span text:style-name="T1286">. užstatų rezervavimas bei atlaisvinimas;<text:s/></text:span></text:p>
      <text:p text:style-name="P1287"><text:span text:style-name="T1288">19.10.3</text:span><text:span text:style-name="T1289">. užstatų grąžinimo registravimas ir apskaita;<text:s/></text:span></text:p>
      <text:p text:style-name="P1290"><text:span text:style-name="T1291">19.10.4</text:span><text:span text:style-name="T1292">. užstatų nusavinimo registravimas ir apskaita;<text:s/></text:span></text:p>
      <text:p text:style-name="P1293"><text:span text:style-name="T1294">19.11</text:span><text:span text:style-name="T1295">. ŽŪPAIS IEAIS posistemėje administruojami žemės ūkio produktų eksporto/importo licencijų, eksporto kompensacijų dokumentai ir duomenys. Pagrindinės funkcijos:</text:span></text:p>
      <text:p text:style-name="P1296"><text:span text:style-name="T1297">19.11.1</text:span><text:span text:style-name="T1298">. griežtos apskaitomybės blankų apskaita. Remiantis kitose posistemėse atliktais veiksmais nustatoma kiekvieno griežtos apskaitomybės blanko būsena: nepanaudotas, panaudotas ar sugadintas;</text:span></text:p>
      <text:p text:style-name="P1299"><text:span text:style-name="T1300">19.11.2</text:span><text:span text:style-name="T1301">. Portalo pagrindinės funkcijos:</text:span></text:p>
      <text:p text:style-name="P1302"><text:span text:style-name="T1303">19.11.2.1</text:span><text:span text:style-name="T1304">. ŽŪPAIS duomenų teikimas juridiniams bei fiziniams asmenims (pareiškėjams/paramos gavėjams);</text:span></text:p>
      <text:p text:style-name="P1305"><text:span text:style-name="T1306">19.11.2.2</text:span><text:span text:style-name="T1307">. fizinių ir juridinių asmenų paraiškų, licencijų teikimas bei jų būsenų stebėjimas ir kitos informacijos peržiūra ir stebėsena realiu laiku Portale;</text:span></text:p>
      <text:p text:style-name="P1308"><text:span text:style-name="T1309">19.12</text:span><text:span text:style-name="T1310">. ŽŪPAIS NPAIS posistemės pagrindinės funkcijos:</text:span></text:p>
      <text:p text:style-name="P1311"><text:span text:style-name="T1312">19.12.1</text:span><text:span text:style-name="T1313">. administracinė užregistruotų TI pažymų bei papildomų dokumentų, pagrindžiančių TI išmokų pažymų duomenis, duomenų teisingumo kontrolė;</text:span></text:p>
      <text:p text:style-name="P1314"><text:span text:style-name="T1315">19.12.2</text:span><text:span text:style-name="T1316">. pažymų atrankos patikrai inicijavimas;</text:span></text:p>
      <text:p text:style-name="P1317"><text:span text:style-name="T1318">19.12.3</text:span><text:span text:style-name="T1319">. duomenų sutikrinimas su kitų ŽŪPAIS posistemių duomenimis (STIS, KPPAIS, KPPAIS2, PRIS);</text:span></text:p>
      <text:p text:style-name="P1320"><text:span text:style-name="T1321">19.12.4</text:span><text:span text:style-name="T1322">. išmokų autorizavimas ir transakcijų perdavimas į OAS;</text:span></text:p>
      <text:p text:style-name="P1323"><text:span text:style-name="T1324">19.13</text:span><text:span text:style-name="T1325">. ŽŪPAIS PRAS pagrindinė funkcija yra informacinių pranešimų, perduodamų iš kitų ŽŪPAIS posistemių, siuntimas pareiškėjams.<text:s/></text:span></text:p>
      <text:p text:style-name="P1326"/>
      <text:p text:style-name="P1327"><text:span text:style-name="T1328">V</text:span><text:span text:style-name="T1329"><text:s/>SKYRIUS</text:span></text:p>
      <text:p text:style-name="P1330"><text:span text:style-name="T1331">ŽŪPAIS DUOMENŲ TEIKIMAS IR NAUDOJIMAS</text:span></text:p>
      <text:p text:style-name="P1332"/>
      <text:p text:style-name="P1333"><text:span text:style-name="T1334">20</text:span><text:span text:style-name="T1335">. ŽŪPAIS duomenys yra vieši ir pasirašytų sutarčių pagrindu yra teikiami valstybės ir savivaldybių institucijoms ir įstaigoms, kitiems juridiniams ir fiziniams asmenims, jeigu Lietuvos Respublikos įstatymai ir (arba) Europos Sąjungos teisės aktai nenustato kitaip.<text:s/></text:span></text:p>
      <text:p text:style-name="P1336"><text:span text:style-name="T1337">21</text:span><text:span text:style-name="T1338">. ŽŪPAIS duomenų teikimas negali būti apribotas kitaip, negu nustato Lietuvos Respublikos valstybės informacinių išteklių valdymo įstatymas bei kiti LR įstatymai ar ES teisės aktai. Atsisakymo teikti duomenis pagrindai nustatomi sudarytose duomenų teikimo sutartyse.<text:s/></text:span></text:p>
      <text:p text:style-name="P1339"><text:span text:style-name="T1340">22</text:span><text:span text:style-name="T1341">. ŽŪPAIS duomenų teikimo būdai ir formos nustatomi duomenų teikimo sutartyse:</text:span></text:p>
      <text:p text:style-name="P1342">22.1. ŽŪPAIS valdoma informacija perduodama leidžiamosios kreipties būdu internetu ir kitais elektroninių ryšių tinklais, pasirašius bendradarbiavimo arba duomenų teikimo sutartis;</text:p>
      <text:p text:style-name="P1343">22.2. ŽŪPAIS valdoma informacija teikiama raštu, žodžiu ir (arba) elektroninių ryšių priemonėmis, pasirašius duomenų teikimo sutartis arba atsakant į subjekto pateiktą prašymą.</text:p>
      <text:p text:style-name="P1344">23. ŽŪPAIS duomenys skelbiami Agentūros interneto svetainėje esančiame Portale. Portale skelbiama ši informacija:</text:p>
      <text:p text:style-name="P1345">23.1. apie pareiškėjus ir paramos gavėjus bei jų prašomas ir (arba) jiems skirtas paramos sumas pagal šias paramos programas ir priemones: Lietuvos 2004–2006 m. bendrojo programavimo dokumentą; Kaimo plėtros 2004–2006 m. planą; Lietuvos kaimo plėtros 2007–2013 m. programą; nacionalinėmis lėšomis finansuojamas priemones; SAPARD; Lietuvos žuvininkystės sektoriaus 2007–2013 metų veiksmų programą. Skelbiami šie fizinių ir juridinių asmenų duomenys pagal kalendorinius metus: pareiškėjo/paramos gavėjo pavadinimas; priemonės pavadinimas; paraiškos būsena; projekto pavadinimas; paraiškos kodas prašoma ir (arba) <text:s/>skirta paramos suma, Lt;</text:p>
      <text:p text:style-name="P1346">23.2. apie išmokėtą paramą remiantis 2008 m. kovo 18 d. EK reglamentu Nr. 259/2008 iš Europos žemės ūkio garantijų fondo ir iš Europos žemės ūkio fondo kaimo plėtrai (pagal Lietuvos kaimo plėtros 2007–2013 m. programos priemones, tiesiogines išmokas, intervencines priemones, eksporto kompensacijas, paramą pagal paramos Lietuvos bitininkystės sektoriui programas ir kt.), taip pat nacionalinėmis lėšomis finansuojamas priemones. Skelbiami šie juridinių asmenų duomenys pagal finansinius arba atitinkamai (nacionalinėmis lėšomis finansuojamų priemonių atveju) kalendorinius metus: metai, paramos gavėjo pavadinimas, apskritis, savivaldybė, priemonės pavadinimas, tiesioginių išmokų suma, kitų išmokų suma, viešojo finansavimo suma, bendra išmokų suma, Lt.<text:s/></text:p>
      <text:p text:style-name="P1347">24. ŽŪPAIS duomenų gavėjas negali naudotis gautais duomenimis kitaip ar naudoti juos kitam tikslui, negu nustatyta juos perduodant, taip pat perduoti tretiesiems asmenims pakeistų ar patikslintų duomenų, jeigu teisės aktuose nenustatyta kitaip.<text:s/></text:p>
      <text:p text:style-name="P1348"><text:span text:style-name="T1349">25</text:span><text:span text:style-name="T1350">. ŽŪPAIS asmens duomenų teikimo, tvarkymo ir naudojimo tvarka nustatoma vadovaujantis Lietuvos Respublikos asmens duomenų teisinės apsaugos įstatymo reikalavimais.<text:s/></text:span></text:p>
      <text:p text:style-name="P1351"><text:span text:style-name="T1352">26</text:span><text:span text:style-name="T1353">. ŽŪPAIS duomenys duomenų gavėjams teikiami tokio turinio ir formos, kurie ŽŪPAIS naudojami ir nereikalauja papildomo duomenų apdorojimo. Teikiamų duomenų turinys ar forma, neatitinkantys duomenų gavėjo poreikių, gali būti derinami pagal susitarimą.<text:s/></text:span></text:p>
      <text:p text:style-name="P1354"><text:span text:style-name="T1355">27</text:span><text:span text:style-name="T1356">. Kai<text:s/></text:span><text:span text:style-name="T1357">ŽŪPAIS<text:s/></text:span><text:span text:style-name="T1358">duomenys teikiami vieną kartą, jie teikiami pagal vienkartinį rašytinį prašymą, kuriame nurodomas prašomų duomenų teikimo ir gavimo teisinis pagrindas, jų naudojimo tikslas, teikimo būdas, apimtis, gavimo būdai, teikiamų duomenų formatas. Kai<text:s/></text:span><text:span text:style-name="T1359">ŽŪPAIS<text:s/></text:span><text:span text:style-name="T1360">duomenys teikiami daug kartų, jie teikiami pagal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361"><text:span text:style-name="T1362">28</text:span><text:span text:style-name="T1363">. ŽŪPAIS duomenys duomenų gavėjams teikiami neatlygintinai.</text:span></text:p>
      <text:p text:style-name="P1364"><text:span text:style-name="T1365">29</text:span><text:span text:style-name="T1366">. ŽŪPAIS<text:s/></text:span><text:span text:style-name="T1367">duomenys Europos Sąjungos valstybių narių ir (arba) Europos ekonominės erdvės valstybių, trečiųjų šalių fiziniams ir juridiniams asmenims, juridinio asmens statuso<text:s/></text:span><text:soft-page-break/><text:span text:style-name="T1368">neturintiems subjektams, jų filialams ir atstovybėms teikiami Lietuvos Respublikos valstybės informacinių išteklių valdymo įstatymo nustatyta tvarka.</text:span></text:p>
      <text:p text:style-name="P1369"><text:span text:style-name="T1370">30</text:span><text:span text:style-name="T1371">. ŽŪPAIS duomenų gavėjai, registro ar kitos valstybės informacinės sistemos tvarkytojas, duomenų subjektas, kiti asmenys turi teisę kreiptis į Agentūrą dėl netikslių duomenų ištaisymo.</text:span><text:span text:style-name="T1372"><text:s/>Kreipimosi, informavimo ir ištaisymo tvarka nustatoma duomenų teikimo sutartyse (raštu, elektroniniu paštu arba bendroju telefono numeriu). Agentūra atlieka klaidų tyrimą ir pateikia (raštu, elektroniniu paštu arba telefonu) patikslintus duomenis.</text:span></text:p>
      <text:p text:style-name="P1373"/>
      <text:p text:style-name="P1374"><text:span text:style-name="T1375">VI</text:span><text:span text:style-name="T1376"><text:s/>SKYRIUS</text:span></text:p>
      <text:p text:style-name="P1377"><text:span text:style-name="T1378">ŽŪPAIS DUOMENŲ SAUGA</text:span></text:p>
      <text:p text:style-name="P1379"/>
      <text:p text:style-name="P1380">31. ŽŪPAIS duomenis privaloma saugoti, kol Agentūra administruoja paramą žemės ūkiui, kaimo plėtrai ir žuvininkystei<text:span text:style-name="T1381"><text:s/>ir teikia duomenis Europos Komisijai. Vėliau ŽŪPAIS duomenys <text:s/>archyvuojami ir Lietuvos Respublikos dokumentų ir archyvų įstatymo nustatyta tvarka perduodami valstybės archyvams saugoti 10 metų</text:span>.<text:s/></text:p>
      <text:p text:style-name="P1382">32. Agentūra gauna duomenis pasirašiusi duomenų teikimo sutartis su duomenų teikėjais, kuriose nustatoma teiktinos informacijos apimtis, prašomos informacijos teikimo ir gavimo teisinis pagrindas, naudojimo tikslas, informacijos teikimo būdas, teikiamų duomenų formatas, teikimo terminai, informavimo apie klaidų ištaisymą<text:span text:style-name="T1383"><text:s/>tvarka ir terminai, sutarties keitimo tvarka.</text:span></text:p>
      <text:p text:style-name="P1384"><text:span text:style-name="T1385">33</text:span><text:span text:style-name="T1386">. ŽŪPAIS duomenų saugą pagal ŽŪPAIS duomenų saugos nuostatus organizuoja Agentūra.<text:s/></text:span></text:p>
      <text:p text:style-name="P1387"><text:span text:style-name="T1388">34</text:span><text:span text:style-name="T1389">. ŽŪPAIS duomenų naudotojai privalo saugoti asmens duomenų paslaptį, jeigu šie asmens duomenys neskirti skelbti viešai. Ši pareiga galioja pasitraukus iš valstybės tarnybos, perėjus dirbti į kitas pareigas arba pasibaigus darbo ar sutartiniams santykiams.</text:span></text:p>
      <text:p text:style-name="P1390"><text:span text:style-name="T1391">35</text:span><text:span text:style-name="T1392">. Už ŽŪPAIS duomenų saugą atsako Agentūra.</text:span></text:p>
      <text:p text:style-name="P1393"><text:span text:style-name="T1394">36</text:span><text:span text:style-name="T1395">. ŽŪPAIS duomenys tvarkomi ir duomenų saugos reikalavimai nustatomi vadovaujantis Lietuvos Respublikos asmens duomenų teisinės apsaugos įstatymu, Bendraisiais reikalavimais organizacinėms ir techninėms duomenų saugumo priemonėms, patvirtintais Valstybinės duomenų apsaugos inspekcijos direktoriaus 2008 m. lapkričio 12 d. įsakymu Nr. 1T-71. Duomenų sauga užtikrinama vadovaujantis Nacionalinės mokėjimo agentūros prie Žemės ūkio ministerijos žemės ūkio paramos administravimo informacinės sistemos duomenų saugos nuostatais ir Nacionalinės mokėjimo agentūros prie Žemės ūkio ministerijos informacijos saugumo politika, patvirtinta 2008 m. vasario 29 d. Agentūros direktoriaus įsakymu Nr.<text:s/></text:span><text:span text:style-name="T1396">BR1-154</text:span><text:span text:style-name="T1397"><text:s/>„Dėl Nacionalinės mokėjimo agentūros prie Žemės ūkio ministerijos informacijos saugumo politikos ir su ja susijusių dokumentų patvirtinimo bei kai kurių įsakymų pakeitimo ir pripažinimo netekusiais galios“.</text:span></text:p>
      <text:p text:style-name="P1398"><text:span text:style-name="T1399">37</text:span><text:span text:style-name="T1400">. Saugos priemonės parenkamos vadovaujantis Lietuvos standartais LST ISO/IEC 27001 „Informacijos technologija. Saugumo metodai Informacijos saugumo valdymo sistemos. Reikalavimai“ ir LST ISO/IEC 27002 „Informacijos technologija. Saugumo metodai. Informacijos saugumo valdymo praktikos kodeksas“, apibūdinančiais saugų informacijos tvarkymą.</text:span></text:p>
      <text:p text:style-name="P1401"/>
      <text:p text:style-name="P1402"><text:span text:style-name="T1403">VII</text:span><text:span text:style-name="T1404"><text:s/>SKYRIUS</text:span></text:p>
      <text:p text:style-name="P1405"><text:span text:style-name="T1406">ŽŪPAIS<text:s/></text:span><text:span text:style-name="T1407">Finansavimas</text:span></text:p>
      <text:p text:style-name="P1408"/>
      <text:p text:style-name="P1409"><text:span text:style-name="T1410">38</text:span><text:span text:style-name="T1411">. ŽŪPAIS kūrimas ir diegimas finansuojami iš LR biudžeto ir ES lėšų.</text:span></text:p>
      <text:p text:style-name="P1412">39. ŽŪPAIS vystymas ir palaikymas finansuojami iš<text:s/><text:span text:style-name="T1413">LR biudžeto ir ES lėšų</text:span>.</text:p>
      <text:p text:style-name="P1414">40. ŽŪPAIS modernizavimas ir plėtra finansuojami iš <text:s/><text:span text:style-name="T1415">LR biudžeto ir ES lėšų</text:span>.</text:p>
      <text:p text:style-name="P1416"/>
      <text:p text:style-name="P1417"><text:span text:style-name="T1418">VIII</text:span><text:span text:style-name="T1419"><text:s/>SKYRIUS</text:span></text:p>
      <text:p text:style-name="P1420"><text:span text:style-name="T1421">ŽŪPAIS MODERNIZAVIMAS IR LIKVIDAVIMAS</text:span></text:p>
      <text:p text:style-name="P1422"/>
      <text:p text:style-name="P1423"><text:span text:style-name="T1424">41</text:span><text:span text:style-name="T1425">. ŽŪPAIS modernizuojama ir likviduojama vadovaujantis LR teisės aktais.</text:span></text:p>
      <text:p text:style-name="P1426"><text:span text:style-name="T1427">42</text:span><text:span text:style-name="T1428">. Likvidavimo atveju ŽŪPAIS duomenys perduodami kitai informacinei sistemai, kuri steigiama vietoj likviduojamos, valstybės archyvui<text:s/></text:span><text:span text:style-name="T1429">Lietuvos Respublikos dokumentų ir archyvų įstatymo nustatyta tvarka arba sunaikinami.</text:span><text:span text:style-name="T1430"><text:s/></text:span></text:p>
      <text:p text:style-name="P1431"><text:span text:style-name="T1432">IX</text:span><text:span text:style-name="T1433"><text:s/>SKYRIUS</text:span></text:p>
      <text:p text:style-name="P1434"><text:span text:style-name="T1435">BAIGIAMOSIOS NUOSTATOS</text:span></text:p>
      <text:p text:style-name="P1436"/>
      <text:p text:style-name="P1437">43. Vadovaujantis Asmenų prašymų nagrinėjimo ir jų aptarnavimo viešojo administravimo institucijose, įstaigose ir kituose viešojo administravimo subjektuose taisyklėmis duomenų subjektas, pateikęs prašymą, informuojamas apie jo asmens duomenų tvarkymą ir supažindinamas su tvarkomais jo asmens duomenimis.</text:p>
      <text:p text:style-name="P1438"><text:span text:style-name="T1439">44</text:span><text:span text:style-name="T1440">. Duomenų subjektas turi teisę reikalauti ištaisyti, sunaikinti subjekto asmens duomenis arba sustabdyti, išskyrus saugojimą, subjekto asmens duomenų tvarkymo veiksmus, jei duomenys tvarkomi nesilaikant Lietuvos Respublikos asmens duomenų teisinės apsaugos įstatymo ir kitų įstatymų nuostatų.</text:span></text:p>
      <text:p text:style-name="P1441"><text:span text:style-name="T1442">45</text:span><text:span text:style-name="T1443">. Už šių Nuostatų pažeidimus taikoma LR įstatymų ir kitų teisės aktų nustatyta atsakomybė.</text:span></text:p>
      <text:p text:style-name="P1444"><text:span text:style-name="T144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21</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Dranseikaite</meta:initial-creator>
    <dc:creator>Adlib User</dc:creator>
    <meta:creation-date>2016-04-10T18:55:00Z</meta:creation-date>
    <dc:date>2016-04-10T18:55:00Z</dc:date>
    <meta:template xlink:href="Normal" xlink:type="simple"/>
    <meta:editing-cycles>2</meta:editing-cycles>
    <meta:editing-duration>PT0S</meta:editing-duration>
    <meta:document-statistic meta:page-count="21" meta:paragraph-count="585" meta:word-count="7606" meta:character-count="64983" meta:row-count="2070" meta:non-whitespace-character-count="57962"/>
  </office:meta>
</office:document-meta>
</file>