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9527in"/>
          <style:tab-stop style:type="right" style:position="5.9055in"/>
        </style:tab-stops>
      </style:paragraph-properties>
    </style:style>
    <style:style style:name="T3" style:parent-style-name="DefaultParagraphFont" style:family="text">
      <style:text-properties fo:color="#000000" fo:font-size="11pt" style:font-size-asian="11pt" style:font-size-complex="11pt" fo:language="en" fo:country="US"/>
    </style:style>
    <style:style style:name="P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letter-spacing="0.0138in" fo:font-size="13pt" style:font-size-asian="13pt" style:font-size-complex="13pt" fo:language="en" fo:country="GB"/>
    </style:style>
    <style:style style:name="P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fo:language="en" fo:country="U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style:vertical-align="middle"/>
      <style:text-properties fo:color="#000000" style:font-size-complex="12pt" fo:hyphenate="false"/>
    </style:style>
    <style:style style:name="P19" style:parent-style-name="Normal" style:family="paragraph">
      <style:paragraph-properties style:vertical-align="middle"/>
      <style:text-properties fo:color="#000000" style:font-size-complex="12pt" fo:hyphenate="false"/>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keep-together="always" fo:break-before="page" style:vertical-align="middle"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keep-together="always" style:vertical-align="middl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fo:text-align="center" style:vertical-align="middle" fo:line-height="115%" fo:margin-left="0.25in">
        <style:tab-stops/>
      </style:paragraph-properties>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justify" style:vertical-align="middle" fo:line-height="115%"/>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text-align="justify" style:vertical-align="middle" fo:line-height="115%" fo:text-indent="0.787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787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787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15%"/>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keep-together="always" fo:text-align="center" style:vertical-align="middle" fo:line-height="115%" fo:text-indent="0.0493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style:vertical-align="middle" fo:line-height="115%" fo:text-indent="0.2166in"/>
      <style:text-properties fo:color="#000000" style:font-size-complex="12pt" fo:hyphenate="false"/>
    </style:style>
    <style:style style:name="P89" style:parent-style-name="Normal" style:family="paragraph">
      <style:paragraph-properties fo:text-align="justify" style:vertical-align="middle" fo:line-height="115%" fo:text-indent="0.787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787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78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787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787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787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787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787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787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middle" fo:line-height="115%" fo:text-indent="0.7875in"/>
      <style:text-properties fo:hyphenate="false"/>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line-height="115%" fo:text-indent="0.787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787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787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787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787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787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language="en" fo:country="US"/>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787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787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language="en" fo:country="U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language="en" fo:country="US"/>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style:text-properties fo:hyphenate="false"/>
    </style:style>
    <style:style style:name="P178" style:parent-style-name="Normal" style:family="paragraph">
      <style:paragraph-properties fo:text-align="center" style:vertical-align="middle" fo:line-height="115%"/>
      <style:text-properties fo:hyphenate="false"/>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keep-together="always" fo:text-align="center" style:vertical-align="middle" fo:line-height="115%"/>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style:vertical-align="middle" fo:line-height="115%" fo:text-indent="0.2166in"/>
      <style:text-properties fo:color="#000000" style:font-size-complex="12pt" fo:hyphenate="false"/>
    </style:style>
    <style:style style:name="P184" style:parent-style-name="Normal" style:family="paragraph">
      <style:paragraph-properties fo:text-align="justify" style:vertical-align="middle" fo:line-height="115%" fo:text-indent="0.787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787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787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5%" fo:text-indent="0.787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7875in"/>
      <style:text-properties fo:hyphenate="false"/>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US"/>
    </style:style>
    <style:style style:name="T207" style:parent-style-name="DefaultParagraphFont" style:family="text">
      <style:text-properties fo:color="#000000" style:font-size-complex="12pt"/>
    </style:style>
    <style:style style:name="T208" style:parent-style-name="DefaultParagraphFont" style:family="text">
      <style:text-properties fo:language="en" fo:country="US"/>
    </style:style>
    <style:style style:name="P209" style:parent-style-name="Normal" style:family="paragraph">
      <style:paragraph-properties fo:text-align="justify" style:vertical-align="middle" fo:line-height="115%" fo:text-indent="0.7875in"/>
      <style:text-properties fo:hyphenate="false"/>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787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P218" style:parent-style-name="Normal" style:family="paragraph">
      <style:paragraph-properties fo:text-align="center" style:vertical-align="middle" fo:line-height="115%" fo:text-indent="0.2166in"/>
      <style:text-properties fo:hyphenate="false"/>
    </style:style>
    <style:style style:name="P219" style:parent-style-name="Normal" style:family="paragraph">
      <style:paragraph-properties fo:keep-with-next="always" fo:text-align="center" style:vertical-align="middle"/>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keep-with-next="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keep-with-next="always" fo:text-align="justify" style:vertical-align="middle" fo:text-indent="0.2166in"/>
      <style:text-properties fo:color="#000000" style:font-size-complex="12pt" fo:hyphenate="false"/>
    </style:style>
    <style:style style:name="P225" style:parent-style-name="Normal" style:family="paragraph">
      <style:paragraph-properties fo:keep-with-next="always" fo:text-align="justify" style:vertical-align="middle" fo:text-indent="0.787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787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787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language="en" fo:country="U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787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15%" fo:text-indent="0.7875in"/>
      <style:text-properties fo:hyphenate="false"/>
    </style:style>
    <style:style style:name="T241" style:parent-style-name="DefaultParagraphFont" style:family="text">
      <style:text-properties fo:color="#000000" fo:language="en" fo:country="US"/>
    </style:style>
    <style:style style:name="T242" style:parent-style-name="DefaultParagraphFont" style:family="text">
      <style:text-properties fo:color="#000000" fo:language="en" fo:country="US"/>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15%" fo:text-indent="0.787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5%" fo:text-indent="0.787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15%" fo:text-indent="0.7875in"/>
      <style:text-properties fo:hyphenate="false"/>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P269" style:parent-style-name="Normal" style:family="paragraph">
      <style:paragraph-properties fo:text-align="center" style:vertical-align="middle" fo:line-height="115%" fo:text-indent="0.7875in"/>
      <style:text-properties fo:hyphenate="false"/>
    </style:style>
    <style:style style:name="P270" style:parent-style-name="Normal" style:family="paragraph">
      <style:paragraph-properties fo:text-align="center" style:vertical-align="middle" fo:line-height="115%"/>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center" style:vertical-align="middle" fo:line-height="115%" fo:text-indent="0.7875in"/>
      <style:text-properties fo:color="#000000" style:font-size-complex="12pt" fo:hyphenate="false"/>
    </style:style>
    <style:style style:name="P276" style:parent-style-name="Normal" style:family="paragraph">
      <style:paragraph-properties fo:text-align="justify" style:vertical-align="middle" fo:line-height="115%" fo:text-indent="0.787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text:span text:style-name="T6">LIETUVOS TRANSPORTO SAUGOS ADMINISTRACIJOS</text:span></text:p>
      <text:p text:style-name="P7">DIREKTORIUS</text:p>
      <text:p text:style-name="P8"/>
      <text:p text:style-name="P9">Į S A K Y M A S</text:p>
      <text:p text:style-name="P10">DĖL oro vežėjų, gabenančių krovinius arba paštą iš trečiosios šalies oro uosto į europos sąjungą, sTATUSO SUTEIKIMO IR STATUSO GALIOJIMO PANAIKINIMO tvarkos aprašo patvirtinimo</text:p>
      <text:p text:style-name="P11"/>
      <text:p text:style-name="P12"><text:span text:style-name="T13">2020</text:span><text:span text:style-name="T14"><text:s/>m. balandžio 2 d.<text:s/></text:span><text:span text:style-name="T15">Nr.<text:s/></text:span><text:span text:style-name="T16">2BE-118</text:span></text:p>
      <text:p text:style-name="P17">Vilnius<text:s/></text:p>
      <text:p text:style-name="P18"/>
      <text:p text:style-name="P19"/>
      <text:p text:style-name="P20"><text:span text:style-name="T21">Vadovaudamasis Lietuvos Respublikos aviacijos įstatymo 41 straipsnio<text:s/></text:span><text:span text:style-name="T22">8<text:s/></text:span><text:span text:style-name="T23"><text:s/>dalimi ir įgyvendindamas 2015 m. lapkričio 5 d. Komisijos reglamento (ES) 2015/1998, kuriuo nustatomos išsamios bendrųjų pagrindinių aviacijos saugumo standartų įgyvendinimo priemonės, su paskutiniais pakeitimais, padarytais 2019 m. sausio 23 d. Komisijos įgyvendinimo reglamentu (ES) Nr. 2019/103, priedo 6.8 skyriaus nuostatas bei 2015 m. lapkričio 16 d. Komisijos sprendimo C(2015) 8005, kuriuo nustatomos išsamios bendrųjų pagrindinių aviacijos saugumo standartų įgyvendinimo priemonės, kuriose pateikiama Reglamento (EB) Nr. 300/2008 18 straipsnio a punkte nurodyta informacija</text:span><text:span text:style-name="T24">, su paskutiniais pakeitimais, padarytais 2019 m. sausio 24 d. Komisijos įgyvendinimo sprendimu C(2019) 132</text:span><text:span text:style-name="T25">, priedo 6.8 dalies nuostatas:</text:span><text:s/></text:p>
      <text:p text:style-name="P26"><text:span text:style-name="T27">1</text:span><text:span text:style-name="T28">. T<text:s/></text:span><text:span text:style-name="T29">v i r t i n u <text:s/>Oro vežėjų, gabenančių krovinius arba paštą iš trečiosios šalies oro uosto į Europos Sąjungą, statuso suteikimo ir statuso galiojimo panaikinimo tvarkos aprašą (pridedama).</text:span></text:p>
      <text:p text:style-name="P30"><text:span text:style-name="T31">2</text:span><text:span text:style-name="T32">. P r i p<text:s/></text:span><text:span text:style-name="T33">a ž į s t u netekusiu galios Civilinės aviacijos administracijos direktoriaus<text:s/></text:span><text:span text:style-name="T34">2014 m.<text:s/></text:span><text:span text:style-name="T35">liepos 4 d. įsakymą Nr. 4R-92 „Dėl Oro vežėjų, gabenančių krovinius arba paštą iš trečiosios šalies oro uosto į Europos Sąjungą, skyrimo tvarkos aprašo patvirtinimo“ su visais pakeitimais ir papildymais.<text:s/></text:span></text:p>
      <text:p text:style-name="P36"><text:span text:style-name="T37">3</text:span><text:span text:style-name="T38">. N u s t a t a u, kad šis įsakymas nustatyta tvarka skelbiamas Teisės aktų registre ir</text:span><text:span text:style-name="T39"><text:s/></text:span><text:span text:style-name="T40">Lietuvos transporto saugos administracijos interneto svetainėje.<text:s/></text:span><text:span text:style-name="T41"><text:s/></text:span></text:p>
      <text:p text:style-name="P42"/>
      <text:p text:style-name="P43"/>
      <text:p text:style-name="P44"/>
      <text:p text:style-name="P45"><text:span text:style-name="T46">Administracijos direktorius</text:span><text:span text:style-name="T47"><text:tab/>Genius Lukošius</text:span></text:p>
      <text:soft-page-break/>
      <text:p text:style-name="P48">PATVIRTINTA<text:s/></text:p>
      <text:p text:style-name="P50">Lietuvos transporto saugos administracijos<text:s/></text:p>
      <text:p text:style-name="P51"><text:span text:style-name="T52">direktoriaus 2020</text:span><text:span text:style-name="T53"><text:s/>m. balandžio 2 d.</text:span></text:p>
      <text:p text:style-name="P54"><text:span text:style-name="T55">į</text:span><text:span text:style-name="T56">sakymu Nr. </text:span><text:span text:style-name="T57">2BE-118</text:span></text:p>
      <text:p text:style-name="P58"/>
      <text:p text:style-name="P59"/>
      <text:p text:style-name="P60"><text:span text:style-name="T61">oro vežėjų, gabenančių krovinius arba paštą iš trečiosios šalies oro uosto į europos sąjungą, statuso suteikimo ir statuso galiojimo panaikini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Oro vežėjų, gabenančių krovinius arba paštą iš trečiosios šalies oro uosto į Europos Sąjungą, statuso suteikimo ir statuso galiojimo panaikinimo tvarkos aprašas (toliau – Aprašas) nustato skrydžius iš trečiosios šalies oro uosto į Europos Sąjungą (toliau – ES) vykdančių krovinių arba pašto oro vežėjų (toliau – ACC3 vežėjas) statuso suteikimo ir statuso galiojimo panaikinimo tvarką ir sąlygas.</text:span></text:p>
      <text:p text:style-name="P72"><text:span text:style-name="T73">2</text:span><text:span text:style-name="T74">. Apraše vartojamos sąvokos suprantamos taip, kaip jos apibrėžtos <text:s/>2008 m. kovo 11 d. Europos Parlamento ir Tarybos reglamente (EB) Nr. 300/2008 dėl civilinės aviacijos saugumo bendrųjų taisyklių ir panaikinančiame Reglamentą (EB) Nr. 2320/2002, su paskutiniais pakeitimais, padarytais 2010 m. sausio 8 d. Komisijos reglamentu (ES) Nr. 18/2010, ir 2015 m. lapkričio 5 d. Komisijos reglamente (ES) 2015/</text:span><text:span text:style-name="T75">1998</text:span><text:span text:style-name="T76">, kuriuo nustatomos išsamios bendrųjų pagrindinių aviacijos saugumo standartų įgyvendinimo priemonės, su paskutiniais pakeitimais, padarytais 2019 m. sausio 23 d. Komisijos įgyvendinimo reglamentu (ES) Nr.<text:s/></text:span><text:span text:style-name="T77">2019/103</text:span><text:span text:style-name="T78"><text:s/>(toliau – Reglamentas (ES) 2015/1998).</text:span><text:s/></text:p>
      <text:p text:style-name="P79"><text:span text:style-name="T80">3</text:span><text:span text:style-name="T81">. Vežti krovinius arba paštą iš trečiosios šalies oro uosto į ES gali oro vežėjas (toliau – vežėjas), <text:s/>kuris turi viešosios įstaigos Transporto kompetencijų agentūros (toliau – Agentūra) suteiktą ACC3 vežėjo statusą.</text:span></text:p>
      <text:p text:style-name="P82"/>
      <text:p text:style-name="P83"><text:span text:style-name="T84">II</text:span><text:span text:style-name="T85"><text:s/>SKYRIUS</text:span></text:p>
      <text:p text:style-name="P86"><text:span text:style-name="T87">ACC3 vežėjo statuso suteikimas</text:span></text:p>
      <text:p text:style-name="P88"/>
      <text:p text:style-name="P89"><text:span text:style-name="T90">4</text:span><text:span text:style-name="T91">. Vežėjas, norintis įgyti ACC3 vežėjo statusą, Agentūrai <text:s/>turi pateikti:</text:span></text:p>
      <text:p text:style-name="P92"><text:span text:style-name="T93">4.1</text:span><text:span text:style-name="T94">. prašymą suteikti ACC3 vežėjo statusą, kuriame turi būti nurodyta:</text:span></text:p>
      <text:p text:style-name="P95"><text:span text:style-name="T96">4.1.1</text:span><text:span text:style-name="T97">. vežėjo pavadinimas, buveinės adresas, įmonės kodas, Tarptautinės oro transporto asociacijos (toliau – IATA) <text:s/>vežėjui suteiktas kodas;</text:span></text:p>
      <text:p text:style-name="P98"><text:span text:style-name="T99">4.1.2</text:span><text:span text:style-name="T100">. oro uosto, kuriame bus rengiami kroviniai gabenti oro transportu, valstybė, adresas, IATA oro uostui suteiktas kodas;</text:span></text:p>
      <text:p text:style-name="P101"><text:span text:style-name="T102">4.1.3</text:span><text:span text:style-name="T103">. asmens, kuris <text:s/>vežėjo vardu prisiima bendrąją atsakomybę įgyvendinti krovinių arba pašto saugumo nuostatas atitinkamos krovinių tvarkymo veiklos atžvilgiu, vardas, pavardė, telefonas, elektroninis paštas;</text:span></text:p>
      <text:p text:style-name="P104"><text:span text:style-name="T105">4.1.4</text:span><text:span text:style-name="T106">. prašomo ACC3 vežėjo paskyrimo laikotarpis, kuris negali būti ilgesnis nei 5 metai.</text:span></text:p>
      <text:p text:style-name="P107"><text:span text:style-name="T108">4.2</text:span><text:span text:style-name="T109">. ES aviacijos saugumo tvirtinimo ataskaitą, kaip tai numatyta Reglamento (ES) 2015/1998 priedo 6.8.2.4 punkte.</text:span><text:s text:c="2"/></text:p>
      <text:p text:style-name="P110"><text:span text:style-name="T111">5</text:span><text:span text:style-name="T112">. Gavęs <text:s/>vežėjo prašymą būti paskirtu ACC3 vežėju, <text:s/>Agentūros įgaliotas darbuotojas patikrina, ar <text:s/>vežėjui būtina įgyti <text:s/>ACC3 vežėjo statusą ir ar Agentūra <text:s/>yra atsakinga už oro vežėjo paskyrimą ACC3 vežėju, kaip tai numatyta Reglamento (ES) 2015/1998 priedo 6.8.1.1 punkte.</text:span><text:s/></text:p>
      <text:p text:style-name="P113"><text:span text:style-name="T114">6</text:span><text:span text:style-name="T115">. Aprašo 5 punkte nurodytu atveju nustačius, kad prašymą pateikusiam vežėjui nebūtina įgyti ACC3 vežėjo statuso arba Agentūra nėra atsakinga už tokio oro vežėjo paskyrimą ACC3 vežėju, Agentūros įgaliotas darbuotojas apie tai per<text:s/></text:span><text:span text:style-name="T116">3<text:s/></text:span><text:span text:style-name="T117">darbo dienas raštu<text:s/></text:span><text:span text:style-name="T118">informuoja prašymą pateikusį vežėją, nurodydamas sprendimo priėmimo priežastis</text:span><text:span text:style-name="T119"><text:s/>ir apskundimo tvarką.</text:span></text:p>
      <text:p text:style-name="P120"><text:span text:style-name="T121">7</text:span><text:span text:style-name="T122">. Nustačius, kad prašymą pateikusiam vežėjui būtina įgyti ACC3 vežėjo statusą, Agentūros įgaliotas darbuotojas atlieka vežėjo pateiktų dokumentų ir duomenų patikrinimą, kurio metu patikrina</text:span><text:span text:style-name="T123">, ar pateikti visi Aprašo 4 punkte nurodyti dokumentai ir duomenys.<text:s/></text:span></text:p>
      <text:p text:style-name="P124"><text:span text:style-name="T125">8</text:span><text:span text:style-name="T126">. Jeigu patikrinimo metu nustatoma, kad pateikti ne visi reikalingi dokumentai ar duomenys arba jie nėra tikslūs, apie tai per 5 darbo dienas nuo prašymo gavimo dienos raštu informuojamas vežėjas ir nurodomas<text:s/></text:span><text:span text:style-name="T127">15 <text:s/></text:span><text:span text:style-name="T128">darbo <text:s/>dienų terminas, per kurį trūkstami duomenys arba dokumentai turi būti pateikti. Jeigu per šį terminą trūkstami duomenys ar dokumentai nepateikiami, prašymas toliau nenagrinėjamas ir apie tai per 3 darbo dienas raštu pranešama pareiškėjui, nurodant sprendimo priėmimo priežastis ir apskundimo tvarką. Vežėjo pateikti dokumentai grąžinami vežėjui.<text:s/></text:span></text:p>
      <text:p text:style-name="P129"><text:span text:style-name="T130">9</text:span><text:span text:style-name="T131">. Tais atvejais, kai dokumentų patikrinimo metu kyla įtarimas dėl pateiktų dokumentų ar duomenų tikrumo ir (arba) teisingumo, Agentūros įgaliotas darbuotojas gali kreiptis į kompetentingas institucijas dėl šių dokumentų ar duomenų tikrumo ir (arba) teisingumo nustatymo.<text:s/></text:span><text:span text:style-name="T132">Tokiu atveju prašymo nagrinėjimo terminas sustabdomas ir apie tai per 3 darbo dienas raštu informuojamas vežėjas. Gavus atsakymus, prašymo nagrinėjimas atnaujinamas ir prašymo nagrinėjimo terminas skaičiuojamas toliau.<text:s/></text:span></text:p>
      <text:p text:style-name="P133"><text:span text:style-name="T134">10</text:span><text:span text:style-name="T135">.</text:span><text:span text:style-name="T136"><text:s/>Prašymo nagrinėjimo pradžia laikoma tinkamai užpildyto prašymo ir visų reikalingų dokumentų gavimo diena.</text:span></text:p>
      <text:p text:style-name="P137"><text:span text:style-name="T138">11</text:span><text:span text:style-name="T139">. <text:s/>Ne vėliau kaip per <text:s/>15 darbo dienų nuo visų reikalingų dokumentų gavimo dienos Agentūros įgaliotas darbuotojas patikrina:</text:span></text:p>
      <text:p text:style-name="P140"><text:span text:style-name="T141">11.1</text:span><text:span text:style-name="T142">. ar pateiktas įsipareigojimų pareiškimas, užpildytas pagal <text:s/>Reglamento (ES) 2015/1998 priedo 6-H1 priedėlį, ir ar šis pareiškimas pasirašytas vežėjo teisėto atstovo arba už saugumą atsakingo asmens;</text:span><text:s/></text:p>
      <text:p text:style-name="P143"><text:span text:style-name="T144">11.2</text:span><text:span text:style-name="T145">. ar pateiktą ES aviacijos saugumo patikrinimo ataskaitą pasirašęs ES aviacijos saugumo tikrintojas yra įtrauktas į Sąjungos tiekimo grandinės saugumo duomenų bazę ir ar jis yra pasirašęs nepriklausomumo deklaraciją tvirtinamo vežėjo <text:s/>atžvilgiu, taip pat ar ši deklaracija užpildyta pagal Reglamento (ES) 2015/1998 priedo 11-A priedėlį;</text:span><text:s/></text:p>
      <text:p text:style-name="P146"><text:span text:style-name="T147">11.3</text:span><text:span text:style-name="T148">. ar ES saugumo tikrintojo pasirašytas kontrolinis sąrašas atitinka reikalavimus, numatytus Reglamento (ES) 2015/1998 priedo 6-C3 priedėlyje;</text:span><text:s/></text:p>
      <text:p text:style-name="P149"><text:span text:style-name="T150">11.4</text:span><text:span text:style-name="T151">. ar ES saugumo tikrintojo pasirašytame kontroliniame sąraše esanti informacija patvirtina, kad vežėjo saugumo programoje deklaruojamos saugumo priemonės atitinka Reglamente (ES) 2015/1998 ir 2015 m. lapkričio 16 d. Komisijos sprendime C(2015) 8005, kuriuo nustatomos išsamios bendrųjų pagrindinių aviacijos saugumo standartų įgyvendinimo priemonės, kuriose pateikiama Reglamento (EB) Nr. 300/2008 18 straipsnio a punkte nurodyta informacija</text:span><text:span text:style-name="T152">, su paskutiniais<text:s/></text:span><text:soft-page-break/><text:span text:style-name="T153">pakeitimais, padarytais 2019 m. sausio 24 d. Komisijos įgyvendinimo sprendimu C(2019) 132</text:span><text:span text:style-name="T154">, nustatytus aviacijos saugumo standartus.</text:span><text:s/></text:p>
      <text:p text:style-name="P155"><text:span text:style-name="T156">12</text:span><text:span text:style-name="T157">. <text:s/>Nustačius, kad visi Aprašo<text:s/></text:span><text:span text:style-name="T158">11<text:s/></text:span><text:span text:style-name="T159">punkte nurodyti dokumentai ir duomenys atitinka Reglamente (ES) 2015/1998 ir Apraše nustatytus reikalavimus, Agentūros įgaliotas darbuotojas parengia vežėjo įvertinimo ataskaitą ir per 5 darbo dienas nuo patikrinimo atlikimo dienos suteikiamas ACC3 vežėjo statusas. Agentūros sprendimo dėl ACC3 vežėjo statuso suteikimo kopija išsiunčiama vežėjui per 3 darbo dienas nuo sprendimo priėmimo.<text:s/></text:span></text:p>
      <text:p text:style-name="P160"><text:span text:style-name="T161">13</text:span><text:span text:style-name="T162">. Agentūros įgaliotas darbuotojas ACC3 vežėjo duomenis ne vėliau kaip per 24 valandas nuo Agentūros sprendimo dėl ACC3 vežėjo statuso suteikimo įsigaliojimo dienos įveda į Sąjungos tiekimo grandinės saugumo duomenų bazę ir<text:s/></text:span><text:span text:style-name="T163">ne vėliau kaip kitą darbo dieną paskelbia Agentūros interneto tinklalapyje</text:span><text:span text:style-name="T164">.<text:s/></text:span></text:p>
      <text:p text:style-name="P165"><text:span text:style-name="T166">14</text:span><text:span text:style-name="T167">. Nustačius, kad vežėjui negali būti suteiktas ACC3 vežėjo statusas, Agentūros įgaliotas darbuotojas per 5 darbo dienas nuo patikrinimo atlikimo parengia vežėjo įvertinimo ataskaitą ir per<text:s/></text:span><text:span text:style-name="T168">3<text:s/></text:span><text:span text:style-name="T169">darbo dienas nuo ataskaitos parengimo dienos išsiunčia ją vežėjui, nurodydamas priežastis, kodėl ACC3 vežėjo statusas negali būti suteikiamas.</text:span></text:p>
      <text:p text:style-name="P170"><text:span text:style-name="T171">15</text:span><text:span text:style-name="T172">. Reglamento (ES)<text:s/></text:span><text:span text:style-name="T173">2015/</text:span><text:span text:style-name="T174">1998 priedo 6.</text:span><text:span text:style-name="T175">8.1.</text:span><text:span text:style-name="T176">3 punkte nurodytas ACC3 vežėjo identifikavimo kodas sudaromas prie „LT/ACC3“ pridedant vežėjo ir trečiosios valstybės oro uosto IATA kodus. <text:s/></text:span></text:p>
      <text:p text:style-name="P177"/>
      <text:p text:style-name="P178"><text:span text:style-name="T179">III</text:span><text:span text:style-name="T180"><text:s/>SKYRIUS</text:span></text:p>
      <text:p text:style-name="P181"><text:span text:style-name="T182">ACC3 vežėjui taikomų reikalavimų nesilaikymas<text:s/></text:span></text:p>
      <text:p text:style-name="P183"/>
      <text:p text:style-name="P184"><text:span text:style-name="T185">16</text:span><text:span text:style-name="T186">. Jeigu vadovaujantis Nacionaline civilinės aviacijos saugumo kokybės kontrolės programa, patvirtinta Lietuvos transporto saugos administracijos direktoriaus 2019 m. liepos 12 d. įsakymu Nr. 2BE-210 „Dėl Nacionalinės civilinės aviacijos saugumo kokybės kontrolės programos patvirtinimo“, atlikto patikrinimo metu yra nustatomas didelis su ACC3 vežėjo veikla susijęs trūkumas, turintis didelį poveikį bendram ES aviacijos saugumo lygiui, Agentūra apie tai nedelsdama ne vėliau kaip kitą darbo dieną informuoja:</text:span></text:p>
      <text:p text:style-name="P187"><text:span text:style-name="T188">1</text:span><text:span text:style-name="T189">6</text:span><text:span text:style-name="T190">.1</text:span><text:span text:style-name="T191">. ACC3 vežėją ir, įvertinusi trūkumo pobūdį, nustato terminą pateikti nustatyto trūkumo atsiradimo priežastis, taisymo priemones bei pašalinti trūkumą;</text:span></text:p>
      <text:p text:style-name="P192"><text:span text:style-name="T193">16.2</text:span><text:span text:style-name="T194">. <text:s/>Europos Komisiją ir kitas valstybes nares.</text:span></text:p>
      <text:p text:style-name="P195"><text:span text:style-name="T196">17</text:span><text:span text:style-name="T197">. Jeigu ACC3 vežėjas per Aprašo<text:s/></text:span><text:span text:style-name="T198">16.1<text:s/></text:span><text:span text:style-name="T199">papunktyje nustatytą terminą nepašalina trūkumų, Agentūra:</text:span></text:p>
      <text:p text:style-name="P200"><text:span text:style-name="T201">17.1</text:span><text:span text:style-name="T202">.</text:span><text:span text:style-name="T203"><text:s/>panaikina ACC</text:span><text:span text:style-name="T204">3<text:s/></text:span><text:span text:style-name="T205">vežėjo</text:span><text:span text:style-name="T206"><text:s/></text:span><text:span text:style-name="T207">statuso galiojimą arba<text:s/></text:span>atitinkamos institucijos, atsakingos už ACC<text:span text:style-name="T208">3<text:s/></text:span>vežėjo paskyrimą, prašo panaikinti vežėjui suteikto ACC3 vežėjo statuso galiojimą;</text:p>
      <text:p text:style-name="P209">17.2. apie susidariusią padėtį nedelsdama<text:s/><text:span text:style-name="T210">ne vėliau kaip kitą darbo dieną</text:span><text:s/>informuoja Europos Komisiją ir kitas valstybes nares.<text:s/></text:p>
      <text:p text:style-name="P211"><text:span text:style-name="T212">18</text:span><text:span text:style-name="T213">. Jei per Aprašo<text:s/></text:span><text:span text:style-name="T214">16.1<text:s/></text:span><text:span text:style-name="T215">papunktyje</text:span><text:span text:style-name="T216"><text:s/></text:span><text:span text:style-name="T217">nustatytą terminą ACC3 vežėjas trūkumus ištaiso, Agentūra apie tai informuoja Europos Komisiją ir kitas valstybes nares.</text:span></text:p>
      <text:p text:style-name="P218"/>
      <text:p text:style-name="P219"><text:span text:style-name="T220">IV</text:span><text:span text:style-name="T221"><text:s/>SKYRIUS</text:span></text:p>
      <text:p text:style-name="P222"><text:span text:style-name="T223">ACC3 VEŽĖJO statuso galiojimo panaikinimas</text:span></text:p>
      <text:p text:style-name="P224"/>
      <text:p text:style-name="P225"><text:span text:style-name="T226">19</text:span><text:span text:style-name="T227">. <text:s/>ACC3 vežėjo statusą Agentūra panaikina:</text:span></text:p>
      <text:p text:style-name="P228"><text:span text:style-name="T229">19.1</text:span><text:span text:style-name="T230">. jeigu vežėjas pateikia prašymą panaikinti ACC3 vežėjo statusą;</text:span></text:p>
      <text:p text:style-name="P231"><text:span text:style-name="T232">19.</text:span><text:span text:style-name="T233">2</text:span><text:span text:style-name="T234">. Aprašo<text:s/></text:span><text:span text:style-name="T235">17</text:span><text:span text:style-name="T236"><text:s/>punkte numatytu atveju;</text:span></text:p>
      <text:p text:style-name="P237"><text:span text:style-name="T238">19.3</text:span><text:span text:style-name="T239">. jeigu ACC3 statusą turintis asmuo pasibaigia jį likvidavus ar reorganizavus.<text:s/></text:span></text:p>
      <text:p text:style-name="P240"><text:span text:style-name="T241">20</text:span><text:span text:style-name="T242">.<text:s/></text:span><text:span text:style-name="T243">Likviduojant ar reorganizuojant ACC3 vežėją, vežėjas privalo nedelsdamas ne vėliau kaip per 3 darbo dienas pateikti Agentūrai informaciją apie likvidavimą ar reorganizavimą.<text:s/></text:span></text:p>
      <text:p text:style-name="P244"><text:span text:style-name="T245">21</text:span><text:span text:style-name="T246">. Vežėjas, kurio ACC</text:span><text:span text:style-name="T247">3<text:s/></text:span><text:span text:style-name="T248">vežėjo statusas panaikintas Aprašo 19.2 papunktyje numatytu pagrindu, gali būti iš naujo paskirtas ACC3 vežėju tik po to, kai bus atlikta ACC</text:span><text:span text:style-name="T249">3<text:s/></text:span><text:span text:style-name="T250">vežėjo statuso suteikimo procedūra vadovaujantis Aprašo<text:s/></text:span><text:span text:style-name="T251">4–14</text:span><text:span text:style-name="T252"><text:s/>punktuose nustatyta tvarka.<text:s/></text:span></text:p>
      <text:p text:style-name="P253"><text:span text:style-name="T254">22</text:span><text:span text:style-name="T255">. Agentūros įgaliotas darbuotojas duomenis apie ACC3 vežėjo statuso galiojimo panaikinimą per<text:s/></text:span><text:span text:style-name="T256">24<text:s/></text:span><text:span text:style-name="T257">valandas nuo Agentūros sprendimo dėl ACC3 vežėjo statuso galiojimo panaikinimo priėmimo dienos įveda į Sąjungos tiekimo grandinės saugumo duomenų bazę,<text:s/></text:span><text:span text:style-name="T258">ne vėliau kaip kitą darbo dieną paskelbia Agentūros interneto tinklalapyje ir apie tai raštu per 3 darbo dienas</text:span><text:span text:style-name="T259"><text:s/>informuoja vežėją, nurodydamas statuso galiojimo panaikinimo priežastis ir sprendimo apskundimo tvarką.<text:s/></text:span></text:p>
      <text:p text:style-name="P260"><text:span text:style-name="T261">23</text:span><text:span text:style-name="T262">. Pasibaigus ACC3 vežėjo statuso galiojimo terminui, Agentūros įgaliotas darbuotojas duomenis apie statuso galiojimo pasibaigimą per<text:s/></text:span><text:span text:style-name="T263">24<text:s/></text:span><text:span text:style-name="T264">valandas nuo statuso galiojimo termino pasibaigimo dienos įveda į<text:s/></text:span><text:span text:style-name="T265">Sąjungos tiekimo grandinės saugumo duomenų bazę,<text:s/></text:span><text:span text:style-name="T266">ne vėliau kaip kitą darbo dieną paskelbia Agentūros interneto tinklalapyje ir apie tai raštu per 3 darbo dienas nuo duomenų įvedimo į<text:s/></text:span><text:span text:style-name="T267">Sąjungos tiekimo grandinės saugumo duomenų bazę</text:span><text:span text:style-name="T268"><text:s/>informuoja vežėją.</text:span></text:p>
      <text:p text:style-name="P269"/>
      <text:p text:style-name="P270"><text:span text:style-name="T271">V</text:span><text:span text:style-name="T272"><text:s/>SKYRIUS</text:span></text:p>
      <text:p text:style-name="P273"><text:span text:style-name="T274">BAIGIAMOSIOS NUOSTATOS</text:span></text:p>
      <text:p text:style-name="P275"/>
      <text:p text:style-name="P276"><text:span text:style-name="T277">24</text:span><text:span text:style-name="T278">. <text:s/>Agentūros sprendimai, priimti Apraše nustatytais atvejais, gali būti skundžiami</text:span><text:span text:style-name="T279"><text:s/>Lietuvos Respublikos ikiteisminio administracinių ginčų nagrinėjimo tvarkos įstatymo arba</text:span><text:span text:style-name="T280"><text:s/>Lietuvos Respublikos administracinių bylų teisenos įstatymo nustatyta tvarka.</text:span></text:p>
      <text:p text:style-name="P281"/>
      <text:p text:style-name="P28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20-04-02T09:27:00Z</meta:creation-date>
    <dc:date>2020-04-02T09:27:00Z</dc:date>
    <meta:template xlink:href="Normal.dotm" xlink:type="simple"/>
    <meta:editing-cycles>2</meta:editing-cycles>
    <meta:editing-duration>PT0S</meta:editing-duration>
    <meta:document-statistic meta:page-count="5" meta:paragraph-count="103" meta:word-count="1511" meta:character-count="12398" meta:row-count="366" meta:non-whitespace-character-count="10990"/>
  </office:meta>
</office:document-meta>
</file>