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8909in"/>
    </style:style>
    <style:style style:name="TableColumn105" style:family="table-column">
      <style:table-column-properties style:column-width="1.8423in"/>
    </style:style>
    <style:style style:name="TableColumn106" style:family="table-column">
      <style:table-column-properties style:column-width="3.9812in"/>
    </style:style>
    <style:style style:name="Table103" style:family="table">
      <style:table-properties style:width="6.7145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50%"/>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line-height="150%"/>
      <style:text-properties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fo:text-indent="0.9013in"/>
    </style:style>
    <style:style style:name="P115" style:parent-style-name="Normal" style:family="paragraph">
      <style:paragraph-properties fo:text-align="justify" fo:line-height="150%" fo:text-indent="0.901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8909in"/>
    </style:style>
    <style:style style:name="TableColumn120" style:family="table-column">
      <style:table-column-properties style:column-width="1.8423in"/>
    </style:style>
    <style:style style:name="TableColumn121" style:family="table-column">
      <style:table-column-properties style:column-width="3.9812in"/>
    </style:style>
    <style:style style:name="Table118" style:family="table">
      <style:table-properties style:width="6.7145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50%"/>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50%"/>
      <style:text-properties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0.8909in"/>
    </style:style>
    <style:style style:name="TableColumn149" style:family="table-column">
      <style:table-column-properties style:column-width="1.8423in"/>
    </style:style>
    <style:style style:name="TableColumn150" style:family="table-column">
      <style:table-column-properties style:column-width="3.9812in"/>
    </style:style>
    <style:style style:name="Table147" style:family="table">
      <style:table-properties style:width="6.7145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50%"/>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50%"/>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901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tab-stops>
          <style:tab-stop style:type="left" style:position="5.5125in"/>
        </style:tab-stops>
      </style:paragraph-properties>
    </style:style>
    <style:style style:name="P174" style:parent-style-name="Normal" style:family="paragraph">
      <style:paragraph-properties>
        <style:tab-stops>
          <style:tab-stop style:type="left" style:position="5.5125in"/>
        </style:tab-stops>
      </style:paragraph-properties>
    </style:style>
    <style:style style:name="P175" style:parent-style-name="Normal" style:family="paragraph">
      <style:paragraph-properties>
        <style:tab-stops>
          <style:tab-stop style:type="left" style:position="5.5125in"/>
        </style:tab-stops>
      </style:paragraph-properties>
    </style:style>
    <style:style style:name="P17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77" style:parent-style-name="Normal" style:family="paragraph">
      <style:text-properties style:font-size-complex="12pt"/>
    </style:style>
    <style:style style:name="P178" style:parent-style-name="Normal" style:family="paragraph">
      <style:paragraph-properties fo:line-height="150%"/>
      <style:text-properties style:font-size-complex="12pt"/>
    </style:style>
    <style:style style:name="P179" style:parent-style-name="Normal" style:family="paragraph">
      <style:paragraph-properties fo:line-height="150%"/>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16 M. BIRŽELIO 22 D. ĮSAKYMO NR. A1-308 „DĖL PRIEGLOBSČIO, MIGRACIJOS IR INTEGRACIJOS FONDO 2014–2020 METŲ NACIONALINĖS PROGRAMOS 4.1 YPATINGO ATVEJO „UŽSIENIEČIŲ PERKĖLIMAS Į LIETUVOS RESPUBLIKOS TERITORIJĄ IŠ TREČIOSIOS VALSTYBĖS TERITORIJOS“<text:s/></text:p>
      <text:p text:style-name="P18">PROJEKTŲ FINANSAVIMO SĄLYGŲ APRAŠO<text:s/></text:p>
      <text:p text:style-name="P19">NR. PMIF-4.1-V-01 PATVIRTINIMO“ PAKEITIMO</text:p>
      <text:p text:style-name="P20"/>
      <text:p text:style-name="P21">2018 m. gegužės 18 d. Nr. A1-211</text:p>
      <text:p text:style-name="P22">Vilnius</text:p>
      <text:p text:style-name="P23"/>
      <text:p text:style-name="P24"/>
      <text:p text:style-name="P25"><text:span text:style-name="T26">1</text:span><text:span text:style-name="T27">. P a k e i č i u<text:s/></text:span><text:span text:style-name="T28">Prieglobsčio, migracijos ir integracijos fondo 2014–2020 metų nacionalinės programos 4.1</text:span><text:span text:style-name="T29"><text:s/></text:span><text:span text:style-name="T30">ypatingo atvejo „Užsieniečių perkėlimas į Lietuvos Respublikos teritoriją iš trečiosios valstybės teritorijos“ projektų finansavimo sąlygų aprašą Nr. PMIF-4.1-V-01</text:span><text:span text:style-name="T31">, patvirtintą Lietuvos Respublikos socialinės apsaugos ir darbo ministro 2016 m. birželio 22 d. įsakymu Nr. A1-308 „Dėl<text:s/></text:span><text:span text:style-name="T32">Prieglobsčio, migracijos ir integracijos fondo 2014–2020 metų nacionalinės programos<text:s/></text:span><text:span text:style-name="T33">4.1</text:span><text:span text:style-name="T34"><text:s/></text:span><text:span text:style-name="T35">ypatingo atvejo „Užsieniečių perkėlimas į Lietuvos Respublikos teritoriją iš trečiosios valstybės teritorijos“ projektų finansavimo sąlygų aprašo Nr. PMIF-4.1-V-01 patvirtinimo“:</text:span></text:p>
      <text:p text:style-name="P36"><text:span text:style-name="T37">1.1</text:span><text:span text:style-name="T38">. Pakeičiu 2.2 papunktį ir jį išdėstau taip:</text:span></text:p>
      <text:p text:style-name="P39"><text:span text:style-name="T40">„</text:span><text:span text:style-name="T41">2.2</text:span><text:span text:style-name="T42">. Lietuvos Respublikos Vyriausybės 2015 m. birželio 22 d. nutarimą Nr. 628 „Dėl užsieniečių perkėlimo į Lietuvos Respublikos teritoriją“ (toliau – Lietuvos Respublikos Vyriausybės 2015 m. birželio 22 d. nutarimas Nr. 628);“</text:span></text:p>
      <text:p text:style-name="P43"><text:span text:style-name="T44">1.2</text:span><text:span text:style-name="T45">. Pakeičiu 2.4</text:span><text:span text:style-name="T46">1</text:span><text:span text:style-name="T47"><text:s/>papunktį ir jį išdėstau taip:</text:span></text:p>
      <text:p text:style-name="P48"><text:span text:style-name="T49">„</text:span><text:span text:style-name="T50">2.4</text:span><text:span text:style-name="T51">1</text:span><text:span text:style-name="T52">. 2017 m. spalio 3 d. Komisijos rekomendaciją (ES) 2017/1803 dėl asmenų, kuriems reikia tarptautinės apsaugos, teisėtų atvykimo būdų gerinimo (OL 2017 L 259, p. 21) (toliau – Komisijos rekomendacija (ES) 2017/1803);“.</text:span></text:p>
      <text:p text:style-name="P53"><text:span text:style-name="T54">1.3</text:span><text:span text:style-name="T55">. Pripažįstu netekusiu galios 2.4</text:span><text:span text:style-name="T56">2</text:span><text:span text:style-name="T57"><text:s/>papunktį.</text:span></text:p>
      <text:p text:style-name="P58"><text:span text:style-name="T59">1.4</text:span><text:span text:style-name="T60">. Pakeičiu 2.9 papunktį ir jį išdėstau taip:</text:span></text:p>
      <text:p text:style-name="P61"><text:span text:style-name="T62">„</text:span><text:span text:style-name="T63">2.9</text:span><text:span text:style-name="T64">. 2017 m. spalio 6 d. Europos Komisijos raštą Nr. Ares(2017)4891594.“<text:s/></text:span></text:p>
      <text:p text:style-name="P65"><text:span text:style-name="T66">1.5</text:span><text:span text:style-name="T67">. Pakeičiu 4 punktą ir jį išdėstau taip:</text:span></text:p>
      <text:p text:style-name="P68"><text:span text:style-name="T69">„</text:span><text:span text:style-name="T70">4</text:span><text:span text:style-name="T71">. Pagal PFSA teikiamas projektas turi prisidėti prie Lietuvos Respublikos Vyriausybės 2015 m. birželio 22 d. nutarimo Nr. 628 nuostatų įgyvendinimo, t. y. projektu turi būti prisidedama prie užsieniečių perkėlimo į Lietuvos Respublikos teritoriją iš trečiųjų valstybių.“<text:s/></text:span></text:p>
      <text:p text:style-name="P72"><text:span text:style-name="T73">1.6</text:span><text:span text:style-name="T74">. Pakeičiu 8.2.1 papunktį ir jį išdėstau taip:</text:span></text:p>
      <text:p text:style-name="P75"><text:span text:style-name="T76">„</text:span><text:span text:style-name="T77">8.2.1</text:span><text:span text:style-name="T78">. nurodytų PFSA 18.1 papunktyje iki 2017 m. gruodžio 22 d.;“.</text:span></text:p>
      <text:p text:style-name="P79"><text:span text:style-name="T80">1.7</text:span><text:span text:style-name="T81">. Pakeičiu 8.2.2 papunktį ir jį išdėstau taip:</text:span></text:p>
      <text:p text:style-name="P82"><text:span text:style-name="T83">„</text:span><text:span text:style-name="T84">8.2.2</text:span><text:span text:style-name="T85">. nurodytų PFSA 18.2 papunktyje iki 2019 m. spalio 30 d.;“.</text:span></text:p>
      <text:p text:style-name="P86"><text:span text:style-name="T87">1.8</text:span><text:span text:style-name="T88">. Pakeičiu 16 punktą ir jį išdėstau taip:</text:span></text:p>
      <text:p text:style-name="P89"><text:span text:style-name="T90">„</text:span><text:span text:style-name="T91">16</text:span><text:span text:style-name="T92">. Teikiamo pagal PFSA projekto įgyvendinimo trukmė turi būti ne ilgesnė kaip iki 2020 m. sausio 30 d. Dėl objektyvių priežasčių, kurių pareiškėjas negalėjo numatyti paraiškos pateikimo ir vertinimo metu, projekto vykdymo laikotarpis gali būti pratęstas PAFT nustatyta tvarka.“<text:s/></text:span></text:p>
      <text:p text:style-name="P93"><text:span text:style-name="T94">1.9</text:span><text:span text:style-name="T95">. Pakeičiu 18.2 papunktį ir jį išdėstau taip:</text:span></text:p>
      <text:p text:style-name="P96"><text:span text:style-name="T97">„</text:span><text:span text:style-name="T98">18.2</text:span><text:span text:style-name="T99">. trečiosios valstybės (ne ES valstybės narės) piliečiai arba asmenys be pilietybės, kurie, vadovaujantis Europos Parlamento ir Tarybos reglamento (ES) Nr. 516/2014 2 straipsnio a dalimi ir Komisijos rekomendacijomis (ES) 2017/1803, yra atrenkami ar atrinkti perkelti arba perkelti į Lietuvos Respublikos teritoriją.“</text:span></text:p>
      <text:p text:style-name="P100"><text:span text:style-name="T101">1.10</text:span><text:span text:style-name="T102">. Pakeičiu 28 punkto lentelės 2 punktą ir jį išdėstau taip:</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2.</text:p>
          </table:table-cell>
          <table:table-cell table:style-name="TableCell110">
            <text:p text:style-name="P111">Įranga, įrenginiai ir kitas turtas</text:p>
          </table:table-cell>
          <table:table-cell table:style-name="TableCell112">
            <text:p text:style-name="P113">Tinkamomis finansuoti išlaidomis yra laikomos PFSA 8.2 papunktyje nurodytai veiklai vykdyti reikalingos kompiuterinės technikos, programinės įrangos įsigijimo išlaidos, neatsižvelgiant į nusidėvėjimą, bet ne daugiau kaip 3 vnt. Taip pat tinkamomis finansuoti laikomos šios technikos ir įrangos transportavimo, sumontavimo, įdiegimo ir paruošimo naudoti, techninės priežiūros ir susijusios išlaidos.“</text:p>
          </table:table-cell>
        </table:table-row>
      </table:table>
      <text:p text:style-name="P114"/>
      <text:p text:style-name="P115"><text:span text:style-name="T116">1.11</text:span><text:span text:style-name="T117">. Pakeičiu 28 punkto lentelės 3.1 papunktį ir jį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
          </table:table-cell>
          <table:table-cell table:style-name="TableCell127">
            <text:p text:style-name="P128"><text:span text:style-name="T129">„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text:s/></text:span><text:soft-page-break/><text:span text:style-name="T130">savivaldybių įstaigų darbuotojų darbo apmokėjimo įstatymo<text:s/></text:span><text:span text:style-name="T131">(iki 2017 m. vasario 1 d. – Lietuvos Respublikos Vyriausybės 1993 m. liepos 8 d. nutarimo Nr. 511 „Dėl biudžetinių įstaigų ir organizacijų darbuotojų darbo apmokėjimo tvarkos tobulinimo“)<text:s/></text:span><text:span text:style-name="T132">ir Lietuvos Respublikos mokslo ir studijų įstatymo nuostatomis.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darbas yra pagrindinis, arba papildomos esamos darbo sutartys, ka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 partnerio institucijoje, taikomos Lietuvos Respublikos valstybės tarnybos įstatymo 17 straipsnio 1 dalies 5 punkto nuostatos ir atskiros darbo sutartys nesudaromos.</text:span></text:p>
            <text:p text:style-name="P133"><text:span text:style-name="T134">Tiesiogines projekto veiklas<text:s/></text:span><text:span text:style-name="T135">vykdančio personalo</text:span><text:span text:style-name="T136">, susijusio su projekto vykdytoju ar partneriu darbo santykiais,</text:span><text:span text:style-name="T137"><text:s/>darbo užmokestis už kasmetines atostogas ir (ar) kompensacijos už nepanaudotas kasmetines atostogas išmokos,</text:span><text:span text:style-name="T138"><text:s/>kai darbo užmokesčio išlaidoms apmokėti netaikomi fiksuotieji įkainiai,<text:s/></text:span><text:span text:style-name="T139">kompensuojami taikant kasmetinių atostogų išmokų fiksuotąsias normas</text:span><text:span text:style-name="T140">,<text:s/></text:span><text:soft-page-break/><text:span text:style-name="T141">kurios nustatomos atsižvelgiant į konkrečiam darbuotojui priklausantį kasmetinių atostogų dienų skaičių bei jam nustatytos darbo savaitės trukmę. Kasmetinių atostogų išmokų fiksuotosios normos apskaičiuojamos vadovaujantis Kasmetinių atostogų išmokų fiksuotųjų normų nustatymo tyrimu. Tyrimo ataskaita skelbiama interneto tinklalapyje</text:span><text:span text:style-name="T142"><text:s/></text:span><text:span text:style-name="T143">http://www.esinvesticijos.lt;“.</text:span></text:p>
          </table:table-cell>
        </table:table-row>
      </table:table>
      <text:p text:style-name="Normal"/>
      <text:p text:style-name="P144"><text:span text:style-name="T145">1.12</text:span><text:span text:style-name="T146">. Pakeičiu 28 punkto lentelės 3.10 papunktį ir jį išdėstau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cell table:style-name="TableCell156">
            <text:p text:style-name="P157">„3.10. patalpų, skirtų projekto veikloms vykdyti, nuomos ir eksploatavimo (komunalinių, ryšio paslaugų, eksploatavimo ir pan.) išlaidos.</text:p>
            <text:p text:style-name="P158">Tiesiogines projekto veiklas vykdančio personalo, susijusio su projekto vykdytoju ar partneriu (-iais) darbo santykiais arba dirbančio savanorystės pagrindais, arba kitų tiesiogines projekto veiklas vykdančių asmenų (pvz., medicinos personalo, vertėjų ir pan.) komandiruočių, kelionių ir projekto veikloms vykdyti reikalingų transporto priemonių kuro Lietuvos Respublikos teritorijoje išlaidos (išlaidos, nurodytos PFSA 28 punkto lentelės 3.5–3.8 papunkčiuose) apmokamos taikant kuro ir viešojo transporto išlaidų fiksuotąjį įkainį, kuris nustatomas remiantis Kuro ir viešojo transporto išlaidų fiksuotųjų įkainių nustatymo tyrimu. Tyrimo ataskaita skelbiama interneto tinklalapyje http://www.esinvesticijos.lt. Įgyvendinant projektą visoms kelionių išlaidoms turi būti taikomas vienodas fiksuotasis įkainis.“</text:p>
          </table:table-cell>
        </table:table-row>
      </table:table>
      <text:p text:style-name="Normal"/>
      <text:p text:style-name="P159"><text:span text:style-name="T160">1.13</text:span><text:span text:style-name="T161">. Pakeičiu 54 punktą ir jį išdėstau taip:</text:span></text:p>
      <text:p text:style-name="P162"><text:span text:style-name="T163">„</text:span><text:span text:style-name="T164">54</text:span><text:span text:style-name="T165">. Projekto vykdytojas saugo vadovaujantis Aprašu priimto (-ų) sprendimo (-ų) įrodymus perkelti tikslinės grupės asmenį (-is), nurodytą (-us) PFSA 18 punkte, ir informaciją, būtiną tikslinės grupės asmenų, nurodytų PFSA 18 punkte, tapatybei, jų perkėlimo datai tinkamai nustatyti ir priskirti vienai iš prioritetinių asmenų kategorijų ar grupių, nurodytų Europos Parlamento ir Tarybos reglamento (ES) Nr. 516/2014 17 straipsnio 2 dalyje, kaip tai nustatyta<text:s/></text:span><text:soft-page-break/><text:span text:style-name="T166">2014 m. liepos 24 d. Komisijos įgyvendinimo reglamento (ES) Nr. 801/2014, kuriuo nustatomas tvarkaraštis ir kitos įgyvendinimo sąlygos, susijusios su Prieglobsčio, migracijos ir integracijos fondo išteklių, numatytų asmenų perkėlimo į ES Sąjungos programai, skyrimo mechanizmu (OL 2014 L 219, p. 19), 2 straipsnyje. Projekto vykdytojas taip pat privalo saugoti JTVPK pateiktą informaciją (bylas) apie siūlomus į Lietuvos Respubliką perkelti tikslinės grupės, nurodytos PFSA 18 punkte, asmenis.“<text:s/></text:span></text:p>
      <text:p text:style-name="P167"><text:span text:style-name="T168">1.14</text:span><text:span text:style-name="T169">. Pakeičiu 3 priedą ir jį išdėstau nauja redakcija (pridedama).</text:span></text:p>
      <text:p text:style-name="P170"><text:span text:style-name="T171">2</text:span><text:span text:style-name="T172">. N u s t a t a u, kad šio įsakymo 1.6–1.9 ir 1.13 papunkčiuose nurodyti reikalavimai taikomi ir iki šio įsakymo įsigaliojimo pradėtam įgyvendinti projektui nuo projekto įgyvendinimo pradžios.</text:span></text:p>
      <text:p text:style-name="P173"/>
      <text:p text:style-name="P174"/>
      <text:p text:style-name="P175"/>
      <text:p text:style-name="P176">Socialinės apsaugos ir darbo ministras<text:tab/>Linas Kukuraitis</text:p>
      <text:p text:style-name="P177"/>
      <text:p text:style-name="P178"/>
      <text:p text:style-name="P179"/>
      <text:p text:style-name="P180">SUDERINTA</text:p>
      <text:p text:style-name="P181">Europos socialinio fondo agentūros</text:p>
      <text:p text:style-name="P182">2018 m. gegužės 09 d.</text:p>
      <text:p text:style-name="P183">raštu Nr. SB-2018-00622</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1T07:43:00Z</meta:creation-date>
    <dc:date>2018-05-21T07:43:00Z</dc:date>
    <meta:print-date>2018-04-19T07:52:00Z</meta:print-date>
    <meta:template xlink:href="Normal.dotm" xlink:type="simple"/>
    <meta:editing-cycles>2</meta:editing-cycles>
    <meta:editing-duration>PT0S</meta:editing-duration>
    <meta:user-defined meta:name="_NewReviewCycle"/>
    <meta:user-defined meta:name="_EmailSubject">Siunčiama: RASTAS_del teises akto projekto derinimo_20180420+red, 3 priedas_PFSA Nr. PMIF-4.1-V-01_keitimas_20180420+red, ISAKYMAS_del_PMIF_PFSA-4.1-V-01_20180420+red</meta:user-defined>
    <meta:user-defined meta:name="_AuthorEmail">Violeta.Plotnikoviene@socmin.lt</meta:user-defined>
    <meta:user-defined meta:name="_AuthorEmailDisplayName">Violeta Plotnikovienė</meta:user-defined>
    <meta:user-defined meta:name="_ReviewingToolsShownOnce"/>
    <meta:document-statistic meta:page-count="5" meta:paragraph-count="50" meta:word-count="1031" meta:character-count="8666" meta:row-count="137" meta:non-whitespace-character-count="7685"/>
  </office:meta>
</office:document-meta>
</file>