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5284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text-properties fo:font-size="11pt" style:font-size-asian="11p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widows="0" fo:orphans="0" fo:background-color="#FFFFFF"/>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widows="0" fo:orphans="0" fo:text-align="center" fo:background-color="#FFFFFF"/>
      <style:text-properties fo:font-size="11pt" style:font-size-asian="11pt"/>
    </style:style>
    <style:style style:name="P41" style:parent-style-name="Normal" style:family="paragraph">
      <style:paragraph-properties fo:widows="0" fo:orphans="0" fo:text-align="justify" fo:background-color="#FFFFFF"/>
      <style:text-properties fo:font-size="11pt" style:font-size-asian="11pt"/>
    </style:style>
    <style:style style:name="P42" style:parent-style-name="Normal" style:family="paragraph">
      <style:paragraph-properties fo:widows="0" fo:orphans="0" fo:text-align="justify" fo:background-color="#FFFFFF"/>
      <style:text-properties fo:font-size="11pt" style:font-size-asian="11pt"/>
    </style:style>
    <style:style style:name="P43" style:parent-style-name="Normal" style:family="paragraph">
      <style:paragraph-properties fo:widows="0" fo:orphans="0" fo:text-align="justify" fo:margin-left="0.5833in" fo:background-color="#FFFFFF">
        <style:tab-stops/>
      </style:paragraph-properties>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widows="0" fo:orphans="0" fo:text-align="center" fo:background-color="#FFFFFF"/>
      <style:text-properties fo:font-weight="bold" style:font-weight-asian="bold"/>
    </style:style>
    <style:style style:name="P47" style:parent-style-name="Normal" style:family="paragraph">
      <style:text-properties fo:font-size="11pt" style:font-size-asian="11pt"/>
    </style:style>
    <style:style style:name="P48" style:parent-style-name="Normal" style:family="paragraph">
      <style:paragraph-properties fo:widows="0" fo:orphans="0" fo:text-align="center" fo:background-color="#FFFFFF">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49" style:parent-style-name="Normal" style:family="paragraph">
      <style:paragraph-properties fo:widows="0" fo:orphans="0" fo:text-align="center" fo:background-color="#FFFFFF"/>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52" style:parent-style-name="Normal" style:family="paragraph">
      <style:paragraph-properties fo:widows="0" fo:orphans="0" fo:text-align="justify" fo:background-color="#FFFFFF"/>
      <style:text-properties fo:font-size="11pt" style:font-size-asian="11pt"/>
    </style:style>
    <style:style style:name="P53" style:parent-style-name="Normal" style:family="paragraph">
      <style:paragraph-properties fo:line-height="115%"/>
      <style:text-properties style:font-name="Calibri" style:font-name-asian="Calibri" fo:font-size="11pt" style:font-size-asian="11pt" style:font-size-complex="11pt"/>
    </style:style>
    <style:style style:name="P54" style:parent-style-name="Normal" style:family="paragraph">
      <style:text-properties fo:font-size="9pt" style:font-size-asian="9pt" style:font-size-complex="9pt"/>
    </style:style>
    <style:style style:name="TableColumn56" style:family="table-column">
      <style:table-column-properties style:column-width="1.8986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972in" style:use-optimal-column-width="false"/>
    </style:style>
    <style:style style:name="TableColumn61" style:family="table-column">
      <style:table-column-properties style:column-width="0.8229in" style:use-optimal-column-width="false"/>
    </style:style>
    <style:style style:name="TableColumn62" style:family="table-column">
      <style:table-column-properties style:column-width="0.0062in" style:use-optimal-column-width="false"/>
    </style:style>
    <style:style style:name="TableColumn63" style:family="table-column">
      <style:table-column-properties style:column-width="0.8361in" style:use-optimal-column-width="false"/>
    </style:style>
    <style:style style:name="Table55" style:family="table">
      <style:table-properties style:width="6.5263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style:writing-mode="lr-tb"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font-size-complex="11pt"/>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font-size-complex="11pt"/>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font-size-complex="11pt"/>
    </style:style>
    <style:style style:name="TableCell71" style:family="table-cell">
      <style:table-cell-properties fo:border="0.0104in solid #000000" fo:background-color="#FFFFFF" style:writing-mode="lr-tb"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font-size-complex="11pt"/>
    </style:style>
    <style:style style:name="TableCell73" style:family="table-cell">
      <style:table-cell-properties fo:border="0.0104in solid #000000" fo:background-color="#FFFFFF" style:writing-mode="lr-tb"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font-size-complex="11pt"/>
    </style:style>
    <style:style style:name="TableRow75" style:family="table-row">
      <style:table-row-properties style:min-row-height="0.0159in" style:use-optimal-row-height="false" fo:keep-together="always"/>
    </style:style>
    <style:style style:name="P76" style:parent-style-name="Normal" style:family="paragraph">
      <style:paragraph-properties fo:widows="0" fo:orphans="0" fo:text-align="center"/>
      <style:text-properties fo:font-size="11pt" style:font-size-asian="11pt" style:font-size-complex="11pt"/>
    </style:style>
    <style:style style:name="TableCell77" style:family="table-cell">
      <style:table-cell-properties fo:border="0.0104in solid #000000" fo:background-color="#FFFFFF" style:writing-mode="lr-tb"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1pt" style:font-size-asian="11pt" style:font-size-complex="11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font-size-complex="11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1pt" style:font-size-asian="11pt" style:font-size-complex="11p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font-size-complex="11pt"/>
    </style:style>
    <style:style style:name="P85" style:parent-style-name="Normal" style:family="paragraph">
      <style:paragraph-properties fo:widows="0" fo:orphans="0" fo:text-align="center" fo:background-color="#FFFFFF"/>
      <style:text-properties fo:font-size="11pt" style:font-size-asian="11pt" style:font-size-complex="11pt"/>
    </style:style>
    <style:style style:name="P86" style:parent-style-name="Normal" style:family="paragraph">
      <style:paragraph-properties fo:widows="0" fo:orphans="0" fo:text-align="center" fo:background-color="#FFFFFF"/>
      <style:text-properties fo:font-size="11pt" style:font-size-asian="11pt" style:font-size-complex="11pt"/>
    </style:style>
    <style:style style:name="P87" style:parent-style-name="Normal" style:family="paragraph">
      <style:paragraph-properties fo:widows="0" fo:orphans="0" fo:text-align="center" fo:background-color="#FFFFFF"/>
      <style:text-properties fo:font-size="11pt" style:font-size-asian="11pt" style:font-size-complex="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font-size-complex="11pt"/>
    </style:style>
    <style:style style:name="P91" style:parent-style-name="Normal" style:family="paragraph">
      <style:paragraph-properties fo:widows="0" fo:orphans="0" fo:background-color="#FFFFFF"/>
      <style:text-properties fo:font-size="11pt" style:font-size-asian="11pt" style:font-size-complex="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font-size-complex="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font-size-complex="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font-size-complex="11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font-size-complex="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font-size-complex="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font-size-complex="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font-size-complex="11pt"/>
    </style:style>
    <style:style style:name="P107" style:parent-style-name="Normal" style:family="paragraph">
      <style:paragraph-properties fo:widows="0" fo:orphans="0" fo:background-color="#FFFFFF"/>
      <style:text-properties fo:font-size="11pt" style:font-size-asian="11pt" style:font-size-complex="11pt"/>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font-size-complex="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font-size-complex="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font-size-complex="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font-size-complex="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font-size-complex="11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font-size-complex="11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font-size-complex="11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font-size-complex="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font-size-complex="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font-size-complex="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font-size-complex="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font-size-complex="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font-size-complex="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font-size-complex="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font-size-complex="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font-name-asian="Calibri" fo:font-size="11pt" style:font-size-asian="11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font-size-complex="11pt"/>
    </style:style>
    <style:style style:name="P348" style:parent-style-name="Normal" style:family="paragraph">
      <style:paragraph-properties fo:widows="0" fo:orphans="0" fo:text-align="justify" fo:background-color="#FFFFFF">
        <style:tab-stops>
          <style:tab-stop style:type="left" style:position="3.1666in"/>
          <style:tab-stop style:type="left" style:position="4.6666in"/>
        </style:tab-stops>
      </style:paragraph-properties>
      <style:text-properties fo:font-size="11pt" style:font-size-asian="11pt"/>
    </style:style>
    <style:style style:name="P349" style:parent-style-name="Normal" style:family="paragraph">
      <style:paragraph-properties fo:widows="0" fo:orphans="0" fo:text-align="justify" fo:background-color="#FFFFFF">
        <style:tab-stops>
          <style:tab-stop style:type="left" style:position="3.1666in"/>
          <style:tab-stop style:type="left" style:position="4.6666in"/>
        </style:tab-stops>
      </style:paragraph-properties>
      <style:text-properties fo:font-size="11pt" style:font-size-asian="11pt"/>
    </style:style>
    <style:style style:name="P350" style:parent-style-name="Normal" style:family="paragraph">
      <style:paragraph-properties fo:widows="0" fo:orphans="0" fo:text-align="justify" fo:background-color="#FFFFFF">
        <style:tab-stops>
          <style:tab-stop style:type="left" style:position="3.1666in"/>
          <style:tab-stop style:type="left" style:position="4.6666in"/>
        </style:tab-stops>
      </style:paragraph-properties>
      <style:text-properties fo:font-size="11pt" style:font-size-asian="11pt"/>
    </style:style>
    <style:style style:name="P351" style:parent-style-name="Normal" style:family="paragraph">
      <style:paragraph-properties fo:widows="0" fo:orphans="0" fo:text-align="justify" fo:background-color="#FFFFFF">
        <style:tab-stops>
          <style:tab-stop style:type="left" style:position="3.1666in"/>
          <style:tab-stop style:type="left" style:position="4.6666in"/>
        </style:tab-stops>
      </style:paragraph-properties>
      <style:text-properties fo:font-size="5pt" style:font-size-asian="5pt"/>
    </style:style>
    <style:style style:name="P352" style:parent-style-name="Normal" style:family="paragraph">
      <style:paragraph-properties fo:widows="0" fo:orphans="0" fo:text-align="justify" fo:text-indent="2.5in" fo:background-color="#FFFFFF"/>
      <style:text-properties fo:font-size="11pt" style:font-size-asian="11pt"/>
    </style:style>
    <style:style style:name="P353" style:parent-style-name="Normal" style:family="paragraph">
      <style:paragraph-properties fo:widows="0" fo:orphans="0" fo:text-align="justify" fo:background-color="#FFFFFF">
        <style:tab-stops>
          <style:tab-stop style:type="left" style:position="3.1666in"/>
          <style:tab-stop style:type="left" style:position="4.6666in"/>
        </style:tab-stops>
      </style:paragraph-properties>
      <style:text-properties fo:font-size="5pt" style:font-size-asian="5pt"/>
    </style:style>
    <style:style style:name="P354" style:parent-style-name="Normal" style:family="paragraph">
      <style:paragraph-properties fo:widows="0" fo:orphans="0" fo:text-align="justify" fo:background-color="#FFFFFF">
        <style:tab-stops>
          <style:tab-stop style:type="left" style:position="3.1666in"/>
          <style:tab-stop style:type="left" style:position="4.6666in"/>
        </style:tab-stops>
      </style:paragraph-properties>
      <style:text-properties fo:font-size="11pt" style:font-size-asian="11pt"/>
    </style:style>
    <style:style style:name="P355" style:parent-style-name="Normal" style:family="paragraph">
      <style:paragraph-properties fo:widows="0" fo:orphans="0" fo:text-align="justify" fo:background-color="#FFFFFF"/>
      <style:text-properties fo:font-size="11pt" style:font-size-asian="11pt"/>
    </style:style>
    <style:style style:name="P356" style:parent-style-name="Normal" style:family="paragraph">
      <style:paragraph-properties fo:text-align="justify"/>
      <style:text-properties fo:font-size="7pt" style:font-size-asian="7pt"/>
    </style:style>
    <style:style style:name="P357" style:parent-style-name="Normal" style:family="paragraph">
      <style:paragraph-properties fo:text-align="justify"/>
      <style:text-properties fo:font-size="7pt" style:font-size-asian="7pt"/>
    </style:style>
    <style:style style:name="P358" style:parent-style-name="Normal" style:family="paragraph">
      <style:paragraph-properties fo:text-align="justify"/>
      <style:text-properties fo:font-size="7pt" style:font-size-asian="7pt"/>
    </style:style>
    <style:style style:name="P359" style:parent-style-name="Normal" style:family="paragraph">
      <style:paragraph-properties fo:text-align="justify"/>
      <style:text-properties fo:font-size="7pt" style:font-size-asian="7pt"/>
    </style:style>
    <style:style style:name="P360" style:parent-style-name="Normal" style:family="paragraph">
      <style:paragraph-properties fo:line-height="115%"/>
    </style:style>
    <style:style style:name="T361" style:parent-style-name="DefaultParagraphFont" style:family="text">
      <style:text-properties fo:font-size="11pt" style:font-size-asian="11pt"/>
    </style:style>
    <style:style style:name="P362" style:parent-style-name="Normal" style:family="paragraph">
      <style:paragraph-properties fo:break-before="page"/>
    </style:style>
    <style:style style:name="P363" style:parent-style-name="Normal" style:family="paragraph">
      <style:paragraph-properties fo:margin-left="3.1493in">
        <style:tab-stops/>
      </style:paragraph-properties>
      <style:text-properties style:font-size-complex="12pt" style:language-asian="lt" style:country-asian="LT"/>
    </style:style>
    <style:style style:name="P364" style:parent-style-name="Normal" style:family="paragraph">
      <style:paragraph-properties fo:margin-left="3.1493in">
        <style:tab-stops/>
      </style:paragraph-properties>
      <style:text-properties style:font-size-complex="12pt" style:language-asian="lt" style:country-asian="LT"/>
    </style:style>
    <style:style style:name="P365" style:parent-style-name="Normal" style:family="paragraph">
      <style:paragraph-properties fo:margin-left="3.14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5" style:parent-style-name="Normal" style:family="paragraph">
      <style:paragraph-properties fo:text-align="center"/>
      <style:text-properties style:font-weight-complex="bold" fo:font-size="10pt" style:font-size-asian="10pt"/>
    </style:style>
    <style:style style:name="P376" style:parent-style-name="Normal" style:family="paragraph">
      <style:paragraph-properties fo:text-align="justify"/>
      <style:text-properties style:font-weight-complex="bold" style:font-size-complex="12pt"/>
    </style:style>
    <style:style style:name="P377" style:parent-style-name="Normal" style:family="paragraph">
      <style:paragraph-properties fo:text-align="justify"/>
      <style:text-properties style:font-weight-complex="bold" style:font-size-complex="12pt"/>
    </style:style>
    <style:style style:name="P378" style:parent-style-name="Normal" style:family="paragraph">
      <style:paragraph-properties fo:text-align="justify" fo:text-indent="0.3937in"/>
      <style:text-properties style:font-weight-complex="bold" style:font-size-complex="12pt"/>
    </style:style>
    <style:style style:name="P379"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380" style:parent-style-name="Normal" style:family="paragraph">
      <style:paragraph-properties fo:text-align="center"/>
      <style:text-properties fo:font-weight="bold" style:font-weight-asian="bold" style:font-weight-complex="bold" fo:text-transform="uppercase"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text-properties style:font-weight-complex="bold" style:font-size-complex="12pt"/>
    </style:style>
    <style:style style:name="P387" style:parent-style-name="Normal" style:family="paragraph">
      <style:paragraph-properties fo:text-align="center"/>
      <style:text-properties style:font-weight-complex="bold" style:font-size-complex="12pt"/>
    </style:style>
    <style:style style:name="P388" style:parent-style-name="Normal" style:family="paragraph">
      <style:paragraph-properties fo:text-align="center"/>
      <style:text-properties style:font-weight-complex="bold" style:font-size-complex="12pt"/>
    </style:style>
    <style:style style:name="P389" style:parent-style-name="Normal" style:family="paragraph">
      <style:paragraph-properties fo:text-align="center"/>
      <style:text-properties style:font-weight-complex="bold" style:font-size-complex="12pt"/>
    </style:style>
    <style:style style:name="TableColumn391" style:family="table-column">
      <style:table-column-properties style:column-width="1.9333in" style:use-optimal-column-width="false"/>
    </style:style>
    <style:style style:name="TableColumn392" style:family="table-column">
      <style:table-column-properties style:column-width="1.0909in" style:use-optimal-column-width="false"/>
    </style:style>
    <style:style style:name="TableColumn393" style:family="table-column">
      <style:table-column-properties style:column-width="1.0916in" style:use-optimal-column-width="false"/>
    </style:style>
    <style:style style:name="TableColumn394" style:family="table-column">
      <style:table-column-properties style:column-width="1.0909in" style:use-optimal-column-width="false"/>
    </style:style>
    <style:style style:name="TableColumn395" style:family="table-column">
      <style:table-column-properties style:column-width="1.5618in" style:use-optimal-column-width="false"/>
    </style:style>
    <style:style style:name="Table390" style:family="table">
      <style:table-properties style:width="6.7687in" fo:margin-left="0in" table:align="lef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min-row-height="0.0138in" style:use-optimal-row-height="false" fo:keep-together="always"/>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size-complex="12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font-size-complex="12pt" style:language-asian="lt" style:country-asian="LT"/>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size-complex="12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size-complex="12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Times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size-complex="12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size-complex="12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size-complex="12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size-complex="12pt" style:language-asian="lt" style:country-asian="LT"/>
    </style:style>
    <style:style style:name="P609" style:parent-style-name="Normal" style:family="paragraph">
      <style:text-properties style:font-size-complex="12pt" style:language-asian="lt" style:country-asian="LT"/>
    </style:style>
    <style:style style:name="TableColumn611" style:family="table-column">
      <style:table-column-properties style:column-width="2.1006in"/>
    </style:style>
    <style:style style:name="TableColumn612" style:family="table-column">
      <style:table-column-properties style:column-width="1.7243in"/>
    </style:style>
    <style:style style:name="TableColumn613" style:family="table-column">
      <style:table-column-properties style:column-width="2.4736in"/>
    </style:style>
    <style:style style:name="Table610" style:family="table">
      <style:table-properties style:width="6.2986in" fo:margin-left="0in" table:align="lef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end"/>
      <style:text-properties style:font-size-complex="12pt" style:language-asian="lt" style:country-asian="LT"/>
    </style:style>
    <style:style style:name="P624" style:parent-style-name="Normal" style:family="paragraph">
      <style:paragraph-properties fo:text-align="end"/>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text-properties style:font-size-complex="12pt" style:language-asian="lt" style:country-asian="LT"/>
    </style:style>
    <style:style style:name="TableColumn628" style:family="table-column">
      <style:table-column-properties style:column-width="2.1006in"/>
    </style:style>
    <style:style style:name="TableColumn629" style:family="table-column">
      <style:table-column-properties style:column-width="1.7243in"/>
    </style:style>
    <style:style style:name="TableColumn630" style:family="table-column">
      <style:table-column-properties style:column-width="2.4736in"/>
    </style:style>
    <style:style style:name="Table627" style:family="table">
      <style:table-properties style:width="6.2986in"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style:text-properties style:font-size-complex="12pt" style:language-asian="lt" style:country-asian="LT"/>
    </style:style>
    <style:style style:name="P641" style:parent-style-name="Normal" style:family="paragraph">
      <style:paragraph-properties fo:text-align="end"/>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paragraph-properties fo:text-align="justify"/>
      <style:text-properties fo:font-weight="bold" style:font-weight-asian="bold" style:font-weight-complex="bold" style:font-size-complex="12pt"/>
    </style:style>
    <style:style style:name="P644" style:parent-style-name="Normal" style:family="paragraph">
      <style:paragraph-properties fo:text-align="justify"/>
      <style:text-properties fo:font-weight="bold" style:font-weight-asian="bold" style:font-weight-complex="bold" style:font-size-complex="12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2004 M. RUGSĖJO 29 D. ĮSAKYMO NR. A1-225 „DĖL TEISĖS AKTŲ, BŪTINŲ LIETUVOS RESPUBLIKOS SOCIALINIŲ ĮMONIŲ ĮSTATYMUI ĮGYVENDINTI, PATVIRTINIMO“ PAKEITIMO</text:p>
      <text:p text:style-name="P9"/>
      <text:p text:style-name="P10">2015 m. gruodžio 1 d. Nr. A1-705</text:p>
      <text:p text:style-name="P11">Vilnius</text:p>
      <text:p text:style-name="P12"/>
      <text:p text:style-name="P13"/>
      <text:p text:style-name="P14"><text:span text:style-name="T15">P a k e i č i u <text:s/>Socialinės įmonės statuso suteikimo juridiniams asmenims tvarkos aprašą, patvirtintą Lietuvos Respublikos socialinės apsaugos ir darbo ministro 2004 m. rugsėjo 29 <text:s/>d. įsakymu Nr. A1-225 „Dėl teisės aktų, būtinų Lietuvos Respublikos socialinių įmonių įstatymui įgyvendinti, patvirtinimo“:</text:span></text:p>
      <text:p text:style-name="P16"><text:span text:style-name="T17">1</text:span><text:span text:style-name="T18">. Pakeičiu 2 priedą ir jį išdėstau nauja redakcija (pridedama).</text:span></text:p>
      <text:p text:style-name="P19"><text:span text:style-name="T20">2</text:span><text:span text:style-name="T21">. Pakeičiu 2</text:span><text:span text:style-name="T22">1</text:span><text:span text:style-name="T23"><text:s/>priedą ir jį išdėstau nauja redakcija (pridedama).</text:span></text:p>
      <text:p text:style-name="P24"/>
      <text:p text:style-name="P25"/>
      <text:p text:style-name="P26"/>
      <text:p text:style-name="P27"><text:span text:style-name="T28">Socialinės apsaugos ir darbo ministrė</text:span><text:span text:style-name="T29"><text:tab/>Algimanta Pabedinskienė</text:span></text:p>
      <text:p text:style-name="P30"/>
      <text:p text:style-name="P31"/>
      <text:soft-page-break/>
      <text:p text:style-name="P32">Socialinės įmonės statuso suteikimo<text:s/></text:p>
      <text:p text:style-name="P33">juridiniams asmenims tvarkos aprašo</text:p>
      <text:p text:style-name="P34">2<text:s/>priedas</text:p>
      <text:p text:style-name="P35"/>
      <text:p text:style-name="P36"><text:span text:style-name="T37">(Pažymos apie darbuotojų skaičių forma)</text:span></text:p>
      <text:p text:style-name="P38"/>
      <text:p text:style-name="P39">____________________________________________________</text:p>
      <text:p text:style-name="P40">(juridinio asmens pavadinimas, kodas ir adresas)</text:p>
      <text:p text:style-name="P41"/>
      <text:p text:style-name="P42">________________________</text:p>
      <text:p text:style-name="P43">(adresatas)</text:p>
      <text:p text:style-name="P44"/>
      <text:p text:style-name="P45"/>
      <text:p text:style-name="P46">PAŽYMA APIE DARBUOTOJŲ SKAIČIŲ 20_ M. ____________ MĖNESĮ</text:p>
      <text:p text:style-name="P47"/>
      <text:p text:style-name="P48">_______________ Nr. _____________</text:p>
      <text:p text:style-name="P49">(data)<text:tab/></text:p>
      <text:p text:style-name="P50"/>
      <text:p text:style-name="P51">_<text:tab/><text:s/>statusas suteiktas * _____ m. __________ d.</text:p>
      <text:p text:style-name="P52">(Įrašyti: socialinės įmonės / neįgaliųjų socialinės įmonės)</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soft-page-break/>
              <text:p text:style-name="P66">Įmonės darbuotojų skaičius</text:p>
            </table:table-cell>
            <table:table-cell table:style-name="TableCell67" table:number-columns-spanned="2">
              <text:p text:style-name="P68">Vidutinis sąrašuose esančių darbuotojų skaičius nuo metų pradžios / socialinės įmonės statuso įgijimo dienos (nurodyti) iki ataskaitinio mėn.</text:p>
            </table:table-cell>
            <table:covered-table-cell/>
            <table:table-cell table:style-name="TableCell69" table:number-columns-spanned="2">
              <text:p text:style-name="P70">Dalis nuo vidutinio sąrašuose esančių darbuotojų skaičiaus nuo metų pradžios / socialinės įmonės statuso įgijimo dienos (nurodyti) iki ataskaitinio mėn., proc.</text:p>
            </table:table-cell>
            <table:covered-table-cell/>
            <table:table-cell table:style-name="TableCell71" table:number-columns-spanned="2" table:number-rows-spanned="2">
              <text:p text:style-name="P72">Mėnesio vidutinis sąrašuose esančių darbuotojų skaičius*</text:p>
            </table:table-cell>
            <table:covered-table-cell/>
            <table:table-cell table:style-name="TableCell73" table:number-rows-spanned="2">
              <text:p text:style-name="P74">Dalis nuo mėnesio vidutinio sąrašuose esančių visų darbuotojų skaičiaus, proc.*</text:p>
            </table:table-cell>
          </table:table-row>
          <table:table-row table:style-name="TableRow75">
            <table:covered-table-cell>
              <text:p text:style-name="P76"/>
            </table:covered-table-cell>
            <table:table-cell table:style-name="TableCell77">
              <text:p text:style-name="P78">Faktiniai duomenys</text:p>
            </table:table-cell>
            <table:table-cell table:style-name="TableCell79">
              <text:p text:style-name="P80">Verslo plano duomenys</text:p>
            </table:table-cell>
            <table:table-cell table:style-name="TableCell81">
              <text:p text:style-name="P82">Faktiniai duomenys</text:p>
            </table:table-cell>
            <table:table-cell table:style-name="TableCell83">
              <text:p text:style-name="P84">Verslo plano duomenys</text:p>
              <text:p text:style-name="P85"/>
            </table:table-cell>
            <table:covered-table-cell>
              <text:p text:style-name="P86"/>
            </table:covered-table-cell>
            <table:covered-table-cell/>
            <table:covered-table-cell>
              <text:p text:style-name="P87"/>
            </table:covered-table-cell>
          </table:table-row>
        </table:table-header-rows>
        <table:table-row table:style-name="TableRow88">
          <table:table-cell table:style-name="TableCell89">
            <text:p text:style-name="P90">Darbuotojų skaičius iš viso</text:p>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ext:p text:style-name="P106">Darbuotojų, priklausančių tikslinėms grupėms, skaičius, iš jų:</text:p>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Neįgalieji, kuriems nustatytas 0–25 proc. darbingumo lygis</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ext:p text:style-name="P137">Neįgalieji, kuriems nustatytas 30–40 proc. darbingumo lygi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ext:p text:style-name="P152">Neįgalieji, kuriems nustatytas 45–55 proc. darbingumo lygi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ext:p text:style-name="P167">Neįgalieji, kuriems nustatytas sunkus neįgalumo lygi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Neįgalieji, kuriems nustatytas vidutinis neįgalumo lygi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row>
        <table:table-row table:style-name="TableRow195">
          <table:table-cell table:style-name="TableCell196">
            <text:p text:style-name="P197">Neįgalieji, kuriems nustatytas lengvas neįgalumo lygi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row>
        <table:table-row table:style-name="TableRow210">
          <table:table-cell table:style-name="TableCell211">
            <text:p text:style-name="P212">Neįgalieji, kuriems nustatytas didelių specialiųjų poreikių lygi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row>
        <table:table-row table:style-name="TableRow225">
          <table:table-cell table:style-name="TableCell226">
            <text:p text:style-name="P227">Neįgalieji, kuriems nustatytas vidutinių specialiųjų poreikių lygi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table-cell table:style-name="TableCell241">
            <text:p text:style-name="P242">Neįgalieji, kuriems nustatytas<text:s/><text:soft-page-break/>nedidelių specialiųjų poreikių lygi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row>
        <table:table-row table:style-name="TableRow255">
          <table:table-cell table:style-name="TableCell256">
            <text:p text:style-name="P257">Ilgalaikiai bedarbiai, kurių nedarbo trukmė nuo įsiregistravimo teritorinėje darbo biržoje dienos yra ilgesnė kaip dveji metai</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text:span text:style-name="T273">Vyresni kaip 50 metų asmenys, teritorinėje darbo biržoje įsiregistravę kaip bedarbiai</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ext:p text:style-name="P288">Vaiko motina (įmotė) arba tėvas (įtėvis), vaiko globėjas arba rūpintojas, vieni auginantys vaiką (įvaikį) iki aštuonerių metų arba neįgalų vaiką (įvaikį) iki 18 metų (iki 2005 m. liepos 1 d. pripažintą vaiku invalidu), ar kitas asmuo, prižiūrintis sergantį ar neįgalų šeimos narį, kuriam Neįgalumo ir darbingumo nustatymo tarnybos prie Socialinės apsaugos ir darbo ministerijos sprendimu<text:s/><text:soft-page-break/>nustatytas specialusis nuolatinės slaugos ar nuolatinės priežiūros (pagalbos) poreikis, jeigu nedarbo trukmė nuo įsiregistravimo teritorinėje darbo biržoje dienos yra ilgesnė kaip šeši mėnesiai</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Asmenys, grįžę iš laisvės atėmimo vietų, kai laisvės atėmimo laikotarpis buvo ilgesnis kaip šeši mėnesiai, ne vėliau kaip per šešis mėnesius nuo jų paleidimo iš pataisos įstaigų dienos yra įsiregistravę teritorinėje darbo biržoje, jeigu šios registracijos trukmė yra ne trumpesnė kaip šeši mėnesiai</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Asmenys, priklausomi nuo narkotinių, psichotropinių ir kitų psichiką veikiančių medžiagų, baigę psichologinės socialinės ir (ar) profesinės reabilitacijos<text:s/></text:span><text:soft-page-break/><text:span text:style-name="T320">programas, jeigu nedarbo trukmė nuo įsiregistravimo teritorinėje darbo biržoje dienos yra ilgesnė kaip šeši mėnesiai</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Darbuotojų, nepriklausančių tikslinėms grupėms, skaičiu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row>
      </table:table>
      <text:p text:style-name="P348"/>
      <text:p text:style-name="P349"/>
      <text:p text:style-name="P350">(vadovo pareigų pavadinimas)<text:tab/>(parašas)<text:tab/>(vardas ir pavardė)</text:p>
      <text:p text:style-name="P351"/>
      <text:p text:style-name="P352">A. V.</text:p>
      <text:p text:style-name="P353"/>
      <text:p text:style-name="P354">(pažymą parengusio darbuotojo<text:tab/>(parašas)<text:tab/>(vardas ir pavardė)</text:p>
      <text:p text:style-name="P355">pareigų pavadinimas)</text:p>
      <text:p text:style-name="P356"/>
      <text:p text:style-name="P357"/>
      <text:p text:style-name="P358"/>
      <text:p text:style-name="P359"/>
      <text:p text:style-name="P360"><text:span text:style-name="T361">* Pildoma įgijus socialinės įmonės / neįgaliųjų socialinės įmonės statusą.</text:span></text:p>
      <text:p text:style-name="P362"/>
      <text:soft-page-break/>
      <text:p text:style-name="P363">Socialinės įmonės statuso suteikimo<text:s/></text:p>
      <text:p text:style-name="P364">juridiniams asmenims tvarkos aprašo</text:p>
      <text:p text:style-name="P365"><text:span text:style-name="T366">2</text:span><text:span text:style-name="T367">1</text:span><text:span text:style-name="T368"><text:s/></text:span><text:span text:style-name="T369">priedas</text:span></text:p>
      <text:p text:style-name="P370"/>
      <text:p text:style-name="P371"><text:span text:style-name="T372">(Pažymos apie juridinių asmenų, siekiančių įgyti socialinės įmonės statusą, metinį vidutinį sąrašuose esančių darbuotojų skaičių forma)</text:span></text:p>
      <text:p text:style-name="P373"/>
      <text:p text:style-name="P374">________________________________________________________________</text:p>
      <text:p text:style-name="P375">(juridinio asmens pavadinimas, kodas ir adresas)</text:p>
      <text:p text:style-name="P376"/>
      <text:p text:style-name="P377">______________________</text:p>
      <text:p text:style-name="P378">(adresatas)</text:p>
      <text:p text:style-name="P379"/>
      <text:p text:style-name="P380">PAŽYMA APIE</text:p>
      <text:p text:style-name="P381"><text:span text:style-name="T382">JURIDINIŲ ASMEN</text:span><text:span text:style-name="T383">Ų, SIEKIANČIŲ ĮGYTI SOCIALINĖS ĮMONĖS<text:s/></text:span><text:span text:style-name="T384">STATUSĄ, METINĮ VIDUTINĮ SĄRAŠUOSE ESANČIŲ</text:span><text:span text:style-name="T385"><text:s/>DARBUOTOJŲ SKAIČIŲ</text:span></text:p>
      <text:p text:style-name="P386"/>
      <text:p text:style-name="P387">_____________ Nr. ____________</text:p>
      <text:p text:style-name="P388">(data)<text:tab/></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soft-page-break/>
              <text:p text:style-name="P398">Įmonės darbuotojų skaičius</text:p>
            </table:table-cell>
            <table:table-cell table:style-name="TableCell399" table:number-columns-spanned="2">
              <text:p text:style-name="P400">Metinis vidutinis sąrašuose esančių darbuotojų skaičius per 12 mėn. nuo prašymo pateikimo mėn.*</text:p>
            </table:table-cell>
            <table:covered-table-cell/>
            <table:table-cell table:style-name="TableCell401" table:number-columns-spanned="2">
              <text:p text:style-name="P402"><text:span text:style-name="T403">Dalis iš metinio vidutinio sąrašuose esančių darbuotojų<text:s/></text:span><text:span text:style-name="T404">skaičiaus<text:s/></text:span><text:span text:style-name="T405">per 12 mėn. nuo prašymo pateikimo mėn., proc.</text:span></text:p>
            </table:table-cell>
            <table:covered-table-cell/>
          </table:table-row>
          <table:table-row table:style-name="TableRow406">
            <table:covered-table-cell>
              <text:p text:style-name="P407"/>
            </table:covered-table-cell>
            <table:table-cell table:style-name="TableCell408">
              <text:p text:style-name="P409">Faktiniai duomenys</text:p>
            </table:table-cell>
            <table:table-cell table:style-name="TableCell410">
              <text:p text:style-name="P411">Veiklos (verslo) plano duomenys</text:p>
              <text:p text:style-name="P412">(3 metams)</text:p>
            </table:table-cell>
            <table:table-cell table:style-name="TableCell413">
              <text:p text:style-name="P414">Faktiniai duomenys</text:p>
            </table:table-cell>
            <table:table-cell table:style-name="TableCell415">
              <text:p text:style-name="P416">Veiklos (verslo) plano duomenys</text:p>
              <text:p text:style-name="P417">(3 metams)</text:p>
            </table:table-cell>
          </table:table-row>
        </table:table-header-rows>
        <table:table-row table:style-name="TableRow418">
          <table:table-cell table:style-name="TableCell419">
            <text:p text:style-name="P420">Darbuotojų skaičius (iš viso)</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Darbuotojų, priklausančių tikslinėms grupėms, skaičius, iš jų:</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Neįgalieji, kuriems nustatytas<text:s/></text:p>
            <text:p text:style-name="P443">0–25 proc. darbingumo lygi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Neįgalieji, kuriems nustatytas<text:s/></text:p>
            <text:p text:style-name="P455">30–40 proc. darbingumo lygi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Neįgalieji, kuriems nustatytas<text:s/></text:p>
            <text:p text:style-name="P467">45–55 proc. darbingumo lyg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Neįgalieji, kuriems nustatytas sunkus neįgalumo lygi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Neįgalieji, kuriems nustatytas vidutinis neįgalumo lygi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Neįgalieji, kuriems nustatytas lengvas neįgalumo lygi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Neįgalieji, kuriems nustatytas didelių specialiųjų poreikių lygi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Neįgalieji, kuriems nustatytas vidutinių specialiųjų poreikių lygi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Neįgalieji, kuriems nustatytas nedidelių specialiųjų poreikių lygi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text:span text:style-name="T544">Ilgalaikiai bedarbiai, kurių nedarbo trukmė nuo įsiregistravimo teritorinėje darbo biržoje dienos yra ilgesnė kaip dveji metai</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Vyresni kaip 50 metų asmenys, teritorinėje darbo biržoje įsiregistravę kaip bedarbia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Vaiko motina (įmotė) arba tėvas (įtėvis), vaiko globėjas arba rūpintojas, vieni auginantys vaiką (įvaikį) iki aštuonerių metų arba neįgalų vaiką (įvaikį) iki 18 metų (iki 2005 m. liepos 1 d.<text:s/><text:soft-page-break/>pripažintą vaiku invalidu), ar kitas asmuo, prižiūrintis sergantį ar neįgalų šeimos narį, kuriam Neįgalumo ir darbingumo nustatymo tarnybos prie Socialinės apsaugos ir darbo ministerijos sprendimu nustatytas specialusis nuolatinės slaugos ar nuolatinės priežiūros (pagalbos) poreikis, jeigu nedarbo trukmė nuo įsiregistravimo teritorinėje darbo biržoje dienos yra ilgesnė kaip šeši mėnesiai</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text:span text:style-name="T577">Asmenys, grįžę iš laisvės atėmimo vietų, kai laisvės atėmimo laikotarpis buvo ilgesnis kaip šeši mėnesiai, ne vėliau kaip per šešis mėnesius nuo jų paleidimo iš pataisos įstaigų dienos yra įsiregistravę teritorinėje darbo biržoje, jeigu šios<text:s/></text:span><text:soft-page-break/><text:span text:style-name="T578">registracijos trukmė yra ne trumpesnė kaip šeši mėnesiai</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Asmenys, priklausomi nuo narkotinių, psichotropinių ir kitų psichiką veikiančių medžiagų, baigę psichologinės socialinės ir (ar) profesinės reabilitacijos programas, jeigu nedarbo trukmė nuo įsiregistravimo teritorinėje darbo biržoje dienos yra ilgesnė kaip šeši mėnesia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Darbuotojų, nepriklausančių tikslinėms grupėms, skaičiu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____________</text:p>
            <text:p text:style-name="Normal"><text:span text:style-name="T617">(vadovo pareigų pavadinimas)</text:span></text:p>
          </table:table-cell>
          <table:table-cell table:style-name="TableCell618">
            <text:p text:style-name="P619">__________</text:p>
            <text:p text:style-name="P620"><text:span text:style-name="T621">(parašas)</text:span></text:p>
          </table:table-cell>
          <table:table-cell table:style-name="TableCell622">
            <text:p text:style-name="P623">_____________</text:p>
            <text:p text:style-name="P624"><text:span text:style-name="T625">(vardas ir pavardė)</text:span></text:p>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____________</text:p>
            <text:p text:style-name="Normal"><text:span text:style-name="T634">(pažymą parengusio darbuotojo pareigų pavadinimas)</text:span></text:p>
          </table:table-cell>
          <table:table-cell table:style-name="TableCell635">
            <text:p text:style-name="P636">__________</text:p>
            <text:p text:style-name="P637"><text:span text:style-name="T638">(parašas)</text:span></text:p>
          </table:table-cell>
          <table:table-cell table:style-name="TableCell639">
            <text:p text:style-name="P640">_____________</text:p>
            <text:p text:style-name="P641"><text:span text:style-name="T642">(vardas ir pavardė)</text:span></text:p>
          </table:table-cell>
        </table:table-row>
      </table:table>
      <text:p text:style-name="P643"/>
      <text:p text:style-name="P644">Pastaba:</text:p>
      <text:p text:style-name="P645"><text:span text:style-name="T646">*<text:s/></text:span><text:span text:style-name="T647">Skaičiuojama pagal Socialinėse įmonėse įdarbinamų asmenų tikslinėms grupėms priklausančių darbuotojų dalies nuo vidutinio sąrašuose esančių darbuotojų skaičiaus apskaičiavimo<text:s/></text:span><text:span text:style-name="T648">tvarkos aprašą, patvirtintą Lietuvos Respublikos socialinės apsaugos ir darbo ministro 2004 m. rugsėjo 29 d. įsakymu Nr. A1-225 „</text:span><text:span text:style-name="T649">Dėl teisės aktų, būtinų Lietuvos Respublikos socialinių įmonių įstatymui įgyvendinti, patvirtinim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4:03:00Z</meta:creation-date>
    <dc:date>2022-12-06T14:03:00Z</dc:date>
    <meta:print-date>2015-11-30T12:18:00Z</meta:print-date>
    <meta:template xlink:href="Normal.dotm" xlink:type="simple"/>
    <meta:editing-cycles>2</meta:editing-cycles>
    <meta:editing-duration>PT0S</meta:editing-duration>
    <meta:user-defined meta:name="_NewReviewCycle"/>
    <meta:user-defined meta:name="_EmailSubject">labai skubu</meta:user-defined>
    <meta:user-defined meta:name="_AuthorEmail">Jurate.Balciuniene@socmin.lt</meta:user-defined>
    <meta:user-defined meta:name="_AuthorEmailDisplayName">Jūratė Balčiūnienė</meta:user-defined>
    <meta:user-defined meta:name="_ReviewingToolsShownOnce"/>
    <meta:document-statistic meta:page-count="13" meta:paragraph-count="95" meta:word-count="988" meta:character-count="7903" meta:row-count="259" meta:non-whitespace-character-count="7010"/>
  </office:meta>
</office:document-meta>
</file>