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29" style:parent-style-name="Normal" style:family="paragraph">
      <style:paragraph-properties fo:text-align="center"/>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justify"/>
      <style:text-properties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6437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37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P60" style:parent-style-name="Normal" style:family="paragraph">
      <style:paragraph-properties fo:text-align="justify" fo:margin-left="0.6437in" fo:text-indent="-0.2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34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2.5%"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per 62.5%"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0 M. LIEPOS 21 D. ĮSAKYMO NR. 195 „DĖL VALSTYBĖS BIUDŽETO LĖŠŲ IŠDAVIMO IŠ VALSTYBĖS IŽDO SĄSKAITOS TAISYKLIŲ PATVIRTINIMO“ PAKEITIMO<text:s/></text:span></text:p>
      <text:p text:style-name="P17"/>
      <text:p text:style-name="P18">2016 m. balandžio 27 d. Nr. 1K-153<text:s/></text:p>
      <text:p text:style-name="P19">Vilnius</text:p>
      <text:p text:style-name="P20"/>
      <text:p text:style-name="P21"><text:span text:style-name="T22">1</text:span><text:span text:style-name="T23">.Pakeičiu </text:span><text:span text:style-name="T24">Lietuvos Respublikos finansų ministro 2000 m. liepos 21 d. įsakymą Nr. 195 „Dėl Valstybės biudžeto lėšų išdavimo iš valstybės iždo sąskaitos taisyklių patvirtinimo“ ir jį išdėstau nauja redakcija (Valstybės biudžeto lėšų išdavimo iš valstybės iždo sąskaitos taisyklės nedėstomos nauja redakcija):</text:span></text:p>
      <text:p text:style-name="P25"/>
      <text:p text:style-name="P26"><text:span text:style-name="T27">„LIETUVOS RESPUBLIKOS FINANSŲ MINISTRAS</text:span></text:p>
      <text:p text:style-name="P28"/>
      <text:p text:style-name="P29">ĮSAKYMAS</text:p>
      <text:p text:style-name="P30"><text:span text:style-name="T31">DĖL VALSTYBĖS BIUDŽETO<text:s/></text:span><text:span text:style-name="T32">LĖŠŲ IŠDAVIMO IŠ VALSTYBĖS IŽDO SĄSKAITOS TAISYKLIŲ PATVIRTINIMO</text:span></text:p>
      <text:p text:style-name="P33"/>
      <text:p text:style-name="P34"><text:span text:style-name="T35">Vadovaudamasis<text:s/></text:span><text:span text:style-name="T36">Lietuvos Respublikos valstybės iždo įstatymo 4 straipsnio 3 dalimi ir 8 straipsnio 2 dalimi,</text:span><text:span text:style-name="T37"><text:s/></text:span></text:p>
      <text:p text:style-name="P38"><text:span text:style-name="T39">1</text:span><text:span text:style-name="T40">.</text:span><text:span text:style-name="T41"><text:tab/>T v i r t i n u Valstybės biudžeto lėšų išdavimo iš valstybės iždo sąskaitos taisykles (pridedama).</text:span></text:p>
      <text:p text:style-name="P42"><text:span text:style-name="T43">2</text:span><text:span text:style-name="T44">.</text:span><text:span text:style-name="T45"><text:tab/>S u d a r a u komisiją prašymams dėl<text:s/></text:span><text:span text:style-name="T46">mokėjimo paraiškos apmokėjimo termino pakeitimo</text:span><text:span text:style-name="T47"><text:s/>nagrinėti (toliau – Komisija):</text:span></text:p>
      <text:p text:style-name="P48"><text:span text:style-name="T49">– Valstybės iždo departamento direktorius (Komisijos pirmininkas),</text:span><text:span text:style-name="T50"><text:s/>o laikinai nesant direktoriaus – vienas iš Valstybės iždo departamento direktoriaus pavaduotojų;</text:span></text:p>
      <text:p text:style-name="P51"><text:span text:style-name="T52">– Valstybės iždo departamento direktoriaus</text:span><text:span text:style-name="T53"><text:s/>pavaduotojai;</text:span></text:p>
      <text:p text:style-name="P54"><text:span text:style-name="T55">– Valstybės iždo departamento Finansavimo skyriaus vedėjas,</text:span><text:span text:style-name="T56"><text:s/></text:span><text:span text:style-name="T57">o laikinai nesant vedėjo – jo funkcijas atliekantis asmuo;</text:span></text:p>
      <text:p text:style-name="P58"><text:span text:style-name="T59">– Valstybės iždo departamento Prognozavimo ir rizikos valdymo skyriaus vedėjas, o laikinai nesant vedėjo – jo funkcijas atliekantis asmuo.</text:span></text:p>
      <text:p text:style-name="P60"><text:span text:style-name="T61">3</text:span><text:span text:style-name="T62">.</text:span><text:span text:style-name="T63"><text:tab/></text:span><text:span text:style-name="T64">P a v e d u:</text:span></text:p>
      <text:p text:style-name="P65"><text:span text:style-name="T66">3.1</text:span><text:span text:style-name="T67">. Komisijai pasitvirtinti darbo reglamentą;</text:span></text:p>
      <text:p text:style-name="P68"><text:span text:style-name="T69">3.2</text:span><text:span text:style-name="T70">. Finansų ministerijos Valstybės iždo departamento Prognozavimo ir rizikos valdymo skyriui techniškai aptarnauti Komisiją.“</text:span></text:p>
      <text:p text:style-name="P71"/>
      <text:p text:style-name="P72"><text:span text:style-name="T73">2</text:span><text:span text:style-name="T74">.<text:s/></text:span><text:span text:style-name="T75">Pakeičiu</text:span><text:span text:style-name="T76"><text:s/>nurodytu įsakymu patvirtintas Valstybės biudžeto lėšų išdavimo iš valstybės iždo sąskaitos taisykles:</text:span></text:p>
      <text:p text:style-name="P77"><text:span text:style-name="T78">2.1</text:span><text:span text:style-name="T79">. <text:s/>Papildau 11</text:span><text:span text:style-name="T80">1</text:span><text:span text:style-name="T81"><text:s/>punktu:</text:span></text:p>
      <text:p text:style-name="P82"><text:span text:style-name="T83">„</text:span><text:span text:style-name="T84">11</text:span><text:span text:style-name="T85">1</text:span><text:span text:style-name="T86">. Valstybės iždo departamentas mokėjimo nurodymus vykdo atsižvelgdamas į sistemų STEP2 (Europos bankų asociacijos bendros mokėjimų eurais erdvės (SEPA) reikalavimus atitinkančią ir ABE Clearing S.A.S. valdomos tarpuskaitos sistemos) ir TARGET2 (mokėjimo sistemos, teikiančios realaus laiko atskirųjų atsiskaitymų eurais paslaugą) veikimo laiką. Valstybės biudžeto asignavimų valdytojai, jiems pavaldžios biudžetinės įstaigos ir kiti subjektai mokėjimo<text:s/></text:span><text:soft-page-break/><text:span text:style-name="T87">paraiškas, asignavimų poreikio prognozes rengia ir teikia Valstybės iždo departamentui įvertindami šių sistemų veikimo laiką.“</text:span></text:p>
      <text:p text:style-name="P88"><text:span text:style-name="T89">2.2</text:span><text:span text:style-name="T90">. Pakeičiu 12 punktą ir jį išdėstau taip:</text:span></text:p>
      <text:p text:style-name="P91"><text:span text:style-name="T92">„</text:span><text:span text:style-name="T93">12</text:span><text:span text:style-name="T94">.<text:s/></text:span><text:span text:style-name="T95">Lėšų pervedimo iš valstybės iždo sąskaitos terminas, nustatytas taisyklių 10 ir 11 punktuose, gali būti<text:s/></text:span><text:span text:style-name="T96">paankstintas:</text:span></text:p>
      <text:p text:style-name="P97"><text:span text:style-name="T98">12.1</text:span><text:span text:style-name="T99">. finansų ministro sudarytos komisijos sprendimu, kai Finansų ministerijoje yra gautas asignavimų valdytojo, jam pavaldžios biudžetinės įstaigos ar kito subjekto 10 priede nurodytos formos prašymas dėl mokėjimo paraiškos apmokėjimo termino pakeitimo;</text:span></text:p>
      <text:p text:style-name="P100"><text:span text:style-name="T101">12.2</text:span><text:span text:style-name="T102">. Valstybės iždo departamento iniciatyva:</text:span></text:p>
      <text:p text:style-name="P103"><text:span text:style-name="T104">12.2.1</text:span><text:span text:style-name="T105">. biudžetinių metų pabaigoje, kai mokėjimo paraiškų apmokėjimo terminas yra trys paskutinės biudžetinių metų darbo dienos, – siekiant paskirstyti didelį mokėjimų nurodymų srautą ir laiku pervesti lėšas į bankus bei lėšų gavėjams;</text:span></text:p>
      <text:p text:style-name="P106"><text:span text:style-name="T107">12.2.2</text:span><text:span text:style-name="T108">. jeigu įvyksta ekstremalūs įvykiai, apibrėžti Lietuvos Respublikos civilinės saugos įstatyme.“</text:span></text:p>
      <text:p text:style-name="P109"><text:span text:style-name="T110">2.3</text:span><text:span text:style-name="T111">. Papildau 12</text:span><text:span text:style-name="T112">1</text:span><text:span text:style-name="T113"><text:s/>punktu:</text:span></text:p>
      <text:p text:style-name="P114"><text:span text:style-name="T115">„</text:span><text:span text:style-name="T116">12</text:span><text:span text:style-name="T117">1</text:span><text:span text:style-name="T118">. Komisija netenkina asignavimų valdytojo, jam pavaldžios biudžetinės įstaigos ar kito subjekto pateikto prašymo dėl mokėjimo paraiškos apmokėjimo termino pakeitimo esant bent vienai iš šių aplinkybių:</text:span></text:p>
      <text:p text:style-name="P119"><text:span text:style-name="T120">12</text:span><text:span text:style-name="T121">1</text:span><text:span text:style-name="T122">.1</text:span><text:span text:style-name="T123">. prašyme nėra pateiktas paaiškinimas, kodėl mokėjimo paraiška nebuvo pateikta tokiu laiku, kad, įvertinus mokėjimo paraiškų apmokėjimo terminus, lėšos būtų gautos reikiamą dieną;</text:span></text:p>
      <text:p text:style-name="P124"><text:span text:style-name="T125">12</text:span><text:span text:style-name="T126">1</text:span><text:span text:style-name="T127">.2</text:span><text:span text:style-name="T128">. per pastaruosius 6 mėnesius prašymas pateiktas antrą kartą ir nenurodytos priemonės, kurių buvo imtasi, kad pakartotinio prašymo teikimą sąlygojusios priežastys nesikartotų;<text:s/></text:span></text:p>
      <text:p text:style-name="P129"><text:span text:style-name="T130">12</text:span><text:span text:style-name="T131">1</text:span><text:span text:style-name="T132">.3</text:span><text:span text:style-name="T133">. valstybės iždo finansiniai nuostoliai būtų didesni, palyginti su prašymą pateikusiojo finansiniais nuostoliais, jeigu prašymas nebūtų patenkintas;</text:span></text:p>
      <text:p text:style-name="P134"><text:span text:style-name="T135">12</text:span><text:span text:style-name="T136">1</text:span><text:span text:style-name="T137">.4</text:span><text:span text:style-name="T138">. nustatyta, kad prašymą pateikusiojo nurodytos prašymo pateikimą sąlygojusios priežastys nėra pagrįstos.“</text:span></text:p>
      <text:p text:style-name="P139"><text:span text:style-name="T140">2.4</text:span><text:span text:style-name="T141">. Pakeičiu 13 punktą ir jį išdėstau taip:</text:span></text:p>
      <text:p text:style-name="P142"><text:span text:style-name="T143">„</text:span><text:span text:style-name="T144">13</text:span><text:span text:style-name="T145">. Asignavimų valdytojai, jiems pavaldžios biudžetinės įstaigos ir kiti subjektai mokėjimo paraiškas pateikia Valstybės iždo departamentui iki biudžetinių metų pabaigos ne vėliau kaip likus taisyklių 10 ir 11 punktuose nustatytiems valstybės biudžeto lėšų pervedimo terminams.“</text:span></text:p>
      <text:p text:style-name="P146"><text:span text:style-name="T147">2.5</text:span><text:span text:style-name="T148">. Papildau 10 priedu (pridedama).</text:span></text:p>
      <text:p text:style-name="Normal"/>
      <text:p text:style-name="Normal"/>
      <text:p text:style-name="Normal"/>
      <text:p text:style-name="P149">Finansų ministras<text:tab/><text:tab/><text:tab/><text:tab/><text:tab/><text:tab/><text:tab/><text:tab/><text:tab/>Rimantas Šadž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Isakymas 195 pakeitimas_galut</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ktorija Strepetkaitė</meta:initial-creator>
    <dc:creator>Adlib User</dc:creator>
    <meta:creation-date>2016-05-02T07:28:00Z</meta:creation-date>
    <dc:date>2016-05-02T07:28:00Z</dc:date>
    <meta:print-date>2016-04-22T08:27:00Z</meta:print-date>
    <meta:template xlink:href="Normal" xlink:type="simple"/>
    <meta:editing-cycles>2</meta:editing-cycles>
    <meta:editing-duration>PT0S</meta:editing-duration>
    <meta:document-statistic meta:page-count="2" meta:paragraph-count="37" meta:word-count="532" meta:character-count="4588" meta:row-count="93" meta:non-whitespace-character-count="4093"/>
  </office:meta>
</office:document-meta>
</file>