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urier New" style:font-name-complex="Courier New"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urier New" style:font-name-complex="Courier New" fo:font-size="10pt" style:font-size-asian="10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tab-stops>
          <style:tab-stop style:type="right" style:position="6.693in"/>
        </style:tab-stops>
      </style:paragraph-properties>
    </style:style>
    <style:style style:name="P140" style:parent-style-name="Normal" style:family="paragraph">
      <style:paragraph-properties fo:widows="0" fo:orphans="0">
        <style:tab-stops>
          <style:tab-stop style:type="right" style:position="6.693in"/>
        </style:tab-stops>
      </style:paragraph-properties>
    </style:style>
    <style:style style:name="P141" style:parent-style-name="Normal" style:family="paragraph">
      <style:paragraph-properties fo:widows="0" fo:orphans="0">
        <style:tab-stops>
          <style:tab-stop style:type="right" style:position="6.693in"/>
        </style:tab-stops>
      </style:paragraph-properties>
    </style:style>
    <style:style style:name="P142" style:parent-style-name="Normal" style:family="paragraph">
      <style:paragraph-properties fo:widows="0" fo:orphans="0">
        <style:tab-stops>
          <style:tab-stop style:type="right" style:position="6.693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8 M. SAUSIO 16 D. ĮSAKYMO NR. V-37 „DĖL CENTRINĖS DARBO MEDICINOS EKSPERTŲ KOMISIJOS NUOSTATŲ PATVIRTINIMO“ PAKEITIMO<text:s/></text:span></text:p>
      <text:p text:style-name="P15"/>
      <text:p text:style-name="P16">2017 m. rugpjūčio 30 d. Nr. V-1018</text:p>
      <text:p text:style-name="P17">Vilnius</text:p>
      <text:p text:style-name="P18"/>
      <text:p text:style-name="P19"/>
      <text:p text:style-name="P20"><text:span text:style-name="T21">P a k e i č i u Centrinės darbo medicinos ekspertų komisijos nuostatus, patvirtintus Lietuvos Respublikos sveikatos apsaugos ministro 2008 m. sausio 16 d. įsakymu Nr. V-37 „Dėl Centrinės darbo medicinos ekspertų komisijos nuostatų patvirtinimo“:</text:span></text:p>
      <text:p text:style-name="P22"><text:span text:style-name="T23">1</text:span><text:span text:style-name="T24">. Pakeičiu 5 punktą ir jį išdėstau taip:</text:span></text:p>
      <text:p text:style-name="P25"><text:span text:style-name="T26">„</text:span><text:span text:style-name="T27">5</text:span><text:span text:style-name="T28">. Visa Komisijai pateikta informacija apie darbuotoją, jo atstovą, darbdavį (-ius), kurio (-ių) įmonėje (-ėse) buvo atliekamas darbuotojo profesinių ligų priežasčių tyrimas, laikoma konfidencialia ir gali būti atskleista kitiems asmenims tik Lietuvos Respublikos įstatymų nustatyta tvarka.“</text:span></text:p>
      <text:p text:style-name="P29"><text:span text:style-name="T30">2</text:span><text:span text:style-name="T31">. Pakeičiu 7 punktą ir jį išdėstau taip:</text:span></text:p>
      <text:p text:style-name="P32"><text:span text:style-name="T33">„</text:span><text:span text:style-name="T34">7</text:span><text:span text:style-name="T35">. Komisijos uždavinys – vertinti profesinių ligų diagnozės nustatymo pagrįstumą ar nepagrįstumą pagal darbuotojo ar darbdavio (-ių), kurio (-ių) įmonėje (-ėse) buvo atliekamas darbuotojo profesinių ligų priežasčių tyrimas, arba Valstybinio socialinio draudimo fondo valdybos prie Socialinės apsaugos ir darbo ministerijos (toliau – Pareiškėjai) skundus.“</text:span></text:p>
      <text:p text:style-name="P36"><text:span text:style-name="T37">3</text:span><text:span text:style-name="T38">. Pakeičiu 9.1 papunktį ir jį išdėstau taip:</text:span></text:p>
      <text:p text:style-name="P39"><text:span text:style-name="T40">„</text:span><text:span text:style-name="T41">9.1</text:span><text:span text:style-name="T42">. gauti iš Valstybinės darbo inspekcijos prie Socialinės apsaugos ir darbo ministerijos teritorinio skyriaus (toliau – Valstybinės darbo inspekcijos teritorinis skyrius), Valstybinio socialinio draudimo fondo valdybos prie Socialinės apsaugos ir darbo ministerijos ar jos teritorinio skyriaus (toliau – Fondo valdyba), asmens ir visuomenės sveikatos priežiūros įstaigų, darbdavių ir kitų institucijų informaciją ir dokumentus, kurių reikia Komisijos funkcijoms vykdyti. Šiame papunktyje minimi subjektai prašomą informaciją ir dokumentus turi pateikti per Komisijos nurodytą terminą, ne trumpesnį kaip 10 darbo dienų, išskyrus Nuostatų 26 punkte numatytus atvejus;“.</text:span></text:p>
      <text:p text:style-name="P43"><text:span text:style-name="T44">4</text:span><text:span text:style-name="T45">. Pakeičiu 9.2 papunktį ir jį išdėstau taip:</text:span></text:p>
      <text:p text:style-name="P46"><text:span text:style-name="T47">„</text:span><text:span text:style-name="T48">9.2</text:span><text:span text:style-name="T49">. priimti sprendimą nedalyvaujant darbuotojui ar jo atstovui, darbdaviui (-iams), Fondo valdybos atstovui, jei jiems apie posėdžio laiką ir skundo nagrinėjimą buvo pranešta;“.</text:span></text:p>
      <text:p text:style-name="P50"><text:span text:style-name="T51">5</text:span><text:span text:style-name="T52">. Pakeičiu 9.6 papunktį ir jį išdėstau taip:</text:span></text:p>
      <text:p text:style-name="P53"><text:span text:style-name="T54">„</text:span><text:span text:style-name="T55">9.6</text:span><text:span text:style-name="T56">. kviesti į Komisijos posėdžius darbuotoją ar jo atstovą, darbdavį (-ius), Fondo valdybos, Valstybinės darbo inspekcijos teritorinio skyriaus, Nacionalinio visuomenės sveikatos centro prie Sveikatos apsaugos ministerijos (toliau – Nacionalinis visuomenės sveikatos centras) atstovus, kitus asmenis;“.</text:span></text:p>
      <text:p text:style-name="P57"><text:span text:style-name="T58">6</text:span><text:span text:style-name="T59">. Pakeičiu 9.7 papunktį:</text:span></text:p>
      <text:p text:style-name="P60"><text:span text:style-name="T61">„</text:span><text:span text:style-name="T62">9.7</text:span><text:span text:style-name="T63">. teikti pasiūlymus Sveikatos apsaugos ministerijai dėl profesinės sveikatos priežiūros srities mokslinių tyrimų vykdymo, praktikos bei teisės aktų tobulinimo;“.</text:span></text:p>
      <text:p text:style-name="P64"><text:span text:style-name="T65">7</text:span><text:span text:style-name="T66">. Pakeičiu 17.1 papunktį ir jį išdėstau taip:</text:span></text:p>
      <text:p text:style-name="P67"><text:span text:style-name="T68">„</text:span><text:span text:style-name="T69">17.1</text:span><text:span text:style-name="T70">. jis nepriklauso Komisijos kompetencijai:</text:span></text:p>
      <text:p text:style-name="P71"><text:span text:style-name="T72">17.1.1</text:span><text:span text:style-name="T73">. susirgimų, neįrašytų į Profesinių ligų sąrašą, patvirtintą Lietuvos Respublikos Vyriausybės 1994 m. lapkričio 30 d. nutarimu Nr. 1198 „Dėl Profesinių ligų sąrašo ir Lietuvos Respublikos profesinių ligų valstybės registro bei jo nuostatų“, atvejais:</text:span></text:p>
      <text:p text:style-name="P74"><text:span text:style-name="T75">17.1.2</text:span><text:span text:style-name="T76">. kai neatliktas profesinės ligos priežasčių tyrimas ir (ar) profesinės ligos nustatymas / nenustatymas;</text:span></text:p>
      <text:p text:style-name="P77"><text:span text:style-name="T78">17.1.3</text:span><text:span text:style-name="T79">. kai ginčijamas susirgimas nebuvo įtartas kaip profesinė liga.“</text:span></text:p>
      <text:p text:style-name="P80"><text:span text:style-name="T81">8</text:span><text:span text:style-name="T82">. Pakeičiu 18.1 papunktį ir jį išdėstau taip:</text:span></text:p>
      <text:p text:style-name="P83"><text:span text:style-name="T84">„</text:span><text:span text:style-name="T85">18.1</text:span><text:span text:style-name="T86">. registruoja Pareiškėjų skundus, adresuotus Komisijai, nurodydamas skundo gavimo datą ir registracijos numerį, ir ne vėliau kaip per 3 darbo dienas nuo skundo gavimo dienos raštu informuoja Pareiškėją ir suinteresuotas šalis (darbuotoją, darbdavį (-ius), kurio įmonėje (-ėse) buvo atliekamas darbuotojo profesinių ligų priežasčių tyrimas, Fondo valdybą) apie skundo gavimą. Gavus darbdavio (-ių) skundą, jo kopija gali būti siunčiama suinteresuotai šaliai (darbuotojui, Fondo valdybai), raštu gavus jų prašymą; gavus darbuotojo skundą, jo kopija gali būti siunčiama suinteresuotai šaliai (Fondo valdybai ir, jeigu darbuotojo skunde nėra pateikta informacijos apie sveikatos būklę – darbdaviui (-iams), raštu gavus jų prašymą; gavus Fondo valdybos skundą, jo kopija gali būti siunčiama darbuotojui, raštu gavus jo prašymą;“.</text:span></text:p>
      <text:p text:style-name="P87"><text:span text:style-name="T88">9</text:span><text:span text:style-name="T89">. Pakeičiu 18.3 papunktį ir jį išdėstau taip:</text:span></text:p>
      <text:p text:style-name="P90"><text:span text:style-name="T91">„</text:span><text:span text:style-name="T92">18.3</text:span><text:span text:style-name="T93">. registruoja kitus gautus dokumentus, adresuotus Komisijai, ir ne vėliau kaip per 3 darbo dienas nuo jų gavimo dienos informuoja Komisijos pirmininką ir skundo nagrinėjimui paskirtą narį <text:s/>apie jų gavimą;“.</text:span></text:p>
      <text:p text:style-name="P94"><text:span text:style-name="T95">10</text:span><text:span text:style-name="T96">. Pakeičiu 18.5 papunktį ir jį išdėstau taip:</text:span></text:p>
      <text:p text:style-name="P97"><text:span text:style-name="T98">„</text:span><text:span text:style-name="T99">18.5</text:span><text:span text:style-name="T100">.</text:span><text:span text:style-name="T101"><text:s/></text:span><text:span text:style-name="T102">raštu informuoja apie šaukiamo posėdžio datą, laiką ir vietą darbuotoją ar jo atstovą, darbdavį (-ius), kurio (-ių) įmonėje (-ėse) buvo atliekamas darbuotojo profesinių ligų priežasčių tyrimas, Fondo valdybą, prireikus – ekspertus ir Komisijos narius ne vėliau kaip likus 7 dienoms iki posėdžio;“.</text:span></text:p>
      <text:p text:style-name="P103"><text:span text:style-name="T104">11</text:span><text:span text:style-name="T105">. Pakeičiu 21 punktą ir jį išdėstau taip:</text:span></text:p>
      <text:p text:style-name="P106"><text:span text:style-name="T107">„</text:span><text:span text:style-name="T108">21</text:span><text:span text:style-name="T109">. Komisijos posėdyje turi teisę dalyvauti darbuotojas ir (ar) jo atstovas, darbdavys (-iai), kurio (-ių) įmonėje (-ėse) buvo atliktas darbuotojo profesinių ligų priežasčių tyrimas, Fondo valdybos, Valstybinės darbo inspekcijos teritorinio skyriaus, Nacionalinio visuomenės sveikatos centro atstovas, taip pat Komisijos pasitelkti ekspertai, specialistai ir kiti suinteresuoti asmenys.“</text:span></text:p>
      <text:p text:style-name="P110"><text:span text:style-name="T111">12</text:span><text:span text:style-name="T112">. Pakeičiu 25 punktą ir jį išdėstau taip:<text:s/></text:span></text:p>
      <text:p text:style-name="P113"><text:span text:style-name="T114">„</text:span><text:span text:style-name="T115">25</text:span><text:span text:style-name="T116">.</text:span><text:span text:style-name="T117"><text:s/></text:span><text:span text:style-name="T118">Pareiškėjo skundo nagrinėjimas gali būti laikinai sustabdomas:</text:span></text:p>
      <text:p text:style-name="P119"><text:span text:style-name="T120">25.1</text:span><text:span text:style-name="T121">. pareiškėjo rašytiniu motyvuotu prašymu skundo nagrinėjimas gali būti sustabdomas ne daugiau kaip vieną kartą ir ne ilgesniam kaip 3 mėnesių laikotarpiui;</text:span></text:p>
      <text:p text:style-name="P122"><text:span text:style-name="T123">25.2</text:span><text:span text:style-name="T124">. Komisijai gavus informacijos apie ginčo dėl profesinės ligos tyrimo nagrinėjimą ikiteisminėse ir teisminėse institucijose. Skundo nagrinėjimas sustabdomas iki kol bus gautas galutinis sprendimas iš ikiteisminės ir (ar) teisminės institucijos“.</text:span></text:p>
      <text:p text:style-name="P125"><text:span text:style-name="T126">13</text:span><text:span text:style-name="T127">. Pakeičiu 26 punktą ir jį išdėstau taip:</text:span></text:p>
      <text:p text:style-name="P128"><text:span text:style-name="T129">„</text:span><text:span text:style-name="T130">26</text:span><text:span text:style-name="T131">. Jei Pareiškėjas ar kitas fizinis / juridinis asmuo, į kurį kreipiasi Komisija, per 4 mėnesius nuo Komisijos prašymo gavimo dienos nepateikia Komisijai jos prašomų papildomų tyrimų rezultatų ar kitų Komisijos prašomų duomenų, reikalingų sprendimui dėl profesinės ligos nustatymo / nenustatymo pagrįstumui priimti, Komisija sprendimą dėl skundo priima vadovaudamasi turima informacija. Pareiškėjo ar kito fizinio / juridinio asmens, į kurį kreipėsi Komisija, motyvuotu prašymu šis terminas gali būti pratęstas, jeigu dėl objektyvių priežasčių tyrimui atlikti arba duomenims gauti reikalingas ilgesnis laikas.“</text:span></text:p>
      <text:p text:style-name="P132"><text:span text:style-name="T133">14</text:span><text:span text:style-name="T134">. Pakeičiu 31 punktą ir jį išdėstau taip:</text:span></text:p>
      <text:p text:style-name="P135"><text:span text:style-name="T136">„</text:span><text:span text:style-name="T137">31</text:span><text:span text:style-name="T138">. Komisija per 3 darbo dienas nuo Komisijos išvados surašymo išsiunčia po vieną jos egzempliorių darbuotojui ar jo atstovui, darbdaviui (-iams), kurio (-ių) įmonėje (-ėse) buvo atliekamas darbuotojo profesinių ligų priežasčių tyrimas, Valstybinės darbo inspekcijos teritoriniam skyriui, Nacionaliniam visuomenės sveikatos centrui, Fondo valdybai, darbo medicinos gydytojui, nustačiusiam profesinę ligą (ar jos nenustačiusiam), o jeigu Komisijos išvada surašyta dėl profesinės ligos diagnozės nustatymo nepagrįstumo, panaikinant profesinės ligos diagnozę (-es), Komisijos išvada išsiunčiama ir Profesinių ligų valstybės registro tvarkymo įstaigai.“</text:span></text:p>
      <text:p text:style-name="P139"/>
      <text:p text:style-name="P140"/>
      <text:p text:style-name="P141"/>
      <text:p text:style-name="P142"><text:span text:style-name="T143">Sveikatos apsaugos ministras<text:s/></text:span><text:span text:style-name="T1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17-09-01T11:30:00Z</meta:creation-date>
    <dc:date>2017-09-01T11:30:00Z</dc:date>
    <meta:print-date>2017-06-16T11:38:00Z</meta:print-date>
    <meta:template xlink:href="Normal.dotm" xlink:type="simple"/>
    <meta:editing-cycles>2</meta:editing-cycles>
    <meta:editing-duration>PT0S</meta:editing-duration>
    <meta:document-statistic meta:page-count="2" meta:paragraph-count="112" meta:word-count="1031" meta:character-count="7184" meta:row-count="329" meta:non-whitespace-character-count="6265"/>
  </office:meta>
</office:document-meta>
</file>