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 fo:background-color="#FFFFFF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text-indent="0.0861in"/>
      <style:text-properties fo:font-weight="bold" style:font-weight-asian="bold" fo:language="en" fo:country="US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694in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fo:letter-spacing="0.0694in" style:language-asian="lt" style:country-asian="LT"/>
    </style:style>
    <style:style style:name="T77" style:parent-style-name="DefaultParagraphFont" style:family="text">
      <style:text-properties fo:color="#000000" fo:letter-spacing="0.0416in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fo:language="en" fo:country="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2 M. RUGSĖJO 19 D. NutarimO NR. 1147 „Dėl<text:s/></text:span><text:span text:style-name="T18">ĮGALIOJIMŲ SUTEIKIMO ĮGYVENDINANT LIETUVOS RESPUBLIKOS<text:s/></text:span><text:span text:style-name="T19">LABDAROS IR PARAMOS FONDŲ</text:span><text:span text:style-name="T20"><text:s/>ĮSTATYMĄ“ PAKEITIMO</text:span></text:p>
      <text:p text:style-name="P21"/>
      <text:p text:style-name="P22">2022 m. vasario 23 d. Nr. 163</text:p>
      <text:p text:style-name="P23">Vilnius</text:p>
      <text:p text:style-name="P24"/>
      <text:p text:style-name="P25"><text:span text:style-name="T26">Lietuvos Respublikos Vyriausybė n u t a r i a:</text:span></text:p>
      <text:p text:style-name="P27"><text:span text:style-name="T28">1</text:span><text:span text:style-name="T29">. Pakeisti Lietuvos Respublikos Vyriausybės 2012 m. rugsėjo 19 d. nutarimą Nr. 1147 „Dėl įgaliojimų suteikimo įgyvendinant Lietuvos Respublikos<text:s/></text:span><text:span text:style-name="T30">labdaros ir paramos fondų<text:s/></text:span><text:span text:style-name="T31">įstatymą“ ir jį išdėstyti nauja redakcija:</text:span></text:p>
      <text:p text:style-name="P32"><text:span text:style-name="T33">„</text:span><text:span text:style-name="T34">LIETUVOS RESPUBLIKOS VYRIAUSYBĖ</text:span></text:p>
      <text:p text:style-name="P35"/>
      <text:p text:style-name="P36"><text:span text:style-name="T37">NUTARIMAS</text:span></text:p>
      <text:p text:style-name="P38"><text:span text:style-name="T39">DĖL ĮGALIOJIMŲ SUTEIKIMO ĮGYVENDINANT LIETUVOS RESPUBLIKOS LABDAROS IR PARAMOS FONDŲ ĮSTATYMĄ</text:span></text:p>
      <text:p text:style-name="P40"/>
      <text:p text:style-name="P41"><text:span text:style-name="T42">Vadovaudamasi Lietuvos Respublikos labdaros ir paramos fondų įstatymo 11 straipsnio 6 ir 9 dalimis, 12 straipsnio 3 dalimi,</text:span><text:span text:style-name="T43"><text:s/></text:span><text:span text:style-name="T44">14 straipsnio 3 dalimi ir Lietuvos Respublikos labdaros ir paramos fondų įstatymo (</text:span><text:span text:style-name="T45">2021 m. lapkričio 23 d. įstatymo Nr. XIV-685 redakcija</text:span><text:span text:style-name="T46">) 12 straipsnio 4 dalimi, Lietuvos Respublikos Vyriausybė</text:span><text:span text:style-name="T47"> </text:span><text:span text:style-name="T48">nutari</text:span><text:span text:style-name="T49">a:</text:span></text:p>
      <text:p text:style-name="P50"><text:span text:style-name="T51">1</text:span><text:span text:style-name="T52">. Įgalioti:</text:span></text:p>
      <text:p text:style-name="P53"><text:span text:style-name="T54">1.1</text:span><text:span text:style-name="T55">. Lietuvos Respublikos teisingumo ministeriją patvirtinti pavyzdines labdaros ir paramos fondo steigimo sutarties ir steigimo akto formas ir pavyzdinius labdaros ir paramos fondo įstatus;</text:span></text:p>
      <text:p text:style-name="P56"><text:span text:style-name="T57">1.2</text:span><text:span text:style-name="T58">. Lietuvos Respublikos finansų ministeriją nustatyti:</text:span></text:p>
      <text:p text:style-name="P59"><text:span text:style-name="T60">1.2.1</text:span><text:span text:style-name="T61">. labdaros ir paramos fondų metinių finansinių ataskaitų rinkinį sudarančių finansinių ataskaitų, metinio pranešimo ir metinės ataskaitos rengimo tvarką;</text:span></text:p>
      <text:p text:style-name="P62"><text:span text:style-name="T63">1.2.2</text:span><text:span text:style-name="T64">. labdaros ir paramos fondų, priskiriamų prie viešojo sektoriaus subjektų, metinių finansinių ataskaitų rinkinio, o tais atvejais, kai auditas atliktas, audituoto metinių finansinių ataskaitų rinkinio kartu su auditoriaus išvada teikimo Juridinių asmenų registro tvarkytojui tvarką;</text:span></text:p>
      <text:p text:style-name="P65"><text:span text:style-name="T66">1.2.3</text:span><text:span text:style-name="T67">.<text:s/></text:span><text:span text:style-name="T68">Juridinių asmenų registre viešai skelbiamų finansinių ataskaitų kokybės stebėsenos tvarką ir paskirti instituciją, atliksiančią šią stebėseną.“</text:span></text:p>
      <text:p text:style-name="P69"><text:span text:style-name="T70">2</text:span><text:span text:style-name="T71">.</text:span><text:span text:style-name="T72"><text:s/>Nustatyti, kad 2022 m. gegužės 1 d. įsigalioja tokia šio nutarimo 1 punktu nauja redakcija išdėstyto nutarimo preambulės redakcija:</text:span></text:p>
      <text:p text:style-name="P73"><text:span text:style-name="T74">„</text:span><text:span text:style-name="T75">Vadovaudamasi Lietuvos Respublikos labdaros ir paramos fondų įstatymo 12 straipsnio 3 ir 4 dalimis, 14 straipsnio 3 dalimi, Lietuvos Respublikos Vyriausybė</text:span><text:span text:style-name="T76"> </text:span><text:span text:style-name="T77">nutari</text:span><text:span text:style-name="T78">a:“.</text:span></text:p>
      <text:p text:style-name="P79"><text:span text:style-name="T80">3</text:span><text:span text:style-name="T81">. Pripažinti netekusiu galios</text:span><text:span text:style-name="T82"><text:s/>šio nutarimo 1 punktu nauja redakcija išdėstyto nutarimo 1.2.1 papunktį</text:span><text:span text:style-name="T83">.</text:span></text:p>
      <text:p text:style-name="P84"><text:span text:style-name="T85">4</text:span><text:span text:style-name="T86">.<text:s/></text:span><text:span text:style-name="T87">Nustatyti, kad šio nutarimo 3 punktas įsigalioja 2022 m. gegužės 1 d.</text:span></text:p>
      <text:p text:style-name="P88"/>
      <text:p text:style-name="P89"/>
      <text:p text:style-name="P90"/>
      <text:p text:style-name="P91"><text:span text:style-name="T92">Ministrė Pirmininkė</text:span><text:span text:style-name="T93"><text:tab/>Ingrida Šimonytė</text:span></text:p>
      <text:p text:style-name="P94"/>
      <text:p text:style-name="P95"/>
      <text:p text:style-name="P96"><text:span text:style-name="T97">Finansų<text:s/></text:span><text:span text:style-name="T98">ministrė</text:span><text:span text:style-name="T9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Gelusevičiūtė</meta:initial-creator>
    <dc:creator>adlibuser</dc:creator>
    <meta:creation-date>2022-02-28T15:16:00Z</meta:creation-date>
    <dc:date>2022-02-28T15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05" meta:character-count="2434" meta:row-count="98" meta:non-whitespace-character-count="2164"/>
  </office:meta>
</office:document-meta>
</file>