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fo:color="#000000" style:font-size-complex="12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TableColumn62" style:family="table-column">
      <style:table-column-properties style:column-width="3.4541in"/>
    </style:style>
    <style:style style:name="TableColumn63" style:family="table-column">
      <style:table-column-properties style:column-width="3.0638in"/>
    </style:style>
    <style:style style:name="Table61" style:family="table">
      <style:table-properties style:width="6.518in" fo:margin-left="0in" table:align="left"/>
    </style:style>
    <style:style style:name="TableRow64" style:family="table-row">
      <style:table-row-properties style:min-row-height="0.9361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fo:color="#000000"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fo:color="#000000" style:font-size-complex="12pt"/>
    </style:style>
    <style:style style:name="P79" style:parent-style-name="Normal" style:family="paragraph">
      <style:paragraph-properties style:punctuation-wrap="simple" style:vertical-align="baseline">
        <style:tab-stops>
          <style:tab-stop style:type="left" style:position="1.9166in"/>
        </style:tab-stops>
      </style:paragraph-properties>
    </style:style>
    <style:style style:name="P80" style:parent-style-name="Normal" style:master-page-name="MPF1" style:family="paragraph">
      <style:paragraph-properties fo:break-before="page" fo:text-indent="2.8548in" style:page-number="1"/>
      <style:text-properties style:font-name-asian="Calibri" style:font-size-complex="12pt"/>
    </style:style>
    <style:style style:name="P88" style:parent-style-name="Normal" style:family="paragraph">
      <style:paragraph-properties fo:text-indent="2.8548in"/>
      <style:text-properties style:font-name-asian="Calibri" style:font-size-complex="12pt"/>
    </style:style>
    <style:style style:name="P89" style:parent-style-name="Normal" style:family="paragraph">
      <style:paragraph-properties fo:text-indent="2.8548in"/>
      <style:text-properties style:font-name-asian="Calibri" style:font-size-complex="12pt"/>
    </style:style>
    <style:style style:name="P90" style:parent-style-name="Normal" style:family="paragraph">
      <style:paragraph-properties fo:text-indent="2.4791in">
        <style:tab-stops>
          <style:tab-stop style:type="left" style:position="2.4791in"/>
        </style:tab-stops>
      </style:paragraph-properties>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line-height-at-least="0.2222in"/>
    </style:style>
    <style:style style:name="T93" style:parent-style-name="DefaultParagraphFont" style:family="text">
      <style:text-properties style:font-name-asian="Calibri" fo:font-weight="bold" style:font-weight-asian="bold" style:letter-kerning="true" fo:font-size="11pt" style:font-size-asian="11pt" style:font-size-complex="12pt"/>
    </style:style>
    <style:style style:name="T94" style:parent-style-name="DefaultParagraphFont" style:family="text">
      <style:text-properties style:font-name-asian="Calibri" fo:font-weight="bold" style:font-weight-asian="bold" fo:font-size="11pt" style:font-size-asian="11pt"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5909in"/>
      <style:text-properties style:font-name-asian="Calibri"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043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style="italic" style:font-style-asian="italic"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style="italic" style:font-style-asian="italic"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5909in">
        <style:tab-stops>
          <style:tab-stop style:type="left" style:position="0.3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left="0.5909in">
        <style:tab-stops>
          <style:tab-stop style:type="left" style:position="0.393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P439" style:parent-style-name="Normal" style:family="paragraph">
      <style:paragraph-properties fo:keep-with-next="always" fo:text-align="center"/>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P442" style:parent-style-name="Normal" style:family="paragraph">
      <style:paragraph-properties fo:keep-with-next="always" fo:text-align="center" fo:text-indent="0.043in"/>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margin-left="0.5909in">
        <style:tab-stops>
          <style:tab-stop style:type="left" style:position="0.295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ext-properties style:font-name-asian="Calibri" style:font-size-complex="12pt" style:language-asian="lt" style:country-asian="LT"/>
    </style:style>
    <style:style style:name="TableColumn473" style:family="table-column">
      <style:table-column-properties style:column-width="0.6888in" style:use-optimal-column-width="false"/>
    </style:style>
    <style:style style:name="TableColumn474" style:family="table-column">
      <style:table-column-properties style:column-width="1.8694in" style:use-optimal-column-width="false"/>
    </style:style>
    <style:style style:name="TableColumn475" style:family="table-column">
      <style:table-column-properties style:column-width="3.6395in" style:use-optimal-column-width="false"/>
    </style:style>
    <style:style style:name="Table472" style:family="table">
      <style:table-properties style:width="6.1979in" fo:margin-left="0.075in" table:align="lef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line-height="115%"/>
      <style:text-properties style:font-name-asian="Calibri"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line-height="115%"/>
      <style:text-properties style:font-name-asian="Calibri"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line-height="115%"/>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line-height="115%"/>
      <style:text-properties style:font-name-asian="Calibri"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line-height="115%"/>
      <style:text-properties style:font-name-asian="Calibri" style:font-size-complex="12pt" style:language-asian="lt" style:country-asian="LT"/>
    </style:style>
    <style:style style:name="P490" style:parent-style-name="Normal" style:family="paragraph">
      <style:paragraph-properties fo:text-align="justify" fo:line-height="115%"/>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fo:line-height="115%"/>
      <style:text-properties style:font-name-asian="Calibri"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line-height="115%"/>
      <style:text-properties style:font-name-asian="Calibri" style:font-size-complex="12pt" style:language-asian="lt" style:country-asian="LT"/>
    </style:style>
    <style:style style:name="P498" style:parent-style-name="Normal" style:family="paragraph">
      <style:paragraph-properties fo:text-align="justify" fo:line-height="115%"/>
      <style:text-properties style:font-name-asian="Calibri"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fo:line-height="115%"/>
      <style:text-properties style:font-name-asian="Calibri"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15%"/>
      <style:text-properties style:font-name-asian="Calibri"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language-asian="lt" style:country-asian="LT"/>
    </style:style>
    <style:style style:name="P506" style:parent-style-name="Normal" style:family="paragraph">
      <style:paragraph-properties fo:text-align="justify" fo:line-height="115%"/>
      <style:text-properties style:font-name-asian="Calibri" style:font-size-complex="12pt" style:language-asian="lt" style:country-asian="LT"/>
    </style:style>
    <style:style style:name="P507" style:parent-style-name="Normal" style:family="paragraph">
      <style:paragraph-properties fo:text-align="justify" fo:line-height="115%"/>
      <style:text-properties style:font-name-asian="Calibri" style:font-size-complex="12pt" style:language-asian="lt" style:country-asian="LT"/>
    </style:style>
    <style:style style:name="P508" style:parent-style-name="Normal" style:family="paragraph">
      <style:paragraph-properties fo:text-align="justify" fo:line-height="115%"/>
      <style:text-properties style:font-name-asian="Calibri" style:font-size-complex="12pt" style:language-asian="lt" style:country-asian="LT"/>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fo:line-height="115%"/>
      <style:text-properties style:font-name-asian="Calibri"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line-height="115%"/>
      <style:text-properties style:font-name-asian="Calibri"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fo:line-height="115%"/>
    </style:style>
    <style:style style:name="T518" style:parent-style-name="DefaultParagraphFont" style:family="text">
      <style:text-properties style:font-name-asian="Calibri"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fo:line-height="115%"/>
      <style:text-properties style:font-name-asian="Calibri"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fo:line-height="115%"/>
      <style:text-properties style:font-name-asian="Calibri"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fo:line-height="115%"/>
      <style:text-properties style:font-name-asian="Calibri" style:font-size-complex="12pt" style:language-asian="lt" style:country-asian="LT"/>
    </style:style>
    <style:style style:name="P526" style:parent-style-name="Normal" style:family="paragraph">
      <style:paragraph-properties fo:text-align="justify" fo:line-height="115%"/>
    </style:style>
    <style:style style:name="T527" style:parent-style-name="DefaultParagraphFont" style:family="text">
      <style:text-properties style:font-name-asian="Calibri"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fo:line-height="115%"/>
      <style:text-properties style:font-name-asian="Calibri"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line-height="115%"/>
      <style:text-properties style:font-name-asian="Calibri"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fo:line-height="115%"/>
      <style:text-properties style:font-name-asian="Calibri"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fo:line-height="115%"/>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1.1368in">
        <style:tab-stops/>
      </style:paragraph-properties>
      <style:text-properties style:font-name-asian="Calibri" style:font-size-complex="12pt"/>
    </style:style>
    <style:style style:name="P566" style:parent-style-name="Normal" style:family="paragraph">
      <style:paragraph-properties fo:text-align="center"/>
      <style:text-properties style:font-name-asian="Calibri" fo:font-weight="bold" style:font-weight-asian="bold"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font-style="italic" style:font-style-asian="italic"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left="0.3333in">
        <style:tab-stops/>
      </style:paragraph-properties>
    </style:style>
    <style:style style:name="P710" style:parent-style-name="Normal" style:family="paragraph">
      <style:paragraph-properties fo:text-align="center" fo:margin-left="0.3333in">
        <style:tab-stops/>
      </style:paragraph-properties>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fo:margin-left="0.3333in">
        <style:tab-stops/>
      </style:paragraph-properties>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fo:margin-left="0.3333in">
        <style:tab-stops/>
      </style:paragraph-properties>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tyle-complex="italic"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fo:text-indent="0.043in"/>
    </style:style>
    <style:style style:name="T740" style:parent-style-name="DefaultParagraphFont" style:family="text">
      <style:text-properties style:font-name-asian="Calibri" fo:font-weight="bold" style:font-weight-asian="bold" style:font-size-complex="12pt" style:language-asian="lt" style:country-asian="LT"/>
    </style:style>
    <style:style style:name="P741" style:parent-style-name="Normal" style:family="paragraph">
      <style:paragraph-properties fo:text-align="justify" fo:text-indent="0.5909in"/>
      <style:text-properties style:font-name-asian="Calibri"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P749" style:parent-style-name="Normal" style:family="paragraph">
      <style:paragraph-properties fo:text-align="center" fo:text-indent="0.5909in"/>
    </style:style>
    <style:style style:name="T750"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2014–2020 METŲ EUROPOS SĄJUNGOS FONDŲ INVESTICIJŲ VEIKSMŲ PROGRAMOS 9 PRIORITETO „VISUOMENĖS ŠVIETIMAS IR ŽMOGIŠKŲJŲ IŠTEKLIŲ POTENCIALO DIDINIMAS“ 09.1.3-CPVA-K-723 PRIEMONĖS „NEVALSTYBINIŲ NEFORMALIOJO ŠVIETIMO ERDVIŲ, VALSTYBINIŲ IR NEVALSTYBINIŲ MOKYKLŲ MODERNIZAVIMAS“ PROJEKTŲ FINANSAVIMO SĄLYGŲ APRAŠO</text:span><text:span text:style-name="T22"><text:s/>PATVIRTINIMO</text:span></text:p>
      <text:p text:style-name="P23"/>
      <text:p text:style-name="P24"/>
      <text:p text:style-name="P25">2018 m. kovo 29 d. Nr. V-306</text:p>
      <text:p text:style-name="P26">Vilnius</text:p>
      <text:p text:style-name="P27"/>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32"><text:span text:style-name="T33">t v i r t i n u 2014–2020 metų Europos Sąjungos fondų investicijų veiksmų programos 9 prioriteto „Visuomenės švietimas ir žmogiškųjų išteklių potencialo didinimas“ 09.1.3-CPVA-K-723 priemonės „Nevalstybinių neformaliojo švietimo erdvių, valstybinių ir nevalstybinių mokyklų modernizavimas“ projektų finansavimo sąlygų aprašą (pridedama).  <text:s/></text:span></text:p>
      <text:p text:style-name="P34"/>
      <text:p text:style-name="P35"/>
      <text:p text:style-name="P36"/>
      <text:p text:style-name="P37">Švietimo ir mokslo ministrė<text:tab/>Jurgita Petrausk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p>
            <text:p text:style-name="P67"/>
            <text:p text:style-name="P68">Viešosios įstaigos Centrinės projektų<text:s/></text:p>
            <text:p text:style-name="P69"/>
            <text:p text:style-name="P70">valdymo agentūros 2017 m. gruodžio 5 d. raštu</text:p>
            <text:p text:style-name="P71"/>
            <text:p text:style-name="P72">Nr. 2017/2-7765</text:p>
            <text:p text:style-name="P73"/>
            <text:p text:style-name="P74"/>
          </table:table-cell>
          <table:table-cell table:style-name="TableCell75">
            <text:p text:style-name="P76"/>
            <text:p text:style-name="P77"/>
            <text:p text:style-name="P78">Lietuvos Respublikos finansų ministerijos 2018 m. vasario 21 d. raštu Nr. ((24.37)-5K-1802097)-6K-1801169</text:p>
          </table:table-cell>
        </table:table-row>
      </table:table>
      <text:p text:style-name="P79"/>
      <text:soft-page-break/>
      <text:p text:style-name="P80">PATVIRTINTA</text:p>
      <text:p text:style-name="P88">Lietuvos Respublikos švietimo ir mokslo ministro<text:s/></text:p>
      <text:p text:style-name="P89">2018 m. kovo 29 d. įsakymu Nr. V-306</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 09.1.3-CPVA-K-723 PRIEMONĖS „NEVALSTYBINIŲ NEFORMALIOJO VAIKŲ ŠVIETIMO ERDVIŲ, VALSTYBINIŲ IR NEVALSTYBINIŲ MOKYKLŲ MODERNIZAVIMAS“ PROJEKTŲ FINANSAVIMO SĄLYGŲ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2014–2020 metų Europos Sąjungos fondų investicijų veiksmų programos 9 prioriteto „Visuomenės švietimas ir žmogiškųjų išteklių potencialo didinimas“ 09.1.3-CPVA-K-723 priemonės „Nevalstybinių neformaliojo švietimo erdvių, valstybinių ir nevalstybinių mokyklų modernizav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1.3-CPVA-K-723 priemonės „Nevalstybinių neformaliojo švietimo erdvių, valstybinių ir nevalstybinių mokyklų modernizav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06"><text:span text:style-name="T107">2</text:span><text:span text:style-name="T108">. Aprašas yra parengtas atsižvelgiant į:</text:span></text:p>
      <text:p text:style-name="P109"><text:span text:style-name="T110">2.1</text:span><text:span text:style-name="T11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12"><text:span text:style-name="T113">2.2</text:span><text:span text:style-name="T114">. Projektų administravimo ir finansavimo taisykles, patvirtintas Lietuvos Respublikos finansų ministro 2014 m. spalio 8 d. įsakymu Nr. 1K-316 „Dėl Projektų administravimo ir finansavimo taisyklių patvirtinimo“ (toliau – Projektų taisyklės);<text:s/></text:span></text:p>
      <text:p text:style-name="P115"><text:span text:style-name="T116">2.3</text:span><text:span text:style-name="T11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8"><text:span text:style-name="T119">2.4</text:span><text:span text:style-name="T120">. Rekomendacijas dėl projektų išlaidų atitikties Europos Sąjungos struktūrinių fondų reikalavimams,<text:s/></text:span><text:span text:style-name="T121">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122">34 ir</text:span><text:span text:style-name="T123"><text:s/>paskelbtas<text:s/></text:span><text:span text:style-name="T124">ES struktūrinių<text:s/></text:span><text:span text:style-name="T125">fondų<text:s/></text:span><text:span text:style-name="T126">svetainėje<text:s/></text:span><text:span text:style-name="T127">www.esinvesticijos.lt <text:s/></text:span><text:span text:style-name="T128">(toliau<text:s/></text:span><text:span text:style-name="T129">– Rekomendacijos dėl projektų išlaidų atitikties Europos Sąjungos struktūrinių fondų reikalavimams);</text:span></text:p>
      <text:p text:style-name="P130"><text:span text:style-name="T131">2.5</text:span><text:span text:style-name="T132">. Lietuvos Respublikos švietimo įstatymą;</text:span></text:p>
      <text:p text:style-name="P133"><text:span text:style-name="T134">2.6</text:span><text:span text:style-name="T135">. Vaikų įtraukties mokytis ir įvairiapusio ugdymo 2017–2022 metų veiksmų planą, patvirtintą Lietuvos Respublikos švietimo ir mokslo ministro 2017 m. birželio 27 d. įsakymu Nr. V-527 „</text:span><text:span text:style-name="T136">Dėl Vaikų įtraukties mokytis ir įvairiapusio ugdymo 2017–2022 metų veiksmų plano patvirtinimo</text:span><text:span text:style-name="T137">“ (toliau – Vaikų įtraukties mokytis ir įvairiapusio ugdymo 2017–2022 metų veiksmų planas);</text:span></text:p>
      <text:p text:style-name="P138"><text:span text:style-name="T139">2.7</text:span><text:span text:style-name="T140">. Investicijų projektų, kuriems siekiama gauti finansavimą iš Europos Sąjungos struktūrinės paramos ir/ar valstybės biudžeto lėšų, rengimo metodiką, patvirtintą 2014 m. gruodžio 31 d. viešosios <text:s/>įstaigos Centrinės <text:s/>projektų valdymo agentūros direktoriaus įsakymu Nr. 2014/8-337 (toliau – Investicijų projektų rengimo metodika). Investicijų projektų rengimo metodika nustato metodines rekomendacijas ir reikalavimus nagrinėtinų alternatyvų skaičiui ir turiniui projektams;</text:span></text:p>
      <text:p text:style-name="P141"><text:span text:style-name="T142">2.8</text:span><text:span text:style-name="T143">. Optimalios projekto įgyvendinimo alternatyvos pasirinkimo kokybės vertinimo metodiką, patvirtintą 2014 m. spalio 13 d. 2014–2020 metų Europos Sąjungos struktūrinių fondų investicijų veiksmų programos valdymo komiteto posėdžio protokolu Nr. 35;</text:span></text:p>
      <text:p text:style-name="P144"><text:span text:style-name="T145">2.9</text:span><text:span text:style-name="T146">.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47"><text:span text:style-name="T148">3</text:span><text:span text:style-name="T14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0"><text:span text:style-name="T151">4</text:span><text:span text:style-name="T152">. Neformaliojo vaikų švietimo erdvių modernizavimas Apraše suprantamas kaip neformaliojo vaikų švietimo teikėjų ugdymui naudojamų patalpų ir lauko erdvių atnaujinimas ir / ar įrengimas atsižvelgiant į vykdomų programų kryptį ir/ar aprūpinimas programų vykdymui reikalingomis priemonėmis, įranga ir baldais;</text:span></text:p>
      <text:p text:style-name="P153"><text:span text:style-name="T154">5</text:span><text:span text:style-name="T155">. Mokymosi aplinkos modernizavimas Apraše suprantamas kaip mokyklų pastatų bei juose esančios patalpų (klasių, specializuotų dalykų kabinetų, studijų, laboratorijų, dirbtuvių, sporto salių, ugdymo(si) procesui pritaikytų skaityklų, aktų salių, mokinių poilsiui skirtų erdvių) atnaujinimas ir/ar įrengimas atsižvelgiant į šiuolaikinius bendrojo ir specializuoto ugdymo krypties programų reikalavimus ir/ar aprūpinimas tiesiogiai mokymuisi ir ugdymuisi reikalingomis mokymo priemonėmis: darbo, kūrybos, vaizdinėmis ir skaitmeninėmis priemonėmis, kompiuteriais, sistemine, taikomąja ir kt. kompiuterių įranga, muzikos instrumentais, garso įrašymo ir atkūrimo priemonėmis, mokinių darbo vietoms įrengti ir mokymo priemonėms laikyti reikalingais baldais ir laboratoriniais baldais, laboratorine, technine įranga, daiktais ir medžiagomis, kurių pagalba užtikrinamas kokybiškas ugdymas, galimybė mokiniams dirbti grupėmis ar individualiai, vykdyti projektinę ir praktinę veiklą;</text:span></text:p>
      <text:p text:style-name="P156"><text:span text:style-name="T157">6</text:span><text:span text:style-name="T158">. Valstybinė mokykla Apraše suprantama kaip pagrindinės mokyklos arba gimnazijos tipo valstybinė bendroji bendrojo ugdymo mokykla arba valstybinė mokykla skirta mokiniams, turintiems specialiųjų ugdymosi poreikių dėl išskirtinių gabumų arba dėl įgimtų ar įgytų sutrikimų arba dėl nepalankių aplinkos veiksnių (lietuvių kilmės tremtinių, politinių kalinių palikuonims, lietuvių kilmės užsieniečiams ir išeiviams), vykdanti Studijų, mokymo programų ir kvalifikacijų registre įregistruotą bendrojo ugdymo programą;</text:span></text:p>
      <text:p text:style-name="P159"><text:span text:style-name="T160">7</text:span><text:span text:style-name="T161">. Nevalstybinė mokykla Apraše suprantama kaip progimnazijos, pagrindinės mokyklos arba gimnazijos tipo nevalstybinė bendrojo ugdymo mokykla, vykdanti Studijų, mokymo programų ir kvalifikacijų registre įregistruotą (-as) bendrojo ugdymo programą (-as);</text:span></text:p>
      <text:p text:style-name="P162"><text:span text:style-name="T163">8</text:span><text:span text:style-name="T164">. Mokymosi aplinka Apraše suprantama kaip valstybinių ir nevalstybinių mokyklų pastatai ir juose esančios patalpos (klasės, specializuoti dalykų kabinetai, studijos, laboratorijos, dirbtuvės, sporto salės, ugdymo(si) procesui pritaikytos skaityklos, aktų salės, mokinių poilsiui skirtos erdvės) bei mokymo priemonės, skirtos mokinių aktyviam ugdymui(si), praktinei ir teorinei veiklai individualiai ir įvairaus dydžio grupėmis, poilsiui;</text:span></text:p>
      <text:p text:style-name="P165"><text:span text:style-name="T166">9</text:span><text:span text:style-name="T167">. Mokymo priemonės Apraše suprantamos kaip darbo, kūrybos, vaizdinės, skaitmeninės priemonės, kompiuteriai, sisteminė, taikomoji ir kt. kompiuterių įranga, muzikos instrumentai, garso įrašymo ir atkūrimo priemonės, mokinių darbo vietoms įrengti ir mokymo priemonėms laikyti reikalingi baldai ir laboratoriniai baldai, laboratorinė, techninė įranga, daiktai ir medžiagos, kurių pagalba užtikrinamas kokybiškas ugdymas, galimybė mokiniams dirbti grupėmis ar individualiai, vykdyti projektinę ir praktinę veiklą.</text:span></text:p>
      <text:p text:style-name="P168"><text:span text:style-name="T169">10</text:span><text:span text:style-name="T170">. Priemonės įgyvendinimą administruoja Lietuvos Respublikos švietimo ir mokslo ministerija (toliau – Ministerija) ir viešoji įstaiga Centrinė projektų valdymo agentūra (toliau – įgyvendinančioji institucija).</text:span></text:p>
      <text:p text:style-name="P171"><text:span text:style-name="T172">11</text:span><text:span text:style-name="T173">. Pagal Priemonę teikiamo finansavimo forma – negrąžinamoji subsidija.</text:span></text:p>
      <text:p text:style-name="P174"><text:span text:style-name="T175">12</text:span><text:span text:style-name="T176">. Projektų atranka pagal Priemonę bus atliekama projektų konkurso vienu etapu</text:span><text:span text:style-name="T177"><text:s/></text:span><text:span text:style-name="T178">būdu.</text:span></text:p>
      <text:p text:style-name="P179"><text:span text:style-name="T180">13</text:span><text:span text:style-name="T181">. Pagal Aprašą projektams įgyvendinti numatoma skirti iki 12 164 042 Eur (iki dvylikos milijonų šimtas šešiasdešimt keturių tūkstančių keturiasdešimt dviejų eurų), iš kurių iki 10 585 612 Eur (dešimt milijonų penkių šimtų aštuoniasdešimt penkių tūkstančių šešių šimtų dvylikos eurų) – Europos regioninės plėtros fondo lėšos</text:span><text:span text:style-name="T182">,<text:s/></text:span><text:span text:style-name="T183">iki 1 578 430 Eur (iki vieno milijono penkių šimtų septyniasdešimt aštuonių tūkstančių keturių šimtų trisdešimties eurų) – Lietuvos Respublikos valstybės biudžeto lėšos.</text:span></text:p>
      <text:p text:style-name="P184"><text:span text:style-name="T185">14</text:span><text:span text:style-name="T186">.<text:s/></text:span><text:span text:style-name="T187">Pagal Aprašą numatoma skelbti 3 kvietimus teikti paraiškas:<text:s/></text:span></text:p>
      <text:p text:style-name="P188"><text:span text:style-name="T189">14.1</text:span><text:span text:style-name="T190">. pagal pirmąjį kvietimą teikti paraiškas pagal Aprašo 17.1 papunktyje nurodytą veiklą numatoma skirti iki 1 448 100 Eur (vieno milijono keturių šimtų keturiasdešimt aštuonių tūkstančių vieno šimto eurų);</text:span></text:p>
      <text:p text:style-name="P191"><text:span text:style-name="T192">14.2</text:span><text:span text:style-name="T193">. pagal antrąjį kvietimą valstybinėms bendrojo ugdymo mokykloms teikti paraiškas pagal Aprašo 17.2 papunktyje nurodytą veiklą numatoma skirti iki 7 143 962 Eur (septynių milijonų šimto keturiasdešimt trijų tūkstančių devynių šimtų šešiasdešimt dviejų eurų);<text:s/></text:span></text:p>
      <text:p text:style-name="P194"><text:span text:style-name="T195">14.3</text:span><text:span text:style-name="T196">. pagal trečiąjį kvietimą nevalstybinėms bendrojo ugdymo mokykloms teikti paraiškas pagal Aprašo 17.2 papunktyje nurodytą veiklą numatoma skirti iki 3 571 980 Eur (trijų milijonų penkių šimtų septyniasdešimt vieno tūkstančio devynių šimtų aštuoniasdešimties eurų) Europos regioninės plėtros fondo lėšų.</text:span></text:p>
      <text:p text:style-name="P197"><text:span text:style-name="T198">15</text:span><text:span text:style-name="T199">. Priimdama sprendimą dėl projektų finansavimo Ministerija turi teisę Aprašo 14 punkte nurodytas sumas padidinti, neviršydama Priemonių įgyvendinimo plane nurodytos Priemonei skirtos lėšų sumos ir nepažeisdama teisėtų pareiškėjų lūkesčių.</text:span></text:p>
      <text:p text:style-name="P200"><text:span text:style-name="T201">16</text:span><text:span text:style-name="T202">. <text:s/>Priemonės tikslas – padidinti bendrojo ugdymo ir neformaliojo švietimo įstaigų tinklo veiklos efektyvumą.<text:s/></text:span></text:p>
      <text:p text:style-name="P203"><text:span text:style-name="T204">17</text:span><text:span text:style-name="T205">. Pagal Aprašą remiamos šios veiklos:</text:span></text:p>
      <text:p text:style-name="P206"><text:span text:style-name="T207">17.1</text:span><text:span text:style-name="T208">. nevalstybinių neformaliojo vaikų švietimo erdvių plėtra, infrastruktūros atnaujinimas ir modernizavimas;</text:span></text:p>
      <text:p text:style-name="P209"><text:span text:style-name="T210">17.2</text:span><text:span text:style-name="T211">. valstybinių ir nevalstybinių mokyklų pastatų ir mokymosi aplinkos modernizavimas.<text:s/></text:span></text:p>
      <text:p text:style-name="P212"><text:span text:style-name="T213">18</text:span><text:span text:style-name="T214">. Pagal Apraše nurodytas remiamas veiklas kvietimus teikti paraiškas numatoma paskelbti 2018 m. II ketvirtį.</text:span></text:p>
      <text:p text:style-name="P215"/>
      <text:p text:style-name="P216"><text:span text:style-name="T217">II</text:span><text:span text:style-name="T218"><text:s/>SKYRIUS</text:span></text:p>
      <text:p text:style-name="P219"><text:span text:style-name="T220">REIKALAVIMAI PAREIŠKĖJAMS IR PARTNERIAMS</text:span></text:p>
      <text:p text:style-name="P221"/>
      <text:p text:style-name="P222"><text:span text:style-name="T223">19</text:span><text:span text:style-name="T224">. Galimi pareiškėjai pagal Aprašo 17.1 papunktyje nurodytą veiklą yra nevalstybiniai neformaliojo vaikų švietimo teikėjai, pagal 17.2 papunktyje nurodytą veiklą – valstybinės ir nevalstybinės bendrojo ugdymo mokyklos. Galimi partneriai – viešieji juridiniai asmenys, veikiantys švietimo srityje.<text:s/></text:span></text:p>
      <text:p text:style-name="P225"><text:span text:style-name="T226">20</text:span><text:span text:style-name="T227">. Pareiškėju (projekto vykdytoju) ir partneriu negali būti juridinių asmenų filialai arba atstovybės.<text:s/></text:span></text:p>
      <text:p text:style-name="P228"/>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21</text:span><text:span text:style-name="T237">. Projektas turi atitikti Projektų taisyklių 10 skirsnyje nustatytus bendruosius reikalavimus.</text:span></text:p>
      <text:p text:style-name="P238"><text:span text:style-name="T239">22</text:span><text:span text:style-name="T240">. Projektas turi atitikti šiuos specialiuosius projektų atrankos kriterijus, patvirtintus Veiksmų programos stebėsenos komiteto 2017 m. liepos 11 d. posėdžio nutarimu Nr. 44P-4.1 (26):</text:span></text:p>
      <text:p text:style-name="P241"><text:span text:style-name="T242">22.1</text:span><text:span text:style-name="T243">.<text:s/></text:span><text:span text:style-name="T244">projektas, kurio metu numatoma vykdyti Aprašo 17.1 ir 17.2 papunkčiuose numatytas veiklas, turi atitikti Vaikų įtraukties mokytis ir įvairiapusio ugdymo 2017–2022 metų veiksmų plano nuostatas.</text:span><text:span text:style-name="T245"><text:s/></text:span><text:span text:style-name="T246">Laikoma, kad projektas atitinka Vaikų įtraukties mokytis ir įvairiapusio ugdymo 2017–2022 metų veiksmų plano nuostatas, jei projekto veiklos atitinka šio plano 1.2.5.1 papunktyje numatytų veiklos sričių įgyvendinimą, jeigu projektas įgyvendinamas pagal 17.1 papunktyje nurodytą veiklą, ir 1.1.5.1 papunktyje numatytų veiklos sričių įgyvendinimą, jeigu projektas įgyvendinamas pagal 17.2 papunktyje nurodytą veiklą;</text:span></text:p>
      <text:p text:style-name="P247"><text:span text:style-name="T248">22.2</text:span><text:span text:style-name="T249">.<text:s/></text:span><text:span text:style-name="T250">projektas, kurio metu numatoma vykdyti Aprašo 17.2 papunktyje numatytą veiklą, turi atitikti<text:s/></text:span><text:span text:style-name="T251">minimalaus mokinių skaičiaus mokykloje einamųjų mokslo metų rugsėjo 1 d. be mokinių skyriuose ir filialuose, turimuose kitose vietovėse, reikalavimą (kriterijus taikomas nevalstybinėms bendrosioms bendrojo ugdymo mokykloms, valstybinėms bendrosioms bendrojo ugdymo mokykloms bei valstybinėms bendrojo ugdymo mokykloms specialiųjų ugdymosi poreikių dėl išskirtinių<text:s/></text:span><text:span text:style-name="T252">gabumų, ar dėl įgimtų ar įgytų sutrikimų, ar dėl nepalankių aplinkos veiksnių (lietuvių kilmės tremtinių, politinių kalinių palikuonims, lietuvių kilmės užsieniečiams ir išeiviams) turintiems mokiniams), vadovaujantis Švietimo valdymo informacinėje sistemoje (http://www.svis.smm.lt/) pateikiamais<text:s/></text:span><text:span text:style-name="T253">duomenimis:</text:span></text:p>
      <text:p text:style-name="P254"><text:span text:style-name="T255">22.2.1</text:span><text:span text:style-name="T256">. jei investuojama į valstybinę bendrąją bendrojo ugdymo mokyklą:<text:s/></text:span></text:p>
      <text:p text:style-name="P257"><text:span text:style-name="T258">22.2.1.1</text:span><text:span text:style-name="T259">. pagrindinės mokyklos tipo mokykloje, kurioje yra 1–10 klasės, mokosi 100 ir daugiau mokinių, kurioje yra 5–10 klasės, mokosi 60 ir daugiau mokinių;</text:span></text:p>
      <text:p text:style-name="P260"><text:span text:style-name="T261">22.2.1.2</text:span><text:span text:style-name="T262">. gimnazijos tipo mokykloje (1–8 ir I-IV gimnazijos klasės) mokosi 120 ir daugiau mokinių;</text:span></text:p>
      <text:p text:style-name="P263"><text:span text:style-name="T264">22.2.2</text:span><text:span text:style-name="T265">. Jei investuojama į valstybinę gimnazijos tipo mokyklą specialiųjų ugdymosi poreikių dėl išskirtinių gabumų turintiems mokiniams, kurioje yra 1–8 ir I-IV gimnazijos klasės, mokosi 200 ir daugiau mokinių, kurioje yra I–IV gimnazijos klasės, mokosi 120 ir daugiau mokinių;<text:s/></text:span></text:p>
      <text:p text:style-name="P266"><text:span text:style-name="T267">22.2.3</text:span><text:span text:style-name="T268">. Jei investuojama į valstybinę gimnazijos tipo mokyklą specialiųjų ugdymosi poreikių dėl įgimtų ar įgytų sutrikimų turintiems mokiniams (parengiamoji, 1–8 ir I-IV gimnazijos klasės) mokosi 60 ir daugiau mokinių;</text:span></text:p>
      <text:p text:style-name="P269"><text:span text:style-name="T270">22.2.4</text:span><text:span text:style-name="T271">. Jei investuojama į valstybinę gimnazijos tipo mokyklą specialiųjų ugdymosi poreikių dėl nepalankių aplinkos veiksnių turintiems mokiniams (lietuvių kilmės tremtinių, politinių kalinių palikuonims, lietuvių kilmės užsieniečiams ir išeiviams), kurioje yra 1–8 ir I-IV gimnazijos klasės, mokosi 250 ir daugiau mokinių;<text:s/></text:span></text:p>
      <text:p text:style-name="P272"><text:span text:style-name="T273">22.2.5</text:span><text:span text:style-name="T274">. jei investuojama į nevalstybinę bendrąją bendrojo ugdymo mokyklą:<text:s/></text:span></text:p>
      <text:p text:style-name="P275"><text:span text:style-name="T276">22.2.5.1</text:span><text:span text:style-name="T277">. progimnazijos tipo mokykloje, kurioje yra 1-8 klasės, mokosi 80 ir daugiau mokinių, kurioje yra 5-8 klasės, mokosi 40 ir daugiau mokinių;<text:s/></text:span></text:p>
      <text:p text:style-name="P278"><text:span text:style-name="T279">22.2.5.2</text:span><text:span text:style-name="T280">. pagrindinės mokyklos tipo mokykloje, kurioje yra 1-10 klasės, mokosi 100 ir daugiau mokinių, kurioje yra 5-10 klasės, mokosi 60 ir daugiau mokinių;<text:s/></text:span></text:p>
      <text:p text:style-name="P281"><text:span text:style-name="T282">22.2.5.3</text:span><text:span text:style-name="T283">. gimnazijos tipo mokykloje, kurioje yra 1-8 ir I-IV gimnazijos klasės, mokosi 120 ir daugiau mokinių, kurioje yra 5-8 ir I-IV gimnazijos klasės, mokosi 80 ir daugiau mokinių.</text:span></text:p>
      <text:p text:style-name="P284"><text:span text:style-name="T285">23</text:span><text:span text:style-name="T286">. Projektų atranka vykdoma vadovaujantis prioritetiniais projektų atrankos kriterijais, nurodytais Aprašo 2-4 prieduose. Už atitiktį šiems prioritetiniams projektų atrankos kriterijams projektams skiriami balai (maksimalus galimas balų skaičius pagal kiekvieną kriterijų nurodytas Aprašo 2-4 prieduose). Pagal šį Aprašą privaloma surinkti minimali balų suma yra 40. Jeigu projektai surenka vienodą balų skaičių, tuomet projektai išdėstomi Projektų taisyklių 151 punkte nustatyta tvarka.</text:span></text:p>
      <text:p text:style-name="P287"><text:span text:style-name="T288">24</text:span><text:span text:style-name="T289">. <text:s/>Jei projekto naudos ir kokybės vertinimo metu projektui suteikiama mažiau kaip 40 balų, paraiška atmetama.</text:span></text:p>
      <text:p text:style-name="P290"><text:span text:style-name="T291">25</text:span><text:span text:style-name="T292">. Teikiamų pagal Aprašą projektų veiklų įgyvendinimo trukmė turi būti ne ilgesnė kaip 24 mėnesiai nuo projekto sutarties pasirašymo dienos.</text:span></text:p>
      <text:p text:style-name="P293"><text:span text:style-name="T294">26</text:span><text:span text:style-name="T295">. Tam tikrais atvejais dėl objektyvių priežasčių, kurių projekto vykdytojas negalėjo numatyti paraiškos pateikimo ir vertinimo metu, projekto veiklų įgyvendinimo laikotarpis gali būti pratęstas Projektų taisyklių nustatyta tvarka, ne ilgiau kaip 6 mėnesius<text:s/></text:span><text:span text:style-name="T296">ir nepažeidžiant Projektų taisyklių 213.1 ir 213.5 papunkčiuose nustatytų terminų.</text:span></text:p>
      <text:p text:style-name="P297"><text:span text:style-name="T298">27</text:span><text:span text:style-name="T299">. Projekto veiklos turi būti vykdomos Lietuvos Respublikoje.<text:s/></text:span></text:p>
      <text:p text:style-name="P300"><text:span text:style-name="T301">28</text:span><text:span text:style-name="T302">. Projektu turi būti siekiama bent dviejų iš toliau išvardytų priemonės įgyvendinimo stebėsenos rodiklių:</text:span></text:p>
      <text:p text:style-name="P303"><text:span text:style-name="T304">28.1</text:span><text:span text:style-name="T305">. „Investicijas gavusios vaikų priežiūros arba švietimo infrastruktūros pajėgumas“ (rodiklio kodas P.B.235). Minimali siektina reikšmė nenustatoma;</text:span></text:p>
      <text:p text:style-name="P306"><text:span text:style-name="T307">28.2</text:span><text:span text:style-name="T308">. „Pagal veiksmų programą ERPF lėšomis atnaujintos bendrojo ugdymo mokyklos“ (rodiklio kodas P.N.722). Minimali siektina reikšmė – 1. Šis rodiklis taikomas projektams pagal Aprašo 17.2 papunktyje nurodytą veiklą;</text:span></text:p>
      <text:p text:style-name="P309"><text:span text:style-name="T310">28.3</text:span><text:span text:style-name="T311">. „Pagal veiksmų programą ERPF lėšomis atnaujintos neformaliojo ugdymo įstaigos“ (rodiklio kodas P.N.723). Minimali siektina reikšmė – 1. Šis rodiklis taikomas projektams pagal Aprašo 17.1 papunktyje nurodytą veiklą.</text:span></text:p>
      <text:p text:style-name="P312"><text:span text:style-name="T313">29</text:span><text:span text:style-name="T314">. Aprašo 28.2 ir 28.3 papunkčiuose nurodytų priemonės įgyvendinimo stebėsenos rodiklių skaičiavimui taikomas Nacionalinis stebėsenos rodiklių skaičiavimo aprašas. Aprašo 28.1 papunktyj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span></text:p>
      <text:p text:style-name="P315"><text:span text:style-name="T316">30</text:span><text:span text:style-name="T317">. Projekto parengtumui taikomi šie reikalavimai:<text:s/></text:span></text:p>
      <text:p text:style-name="P318"><text:span text:style-name="T319">30.1</text:span><text:span text:style-name="T320">. pareiškėjas turi teisėtai valdyti turtą į kurį ketinama investuoti;</text:span></text:p>
      <text:p text:style-name="P321"><text:span text:style-name="T322">30.2</text:span><text:span text:style-name="T323">. jei, vadovaujantis Lietuvos Respublikos planuojamos ūkinės veiklos poveikio aplinkai vertinimo įstatymu, privaloma atlikti poveikio aplinkai vertinimą, pareiškėjas, turi būti parengęs Poveikio aplinkai vertinimo ataskaitą ir turėti atsakingos institucijos sprendimą ar atrankos išvadą.</text:span></text:p>
      <text:p text:style-name="P324"><text:span text:style-name="T325">31</text:span><text:span text:style-name="T326">. Daiktinės pareiškėjo (partnerio) teisės į statinį ir (ar) žemę, kuriame įgyvendinant projektą bus vykdomi statybos darbai, turi būti įregistruotos įstatymų nustatyta tvarka iki paraiškos pateikimo įgyvendinančiajai institucijai datos ir galioti ne trumpiau kaip penkerius metus nuo projekto finansavimo pabaigos. Jei statinys ar žemės sklypas yra naudojamas pagal panaudos ar nuomos sutartį, pareiškėjas (partneris) turi turėti panaudos davėjo ar nuomotojo raštišką sutikimą vykdyti projekto veiklas.</text:span><text:span text:style-name="T327"><text:s/></text:span></text:p>
      <text:p text:style-name="P328"><text:span text:style-name="T329">32</text:span><text:span text:style-name="T33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31"><text:span text:style-name="T332">33</text:span><text:span text:style-name="T333">. 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text:s/></text:span></text:p>
      <text:p text:style-name="P334"><text:span text:style-name="T335">33.1</text:span><text:span text:style-name="T336">. jeigu planuojamos išlaidos edukacinių erdvių įrengimo/atnaujinimo darbams yra didesnės nei 300 000 Eur (trys šimtai tūkstančių eurų) ir jeigu statiniai/teritorijos neatitinka Lietuvos Respublikos aplinkos ministro 2001 m. birželio 14 d. įsakymu Nr. 317 „Dėl STR 2.03.01:2001 „Statiniai ir teritorijos. Reikalavimai žmonių su negalia reikmėms“ patvirtinimo“ patvirtinto Statybos techninio reglamento STR 2.03.01:2001 Statiniai ir teritorijos. Reikalavimai žmonių su negalia reikmėms (toliau - STR 2.03.01:2001) reikalavimų, jie turi atitikti Aprašo 33.1.1 – 33.1.4 papunkčiuose nurodytus reikalavimus:</text:span></text:p>
      <text:p text:style-name="P337"><text:span text:style-name="T338">33.1.1</text:span><text:span text:style-name="T339">. įrengiami pandusai, atitinkantys STR 2.03.01:2001 116-117 punktų reikalavimus, pritaikomi išorės laiptai, įrengiamos atramos, turėklai;</text:span></text:p>
      <text:p text:style-name="P340"><text:span text:style-name="T341">33.1.2</text:span><text:span text:style-name="T342">. išorės ir vidaus (už projektui skirtas lėšas atnaujintoje / pastatytoje statinio dalyje ir prieigose iki jos) durys turi atitikti STR 2.03.01:2001 136 punkto reikalavimus, būti lengvai varstomos arba slankiojančiosios;</text:span></text:p>
      <text:p text:style-name="P343"><text:span text:style-name="T344">33.1.3</text:span><text:span text:style-name="T345">. bent viename pastato aukšte žmonėms su negalia turi būti pritaikytas bent vienas (atskirai vyrams ir moterims arba vienas - skirtas tiktai žmonėms su negalia) sanitarinis mazgas bei užtikrinta prieiga prie jo. Jei suprojektuotas kabinų tipo sanitarinis mazgas, kabinų patalpoje žmonėms su negalia pritaikyta ne mažiau kaip viena kabina;</text:span></text:p>
      <text:p text:style-name="P346"><text:span text:style-name="T347">33.1.4</text:span><text:span text:style-name="T348">. jeigu numatyta įrengti dušus, žmogui neįgaliojo vežimėlyje užtikrinta prieiga prie dušo patalpos (t. y. į aukštą, kuriame įrengti dušai užtikrintas patekimas liftu ar kitu žmogui su negalia pritaikytu būdu, koridoriaus plotis turi būti ne mažesnis kaip 1 500 mm), taip pat bent viena dušo kabina turi būti pakankamo dydžio įvažiuoti ir apsisukti žmogui neįgaliojo vežimėlyje, šioje dušo kabinoje esanti dušo įranga turi būti lengvai pasiekiama iš sėdimos pozicijos);</text:span></text:p>
      <text:p text:style-name="P349"><text:span text:style-name="T350">33.2</text:span><text:span text:style-name="T351">. jeigu planuojamos statybos darbų išlaidos yra didesnės už nurodytas Aprašo 33.1 papunktyje, turi būti numatytas aktyvus prisidėjimas prie universalaus dizaino principo įgyvendinimo – kiekvienas pastatas turi atitikti ne mažiau kaip 3 reikalavimus, nurodytus Aprašo 33.2.1–33.2.9 papunkčiuose pasirinktinai:<text:s/></text:span></text:p>
      <text:p text:style-name="P352"><text:span text:style-name="T353">33.2.1</text:span><text:span text:style-name="T354">. priešgaisrinės ir kitos apsaugos sistemos turi turėti ir garsinį, ir vaizdinį (pvz. pavojaus atveju užsidegančios lempos ar ekranai) perspėjimą apie pavojų;</text:span></text:p>
      <text:p text:style-name="P355"><text:span text:style-name="T356">33.2.2</text:span><text:span text:style-name="T357">. jei ugdymo patalpoje yra demonstravimo lenta, turi būti įrengtas jos apšvietimas, kurio valdymas būtų nepriklausomas nuo bendro patalpos apšvietimo valdymo;</text:span></text:p>
      <text:p text:style-name="P358"><text:span text:style-name="T359">33.2.3</text:span><text:span text:style-name="T360">. darbastalių ir įrangos išdėstymas ugdymo patalpoje turi būti planuojamas taip, kad patekimas į darbo vietą būtų tiesus ir lengvas (kelyje link darbo vietos nebūtų kliūčių);</text:span></text:p>
      <text:p text:style-name="P361"><text:span text:style-name="T362">33.2.4</text:span><text:span text:style-name="T363">. tarpai tarp stalų eilių arba darbastalių turi būti pakankami, kad galėtų judėti specialiosiomis judėjimo priemonėmis besinaudojantys asmenys;</text:span></text:p>
      <text:p text:style-name="P364"><text:span text:style-name="T365">33.2.5</text:span><text:span text:style-name="T366">. jei pagal projektą planuojama įrengti erdvę demonstravimui, darbo vietų išdėstymas toje patalpoje turi būti planuojamas taip, kad visiems mokiniams mokytojas ir demonstruojama medžiaga būtų gerai matoma;</text:span></text:p>
      <text:p text:style-name="P367"><text:span text:style-name="T368">33.2.6</text:span><text:span text:style-name="T369">. patalpa turi būti apšviesta tolygiai, kad nekristų šešėliai, darbo paviršiai turi būti matiniai, kad nesusidarytų atspindžiai;</text:span></text:p>
      <text:p text:style-name="P370"><text:span text:style-name="T371">33.2.7</text:span><text:span text:style-name="T372">. turi būti sudaryta galimybė reguliuoti/kontroliuoti patalpos apšvietimo lygį (t. y. įrengiami būvio, šviesos davikliai arba jungikliai atskiroms šviestuvų grupėms);</text:span></text:p>
      <text:p text:style-name="P373"><text:span text:style-name="T374">33.2.8</text:span><text:span text:style-name="T375">. patalpose turi būti suprojektuotos ir įrengtos tokios mikroklimato bei oro kokybės parametrus palaikančios ir reguliuojančios šildymo, vėdinimo ir (ar) oro kondicionavimo sistemos, kad jose būtų galima palaikyti bendrojo ugdymo mokyklai higienos normoje nustatytus mikroklimato oro kokybės parametrus;</text:span></text:p>
      <text:p text:style-name="P376"><text:span text:style-name="T377">33.3</text:span><text:span text:style-name="T378">. įrengiant/atnaujinant neformaliojo švietimo lauko erdves jeigu jos neatitinka STR 2.03.01:2001 reikalavimų, jos turi atitikti ne mažiau kaip 3 Aprašo 33.3.1 – 33.3.5 papunkčiuose nurodytus reikalavimus pasirinktinai:<text:s/></text:span></text:p>
      <text:p text:style-name="P379"><text:span text:style-name="T380">33.3.1</text:span><text:span text:style-name="T381">. pėsčiųjų tako, vedančio nuo pagrindinio neformaliojo mokymo pastato link įrengiamos/atnaujinamos neformaliojo švietimo lauko erdvės plotis turi būti ne mažesnis kaip 1 200 mm. Pėsčiųjų tako išilginis nuolydis turi būti ne didesnis kaip 1:20 (5 %). Skersinis pėsčiųjų tako nuolydis turi būti ne didesnis kaip 1:30 (3,3%). Jei pėsčiųjų judėjimo trasoje tako nuolydis viršija 1:12 (5 %) ar nelygumai yra didesni nei 20 mm, turi būti įrengti pandusai, atitinkantys STR<text:s/></text:span><text:soft-page-break/><text:span text:style-name="T382">2.03.01:2001 116-117 punktų reikalavimus.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 Panduso ir kiekvienos jo juostos viršuje bei apačioje turi būti įrengtas panduso pločio ir 600 mm ilgio įspėjamasis paviršius atitinkantis STR 2.03.01:2001 134 punkto reikalavimus;</text:span></text:p>
      <text:p text:style-name="P383"><text:span text:style-name="T384">33.3.2</text:span><text:span text:style-name="T385">. pėsčiųjų takai, šaligatviai, laiptai, pandusai turi būti įrengti taip, kad ant jų nesikauptų vanduo ir kad jie neapledėtų. Pėsčiųjų takai, perėjos, pandusai, laiptai ir kiti trasoje esantys elementai turi būti gerai apšviesti tamsiuoju paros metu;</text:span></text:p>
      <text:p text:style-name="P386"><text:span text:style-name="T387">33.3.3</text:span><text:span text:style-name="T388">. pėsčiųjų takų paviršiai turi būti lygūs, kieti, pakankamai šiurkštūs, neslidūs, neklampūs, iš nebirių (ne smėlio, ne žvyro) ir saikingai rievėtų medžiagų. Dangos iš plokščių ar plytelių turi būti lygios, siūlės tarp plytelių ne platesnės nei 15 mm;<text:s/></text:span></text:p>
      <text:p text:style-name="P389"><text:span text:style-name="T390">33.3.4</text:span><text:span text:style-name="T391">. lauko erdvėse esančių grotų, dangčių ir pan. kiaurymės negali būti platesnės kaip 15 mm;</text:span></text:p>
      <text:p text:style-name="P392"><text:span text:style-name="T393">33.3.5</text:span><text:span text:style-name="T394">. lauko erdvėse esančių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 Informacijos ženklai turi būti ne mažesni kaip 150 x 150 mm. Ant informacijos ženklų esanti informacija turi būti pateikta ir taktiline forma – Brailio raštu.</text:span></text:p>
      <text:p text:style-name="P395"><text:span text:style-name="T396">34</text:span><text:span text:style-name="T397">. Neturi būti numatyti projekto veiksmai, kurie turėtų neigiamą poveikį darnaus vystymosi principo įgyvendinimui.</text:span></text:p>
      <text:p text:style-name="P398"><text:span text:style-name="T399">35</text:span><text:span text:style-name="T400">. Pagal Aprašą valstybės pagalba, kaip ji apibrėžta Sutarties dėl Europos Sąjungos veikimo (OL 2010 C 83, p. 47) 107 straipsnyje,<text:s/></text:span><text:span text:style-name="T401">ir<text:s/></text:span><text:span text:style-name="T402">de minimis<text:s/></text:span><text:span text:style-name="T403">pagalba, kuri atitinka 2013 m. gruodžio 18 d. Komisijos reglamento (ES) Nr. 1407/2013 dėl Sutarties dėl Europos Sąjungos veikimo 107 ir 108 straipsnių taikymo<text:s/></text:span><text:span text:style-name="T404">de minimis<text:s/></text:span><text:span text:style-name="T405">pagalbai (OL 2013 L 352, p. 1) nuostatas,<text:s/></text:span><text:span text:style-name="T406">neteikiama.<text:s/></text:span></text:p>
      <text:p text:style-name="P407"><text:span text:style-name="T408">36</text:span><text:span text:style-name="T409">. Projektams taikomi reikalavimai:</text:span></text:p>
      <text:p text:style-name="P410"><text:span text:style-name="T411">36.1</text:span><text:span text:style-name="T412">. įgyvendinant Aprašo 17.1. papunktyje nurodytą veiklą:</text:span></text:p>
      <text:p text:style-name="P413"><text:span text:style-name="T414">36.1.1</text:span><text:span text:style-name="T415">. modernizuojant ugdymui naudojamas erdves ir / ar aprūpinant jas priemonėmis ir baldais, turi būti atsižvelgiama į švietimo teikėjo, registruoto Švietimo ir mokslo institucijų registre, vykdomas neformaliojo vaikų švietimo programas, registruotas Kvalifikacijos tobulinimo programų ir renginių registre, arba tas programas, kurias planuojama pradėti įgyvendinti per 24 mėnesius nuo paraiškos pateikimo;</text:span></text:p>
      <text:p text:style-name="P416"><text:span text:style-name="T417">36.1.2</text:span><text:span text:style-name="T418">. darbai turi būti planuojami atsižvelgiant į tai, kad neformaliojo vaikų švietimo erdvės turi būti pritaikytos neformaliojo vaikų švietimo programoms vykdyti ir atitikti Lietuvos higienos normą HN 20:2012 „Neformaliojo vaikų švietimo programų vykdymo bendrieji sveikatos saugos reikalavimai“, patvirtintą Lietuvos Respublikos sveikatos apsaugos ministro 2012 m. birželio 25 d. įsakymu Nr. V-599 „Dėl Lietuvos higienos normos HN 20:2012 „Neformaliojo vaikų švietimo programų vykdymo bendrieji sveikatos saugos reikalavimai“ patvirtinimo“;</text:span></text:p>
      <text:p text:style-name="P419"><text:span text:style-name="T420">36.1.3</text:span><text:span text:style-name="T421">. modernizuojant ugdymui naudojamas erdves gali būti įsigyjamos tik mokymo priemonės, įranga ir / ar baldai; įsigyjamos mokymo priemonės, įranga ir / ar baldai ir statybos darbai neformaliajam vaikų ugdymui naudojamų erdvių kapitaliniam, paprastajam remontui ar rekonstravimui arba specialieji statybos darbai, kurių reikės įrangos eksploatacijai. Visais atvejais turi būti pagrįsta kuriamos edukacinės erdvės sprendinių atitiktis neformaliojo vaikų švietimo programos įgyvendinimui;</text:span></text:p>
      <text:p text:style-name="P422"><text:span text:style-name="T423">36.2</text:span><text:span text:style-name="T424">. įgyvendinant Aprašo 17.2 papunktyje nurodytą veiklą:</text:span></text:p>
      <text:p text:style-name="P425"><text:span text:style-name="T426">36.2.1</text:span><text:span text:style-name="T427">. kuriant modernias edukacines erdves gali būti: įsigyjamos tik mokymo priemonės, įranga ir / ar baldai; įsigyjamos mokymo priemonės, įranga ir / ar baldai ir statybos darbai mokyklos pastato (ar jo dalies) kapitaliniam, paprastajam remontui ar rekonstravimui arba specialieji statybos darbai, kurių reikės įrangos eksploatacijai. Kiekvienu atveju turi būti pagrįsta kuriamos modernios<text:s/></text:span><text:soft-page-break/><text:span text:style-name="T428">edukacinės erdvės sprendinių atitiktis bendrojo ugdymo ar specializuoto ugdymo krypties programos įgyvendinimui;</text:span></text:p>
      <text:p text:style-name="P429"><text:span text:style-name="T430">36.2.2</text:span><text:span text:style-name="T431">. darbai mokyklos pastate ir jame esančiose patalpose turi būti planuojami atsižvelgiant į tai, kad patalpos turi būti pritaikytos bendrojo ugdymo ir / ar specializuoto ugdymo krypties programoms vykdyti ir atitikti Lietuvos higienos normą HN 21:2017 „Mokykla, vykdanti bendrojo ugdymo programas. Bendrieji sveikatos saugos reikalavimai“, patvirtintą Lietuvos Respublikos sveikatos apsaugos ministro 2011 m. rugpjūčio 10 d. įsakymu Nr. V-773 „Dėl Lietuvos higienos normos HN 21:2017 „Mokykla, vykdanti bendrojo ugdymo programas. Bendrieji sveikatos saugos reikalavimai“ patvirtinimo“;</text:span></text:p>
      <text:p text:style-name="P432"><text:span text:style-name="T433">36.2.3</text:span><text:span text:style-name="T434">. patalpos (klasės, specializuoti dalykų kabinetai, studijos, laboratorijos, dirbtuvės, sporto salės, ugdymo(si) procesui pritaikytos skaityklos, aktų salės, mokinių poilsiui skirtos erdvės) atnaujinamos ir / ar įrengiamos atsižvelgiant į šiuolaikinius bendrojo ir specializuoto ugdymo krypties programų reikalavimus, siekiant jų funkcionalumo, galimybių pritaikyti skirtingiems mokinių veiklos poreikiams (mokytis visiems kartu, grupėmis ar po vieną);</text:span></text:p>
      <text:p text:style-name="P435"><text:span text:style-name="T436">36.2.4</text:span><text:span text:style-name="T437">. patalpos pagal poreikį aprūpinamos baldais, įranga bei ugdymui skirtomis priemonėmis, skirtomis bendrojo ugdymo ir / ar specializuoto ugdymo krypties programų turiniui įgyvendinti, padedančiomis užtikrinti kokybišką ugdymą, galimybę mokiniams dirbti grupėmis ar individualiai: darbo, kūrybos, vaizdinėmis, skaitmeninėmis priemonės, kompiuteriais, sistemine, taikomąja ir kt. kompiuterių įranga, muzikos instrumentais, garso įrašymo ir atkūrimo priemonėmis, mokinių darbo vietoms įrengti ir mokymo priemonėms laikyti reikalingais baldais ir laboratoriniais baldais, laboratorine, technine įranga, daiktais ir medžiagomis.</text:span></text:p>
      <text:p text:style-name="P438"/>
      <text:p text:style-name="P439"><text:span text:style-name="T440">IV</text:span><text:span text:style-name="T441"><text:s/>SKYRIUS</text:span></text:p>
      <text:p text:style-name="P442"><text:span text:style-name="T443">TINKAMŲ FINANSUOTI PROJEKTO IŠLAIDŲ IR FINANSAVIMO REIKALAVIMAI</text:span></text:p>
      <text:p text:style-name="P444"/>
      <text:p text:style-name="P445"><text:span text:style-name="T446">37</text:span><text:span text:style-name="T447">. Projekto išlaidos turi atitikti Projektų taisyklių VI skyriuje ir Rekomendacijose dėl projektų išlaidų atitikties Europos Sąjungos struktūrinių fondų reikalavimams išdėstytus projekto išlaidoms taikomus reikalavimus.</text:span></text:p>
      <text:p text:style-name="P448"><text:span text:style-name="T449">38</text:span><text:span text:style-name="T450">. Didžiausia galima projektui skirti finansavimo lėšų suma yra 350 000 eurų (trys šimtai penkiasdešimt tūkstančių eurų).</text:span></text:p>
      <text:p text:style-name="P451"><text:span text:style-name="T452">39</text:span><text:span text:style-name="T453">. Didžiausia galima projekto finansuojamoji dalis sudaro 85 proc. visų tinkamų finansuoti projekto išlaidų</text:span><text:span text:style-name="T454">,</text:span><text:span text:style-name="T455"><text:s/>o Pareiškėjas ir (arba) partneris privalo prisidėti prie projekto finansavimo ne mažiau nei 15 <text:s/>proc. visų tinkamų finansuoti projekto išlaidų.</text:span><text:span text:style-name="T456"><text:s/></text:span><text:span text:style-name="T457"><text:s/>Kai projektas įgyvendinamas pagal Aprašo 17.2 papunktyje nurodytą veiklą, o pareiškėjas yra valstybinė bendrojo ugdymo mokykla, didžiausia galima projekto finansuojamoji dalis sudaro 100 proc. visų tinkamų finansuoti projekto išlaidų, t. y. iš ES struktūrinių fondų ir Lietuvos Respublikos valstybės biudžeto lėšų skiriamas finansavimas negali viršyti 100 proc.</text:span></text:p>
      <text:p text:style-name="P458"><text:span text:style-name="T459">40</text:span><text:span text:style-name="T460">. Pareiškėjas ir (arba) partneris savo iniciatyva ir savo ir (arba) kitų šaltinių lėšomis gali prisidėti prie projekto įgyvendinimo didesne, nei reikalaujama, lėšų suma.<text:s/></text:span></text:p>
      <text:p text:style-name="P461"><text:span text:style-name="T462">41</text:span><text:span text:style-name="T463">. Projekto tinkamų finansuoti išlaidų dalis, kurios nepadengia projektui skiriamo finansavimo lėšos, turi būti finansuojama iš projekto vykdytojo ir (ar) partnerio (-ių) lėšų.<text:s/></text:span></text:p>
      <text:p text:style-name="P464"><text:span text:style-name="T465">42</text:span><text:span text:style-name="T466">. Pareiškėjas arba partneris privalo savo lėšomis apmokėti išlaidas, skirtas turto draudimo išlaidoms padengti, taip pat visas tinkamas finansuoti projekto išlaidas, kurių nepadengia skirtas projekto finansavimas bei visas netinkamas finansuoti, tačiau būtinas projekto veikloms įgyvendinti, projekto išlaidas.</text:span></text:p>
      <text:p text:style-name="P467"><text:span text:style-name="T468">43</text:span><text:span text:style-name="T469">. Pagal Aprašą tinkamų arba netinkamų finansuoti išlaidų kategorijos yra šios</text:span><text:span text:style-name="T470">:<text: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Išlaidų katego-rijos Nr.</text:p>
          </table:table-cell>
          <table:table-cell table:style-name="TableCell479">
            <text:p text:style-name="P480">Išlaidų kategorijos pavadinimas</text:p>
          </table:table-cell>
          <table:table-cell table:style-name="TableCell481">
            <text:p text:style-name="P482">Reikalavimai ir paaiškinimai</text:p>
          </table:table-cell>
        </table:table-row>
        <text:soft-page-break/>
        <table:table-row table:style-name="TableRow483">
          <table:table-cell table:style-name="TableCell484">
            <text:p text:style-name="P485">1.</text:p>
          </table:table-cell>
          <table:table-cell table:style-name="TableCell486">
            <text:p text:style-name="P487">Žemė</text:p>
          </table:table-cell>
          <table:table-cell table:style-name="TableCell488">
            <text:p text:style-name="P489">Netinkama finansuoti.</text:p>
            <text:p text:style-name="P490"/>
          </table:table-cell>
        </table:table-row>
        <table:table-row table:style-name="TableRow491">
          <table:table-cell table:style-name="TableCell492">
            <text:p text:style-name="P493">2.</text:p>
          </table:table-cell>
          <table:table-cell table:style-name="TableCell494">
            <text:p text:style-name="P495">Nekilnojamasis turtas</text:p>
          </table:table-cell>
          <table:table-cell table:style-name="TableCell496">
            <text:p text:style-name="P497">Netinkama finansuoti.</text:p>
            <text:p text:style-name="P498"/>
          </table:table-cell>
        </table:table-row>
        <table:table-row table:style-name="TableRow499">
          <table:table-cell table:style-name="TableCell500">
            <text:p text:style-name="P501">3.</text:p>
          </table:table-cell>
          <table:table-cell table:style-name="TableCell502">
            <text:p text:style-name="P503">Statyba, rekonstravimas, remontas ir kiti darbai</text:p>
          </table:table-cell>
          <table:table-cell table:style-name="TableCell504">
            <text:p text:style-name="P505">Netinkamos finansuoti laikomos išlaidos:<text:s/></text:p>
            <text:p text:style-name="P506">1. <text:s/>naujų pastatų statybos išlaidos;<text:s/></text:p>
            <text:p text:style-name="P507">2. naujų inžinierinių statinių statybos išlaidos, išskyrus išlaidas, kurios būtinos pastatą tinkamai naudoti, ar tokie statiniai yra būtini edukacinių programų vykdymui. Tokių išlaidų būtinumas pagrindžiamas investicijų projekte ar kituose su paraiška pateikiamuose dokumentuose;<text:s/></text:p>
            <text:p text:style-name="P508">3. pastato išorės darbų išlaidos, išskyrus <text:s/>darbų, kurie skirti vidaus patalpoms ir jų išlaidos yra tinkamos finansuoti, tačiau funkciškai taip pat turi ryšį ir su pastato išore, vykdymo išlaidas;</text:p>
            <text:p text:style-name="P509"><text:span text:style-name="T510">4. administracijos patalpų remonto ir aprūpinimo baldais bei įranga išlaidos.</text:span></text:p>
          </table:table-cell>
        </table:table-row>
        <table:table-row table:style-name="TableRow511">
          <table:table-cell table:style-name="TableCell512">
            <text:p text:style-name="P513">4.</text:p>
          </table:table-cell>
          <table:table-cell table:style-name="TableCell514">
            <text:p text:style-name="P515">Įranga, įrenginiai ir kitas turtas</text:p>
          </table:table-cell>
          <table:table-cell table:style-name="TableCell516">
            <text:p text:style-name="P517"><text:span text:style-name="T518">Tinkama finansuoti.</text:span></text:p>
          </table:table-cell>
        </table:table-row>
        <table:table-row table:style-name="TableRow519">
          <table:table-cell table:style-name="TableCell520">
            <text:p text:style-name="P521">5.</text:p>
          </table:table-cell>
          <table:table-cell table:style-name="TableCell522">
            <text:p text:style-name="P523">Projekto vykdymas</text:p>
          </table:table-cell>
          <table:table-cell table:style-name="TableCell524">
            <text:p text:style-name="P525">Tinkamos finansuoti investicinio projekto parengimo išlaidos, jeigu investicijų projektą rengti yra privaloma, o šios išlaidos yra patirtos ne anksčiau kaip 2014 m. sausio 1 d.<text:s/></text:p>
            <text:p text:style-name="P526"><text:span text:style-name="T527">Paraiškos parengimo (pildymo) išlaidos netinkamos finansuoti.</text:span></text:p>
          </table:table-cell>
        </table:table-row>
        <table:table-row table:style-name="TableRow528">
          <table:table-cell table:style-name="TableCell529">
            <text:p text:style-name="P530">6.</text:p>
          </table:table-cell>
          <table:table-cell table:style-name="TableCell531">
            <text:p text:style-name="P532">Informavimas apie projektą<text:s/></text:p>
          </table:table-cell>
          <table:table-cell table:style-name="TableCell533">
            <text:p text:style-name="P534"><text:span text:style-name="T535">Tinkamos finansuoti tik privalomos informavimo apie projektą priemonės pagal Projektų taisyklių 37 skirsnio 450 punktą.</text:span></text:p>
          </table:table-cell>
        </table:table-row>
        <table:table-row table:style-name="TableRow536">
          <table:table-cell table:style-name="TableCell537">
            <text:p text:style-name="P538">7.</text:p>
          </table:table-cell>
          <table:table-cell table:style-name="TableCell539">
            <text:p text:style-name="P540">Netiesioginės išlaidos ir kitos išlaidos pagal fiksuotąją projekto išlaidų normą</text:p>
          </table:table-cell>
          <table:table-cell table:style-name="TableCell541">
            <text:p text:style-name="P542"><text:span text:style-name="T543">Projektui taikoma 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P544"><text:span text:style-name="T545">Pastaba: Paraiškos formos projekto biudžeto<text:s/></text:span><text:span text:style-name="T546">lentelė pildoma vadovaujantis instrukcija Projekto biudžeto formos pildymas, pateikta Rekomendacijose dėl projektų išlaidų atitikties Europos Sąjungos struktūrinių fondų reikalavimams.</text:span></text:p>
      <text:p text:style-name="P547"><text:span text:style-name="T548">44</text:span><text:span text:style-name="T549">. Pagal Aprašą kryžminis finansavimas netaikomas.</text:span></text:p>
      <text:p text:style-name="P550"><text:span text:style-name="T551">45</text:span><text:span text:style-name="T552">. Išlaidos, apmokamos taikant Aprašo 43 punkte nurodytą<text:s/></text:span><text:span text:style-name="T553">fiksuotąją normą</text:span><text:span text:style-name="T554">, turi atitikti Projektų taisyklių 35 skirsnį;<text:s/></text:span></text:p>
      <text:p text:style-name="P555"><text:span text:style-name="T556">46</text:span><text:span text:style-name="T557">. Tinkamos išlaidos yra projektą vykdančio personalo darbo užmokesčio išlaidos. Projektą vykdančio personalo darbo užmokesčio išlaidoms taikoma<text:s/></text:span><text:span text:style-name="T558">kasmetinių atostogų išmokų fiksuotoji norma, vadovaujantis 2016 m. sausio 19 d. Lietuvos Respublikos finansų ministerijos patvirtinta Kasmetinių atostogų ir papildomų poilsio dienų išmokų fiksuotųjų normų nustatymo tyrimo ataskaita. Šis tyrimas skelbiamas adresu http://www.esinvesticijos.lt/lt/dokumentai/supaprastinto-islaidu-apmokejimo-tyrimai.<text:s/></text:span></text:p>
      <text:p text:style-name="P559"><text:span text:style-name="T560">47</text:span><text:span text:style-name="T561">. Pagal Aprašą Projektų taisyklių 405.2 punkte nustatytas reikalavimas <text:s/>išankstinėms sąskaitoms pateikti rangovo, prekių tiekėjo ar paslaugų teikėjo gautą kredito įstaigos išankstinio mokėjimo <text:s/>grąžinimo garantiją, laidavimo ar laidavimo draudimo dokumentą netaikomas.</text:span></text:p>
      <text:p text:style-name="P562"><text:span text:style-name="T563">48</text:span><text:span text:style-name="T564">. Pajamoms iš projekto veiklų, gautoms projekto įgyvendinimo metu ir projekto tęstinumo laikotarpiu, taikomi reikalavimai nustatyti Projektų taisyklių 36 skirsnyje.</text:span></text:p>
      <text:p text:style-name="P565"/>
      <text:p text:style-name="P566"/>
      <text:p text:style-name="P567"/>
      <text:p text:style-name="P568"><text:span text:style-name="T569">V</text:span><text:span text:style-name="T570"><text:s/>SKYRIUS</text:span></text:p>
      <text:p text:style-name="P571"><text:span text:style-name="T572">PARAIŠKŲ RENGIMAS, PAREIŠKĖJŲ INFORMAVIMAS, KONSULTAVIMAS, PARAIŠKŲ TEIKIMAS IR VERTINIMAS</text:span></text:p>
      <text:p text:style-name="P573"/>
      <text:p text:style-name="P574"><text:span text:style-name="T575">49</text:span><text:span text:style-name="T576">. Siekdamas gauti finansavimą pareiškėjas turi užpildyti paraišką, kurios iš dalies užpildyta forma PDF formatu<text:s/></text:span><text:span text:style-name="T577">skelbiama<text:s/></text:span><text:span text:style-name="T578">ES struktūrinių fondų<text:s/></text:span><text:span text:style-name="T579">svetainės www.esinvesticijos.lt skiltyje „Finansavimas“ prie paskelbto kvietimo teikti paraiškas „Susijusių dokumentų“.</text:span></text:p>
      <text:p text:style-name="P580"><text:span text:style-name="T581">50</text:span><text:span text:style-name="T582">. Pareiškėjas pildo paraišką ir kartu su Aprašo 52 punkte nurodytais priedais</text:span><text:span text:style-name="T583"><text:s/>iki kvietimo teikti paraiškas skelbime nustat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 Vienas pareiškėjas vieno kvietimo metu gali teikti ne daugiau kaip vieną paraišką.</text:span></text:p>
      <text:p text:style-name="P584"><text:span text:style-name="T585">51</text:span><text:span text:style-name="T58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87"><text:s/></text:span><text:span text:style-name="T588">paskelbia Projektų taisyklių 82 punkte nustatyta tvarka</text:span><text:span text:style-name="T589">.</text:span><text:span text:style-name="T590"><text:s/></text:span></text:p>
      <text:p text:style-name="P591"><text:span text:style-name="T592">52</text:span><text:span text:style-name="T593">. Kartu su paraiška pareiškėjas<text:s/></text:span><text:span text:style-name="T594">turi pateikti šiuos priedus (Aprašo 52.2–52.6 ir 52.8-52.9 papunkčiuose nurodytų paraiškos priedų formos skelbiamos ES struktūrinių fondų svetainės<text:s/></text:span><text:span text:style-name="T595">www.esinvesticijos.lt skiltyje „Dokumentai“, ieškant dokumento tipo „</text:span><text:span text:style-name="T596">paraiškų priedų formos“</text:span><text:span text:style-name="T597">)</text:span><text:span text:style-name="T598">:<text:s/></text:span></text:p>
      <text:p text:style-name="P599"><text:span text:style-name="T600">52.1</text:span><text:span text:style-name="T601">. partnerio (-ių) deklaraciją (-as), jei projektą numatyta įgyvendinti kartu su partneriais (Partnerio deklaracijos forma integruota į pildomą paraiškos formą);</text:span></text:p>
      <text:p text:style-name="P602"><text:span text:style-name="T603">52.2</text:span><text:span text:style-name="T604">.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605"><text:span text:style-name="T606">52.3</text:span><text:span text:style-name="T607">. informaciją apie projektui taikomus aplinkosauginius reikalavimus;</text:span></text:p>
      <text:p text:style-name="P608"><text:span text:style-name="T609">52.4</text:span><text:span text:style-name="T610">. informaciją apie iš Europos Sąjungos struktūrinių fondų lėšų bendrai finansuojamų projektų gaunamas pajamas;</text:span></text:p>
      <text:p text:style-name="P611"><text:span text:style-name="T612">52.5</text:span><text:span text:style-name="T613">. projekto biudžeto paskirstymą pagal pareiškėją ir partnerį (-ius), jei projektą numatyta įgyvendinti kartu su partneriais;</text:span></text:p>
      <text:p text:style-name="P614"><text:span text:style-name="T615">52.6</text:span><text:span text:style-name="T616">. informaciją apie pareiškėjui (partneriui) suteiktą valstybės pagalbą (išskyrus<text:s/></text:span><text:span text:style-name="T617">de minimis</text:span><text:span text:style-name="T618"><text:s/>pagalbą), užpildytą pagal formą Informacija apie iš Europos Sąjungos struktūrinių fondų lėšų bendrai finansuojamiems projektams suteiktą valstybės pagalbą (išskyrus<text:s/></text:span><text:span text:style-name="T619">de minimis</text:span><text:span text:style-name="T620"><text:s/>pagalbą);</text:span><text:span text:style-name="T621"><text:s/></text:span></text:p>
      <text:p text:style-name="P622"><text:span text:style-name="T623">52.7</text:span><text:span text:style-name="T624">. investicijų projektą su viena siūloma įgyvendinti projekto alternatyva<text:s/></text:span><text:span text:style-name="T625">ir<text:s/></text:span><text:span text:style-name="T626">sąnaudų ir naudos analizės<text:s/></text:span><text:span text:style-name="T627">skaičiuokle</text:span><text:span text:style-name="T628">, parengtą pagal Investicijų projektų kuriems siekiama gauti finansavimą iš Europos Sąjungos struktūrinės paramos ir / ar valstybės biudžeto lėšų, rengimo metodiką, kuri skelbiama ES struktūrinių fondų svetainėje www.esinvesticijos.lt, jei projektu siekiama investuoti į<text:s/></text:span><text:span text:style-name="T629">ilgalaikį materialųjį ar nematerialųjį<text:s/></text:span><text:span text:style-name="T630">turtą, reikalingą viešosioms paslaugoms, kaip jos apibrėžtos Viešojo administravimo įstatyme, teikti</text:span><text:span text:style-name="T631"><text:s/>ir (arba) viešojo administravimo funkcijoms vykdyti</text:span><text:span text:style-name="T632">, ir projektui įgyvendinti suplanuotų investicijų į nurodytus investavimo objektus išlaidų suma, išskyrus (atėmus) joms tenkantį PVM ir išlaidas</text:span><text:span text:style-name="T633">, kurios apmokamos supaprastintai pagal iš anksto nustatytus dydžius (fiksuotuosius įkainius, fiksuotąsias sumas arba<text:s/></text:span><text:soft-page-break/><text:span text:style-name="T634">fiksuotąsias normas), viršija 300 000 Eur. Investicijų projekte taikomi švietimo ir mokslo sektoriaus</text:span><text:span text:style-name="T635"><text:s/></text:span><text:span text:style-name="T636">projektų tipui priskirtini socialinės-ekonominės naudos/žalos komponentai;</text:span></text:p>
      <text:p text:style-name="P637"><text:span text:style-name="T638">52.8</text:span><text:span text:style-name="T639">. informacija, reikalinga projekto, teikiamo pagal Aprašo 17.1 papunkčio veiklą atitikčiai prioritetiniams projektų atrankos kriterijams įvertinti, Aprašo 5 priedas;</text:span></text:p>
      <text:p text:style-name="P640"><text:span text:style-name="T641">52.9</text:span><text:span text:style-name="T642">. informacija, reikalinga projekto atitikčiai Aprašo 33 punkto reikalavimams įvertinti, Aprašo 6 priedas.</text:span></text:p>
      <text:p text:style-name="P643"><text:span text:style-name="T644">53</text:span><text:span text:style-name="T645">. Aprašo 52.7 papunktyje nurodytas priedas gali būti pateiktas elektroniniu paštu info@cpva.lt, nurodant Priemonės numerį. Jei priedai teikiami ne kartu su paraiška, jie turi būti pateikti iki paraiškai teikti nustatyto termino paskutinės dienos.<text:s/></text:span></text:p>
      <text:p text:style-name="P646"><text:span text:style-name="T647">54</text:span><text:span text:style-name="T648">. Paraiškų pateikimo paskutinė diena nustatoma<text:s/></text:span><text:span text:style-name="T649">kvietime teikti paraiškas</text:span><text:span text:style-name="T650">, kuris skelbiamas ES struktūrinių fondų svetainėje<text:s/></text:span><text:span text:style-name="T651">www.esinvesticijos.lt</text:span><text:span text:style-name="T652">.<text:s/></text:span></text:p>
      <text:p text:style-name="P653"><text:span text:style-name="T654">55</text:span><text:span text:style-name="T655">. Pareiškėjai informuojami ir konsultuojami Projektų taisyklių 5 skirsnyje nustatyta tvarka. Informacija apie konkrečius įgyvendinančiosios institucijos konsultuojančius asmenis ir jų kontaktus bus nurodyta<text:s/></text:span><text:span text:style-name="T656">kvietimo teikti paraiškas skelbime, paskelbtame pagal Aprašą ES struktūrinės paramos svetainėje<text:s/></text:span><text:span text:style-name="T657">www.esinvesticijos.lt.</text:span><text:span text:style-name="T658"><text:s/></text:span></text:p>
      <text:p text:style-name="P659"><text:span text:style-name="T660">56</text:span><text:span text:style-name="T661">. Įgyvendinančioji institucija atlieka projekto tinkamumo finansuoti vertinimą Projektų taisyklių 14 ir 15 skirsniuose nustatyta tvarka pagal Aprašo 1 priede „Projekto tinkamumo finansuoti vertinimo lentelė“ nustatytus reikalavimus,<text:s/></text:span><text:span text:style-name="T662">(jei taikoma)</text:span><text:span text:style-name="T663"><text:s/>taip pat projekto naudos ir kokybės vertinimą Projektų taisyklių 14 ir 16 skirsniuose nustatyta</text:span><text:span text:style-name="T664"><text:s/>tvarka pagal Aprašo 2-4 prieduose „Projekto naudos ir kokybės vertinimo lentelė“ nustatytus reikalavimus.</text:span></text:p>
      <text:p text:style-name="P665"><text:span text:style-name="T666">57</text:span><text:span text:style-name="T66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68"><text:span text:style-name="T669">58</text:span><text:span text:style-name="T670">. Paraiškos vertinamos ne ilgiau kaip 90 dienų<text:s/></text:span><text:span text:style-name="T671">nuo kvietimo teikti paraiškas skelbime nurodytos paskutinės paraiškų pateikimo dienos.</text:span><text:span text:style-name="T672"><text:s/></text:span></text:p>
      <text:p text:style-name="P673"><text:span text:style-name="T674">59</text:span><text:span text:style-name="T67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text:s/></text:span><text:span text:style-name="T676">per DMS arba</text:span><text:span text:style-name="T677"><text:s/>raštu.</text:span></text:p>
      <text:p text:style-name="P678"><text:span text:style-name="T679">60</text:span><text:span text:style-name="T680">. Paraiška atmetama dėl priežasčių, nustatytų Apraše ir (arba) Projektų taisyklių 14–16 skirsniuose, juose nustatyta tvarka. Apie paraiškos atmetimą pareiškėjas informuojamas<text:s/></text:span><text:span text:style-name="T681">per DMS arba</text:span><text:span text:style-name="T682"><text:s/>raštu per 3 darbo dienas nuo sprendimo dėl paraiškos atmetimo priėmimo dienos.</text:span></text:p>
      <text:p text:style-name="P683"><text:span text:style-name="T684">61</text:span><text:span text:style-name="T68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86"><text:span text:style-name="T687">62</text:span><text:span text:style-name="T688">. Paraiškų baigiamąjį vertinimo aptarimą organizuoja ir Paraiškų baigiamojo vertinimo aptarimo grupės sudėtį tvirtina<text:s/></text:span><text:span text:style-name="T689">įgyvendinančioji institucija</text:span><text:span text:style-name="T690"><text:s/>Projektų taisyklių 146 punkte nustatyta tvarka. Paraiškų vertinimo aptarimo grupės veiklos principai nustatomi įsakyme, kuriuo tvirtinama grupės sudėtis, arba šios grupės darbo reglamente.</text:span></text:p>
      <text:p text:style-name="P691"><text:span text:style-name="T692">63</text:span><text:span text:style-name="T693">. Įgyvendinančiajai institucijai baigus paraiškų vertinimą, sprendimą dėl projekto finansavimo arba nefinansavimo priima Ministerija Projektų taisyklių 17 skirsnyje nustatyta tvarka.</text:span></text:p>
      <text:p text:style-name="P694"><text:span text:style-name="T695">64</text:span><text:span text:style-name="T696">. Ministerijai priėmus sprendimą finansuoti projektą, įgyvendinančioji institucija per 3 darbo dienas nuo šio sprendimo gavimo dienos per DMS pateikia šį sprendimą pareiškėjams.</text:span></text:p>
      <text:p text:style-name="P697"><text:span text:style-name="T698">65</text:span><text:span text:style-name="T69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00"><text:span text:style-name="T701">66</text:span><text:span text:style-name="T702">. Projekto sutarties originalas gali būti rengiamas ir teikiamas:<text:s/></text:span></text:p>
      <text:p text:style-name="P703"><text:span text:style-name="T704">66.1</text:span><text:span text:style-name="T705">. kaip pasirašytas popierinis dokumentas arba</text:span></text:p>
      <text:p text:style-name="P706"><text:span text:style-name="T707">66.2</text:span><text:span text:style-name="T708">. kaip elektroninis dokumentas, pasirašytas elektroniniu parašu, priklausomai nuo to, kokią šio dokumento formą pasirenka projekto vykdytojas. <text:s/></text:span></text:p>
      <text:p text:style-name="P709"/>
      <text:p text:style-name="P710"><text:span text:style-name="T711">VI</text:span><text:span text:style-name="T712"><text:s/>SKYRIUS</text:span></text:p>
      <text:p text:style-name="P713"><text:span text:style-name="T714">PROJEKTŲ ĮGYVENDINIMO REIKALAVIMAI</text:span></text:p>
      <text:p text:style-name="P715"/>
      <text:p text:style-name="P716"><text:span text:style-name="T717">67</text:span><text:span text:style-name="T718">. Projektas įgyvendinamas pagal<text:s/></text:span><text:span text:style-name="T719">projekto<text:s/></text:span><text:span text:style-name="T720">sutartyje, Apraše ir Projektų taisyklėse nustatytus reikalavimus.<text:s/></text:span></text:p>
      <text:p text:style-name="P721"><text:span text:style-name="T722">68</text:span><text:span text:style-name="T723">.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724"><text:span text:style-name="T725">69</text:span><text:span text:style-name="T726">. Projekto vykdytojas turi apdrausti projekto įgyvendinimui skirtą ilgalaikį</text:span><text:span text:style-name="T727"><text:s/></text:span><text:span text:style-name="T728">materialųjį turtą, kurio vieneto vertė ne mažesnė kaip 50 000 Eur (penkiasdešimt tūkstančių eurų)</text:span><text:span text:style-name="T729"><text:s/>ir</text:span><text:span text:style-name="T730"><text:s/>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31"><text:span text:style-name="T732">70</text:span><text:span text:style-name="T733">. 5 metus po projekto finansavimo pabaigos<text:s/></text:span><text:span text:style-name="T734">turi būti užtikrintas investicijų tęstinumas Projektų taisyklių 27 skirsnyje nustatyta tvarka.</text:span></text:p>
      <text:p text:style-name="P735"/>
      <text:p text:style-name="P736"><text:span text:style-name="T737">VII</text:span><text:span text:style-name="T738"><text:s/>SKYRIUS</text:span></text:p>
      <text:p text:style-name="P739"><text:span text:style-name="T740">APRAŠO KEITIMO TVARKA</text:span></text:p>
      <text:p text:style-name="P741"/>
      <text:p text:style-name="P742"><text:span text:style-name="T743">71</text:span><text:span text:style-name="T744">. Aprašo keitimo tvarka nustatyta Projektų taisyklių 11 skirsnyje.<text:s/></text:span></text:p>
      <text:p text:style-name="P745"><text:span text:style-name="T746">72</text:span><text:span text:style-name="T747">. Jei Aprašas keičiamas jau atrinkus projektus, šie pakeitimai, nepažeidžiant lygiateisiškumo principo, taikomi ir įgyvendinamiems projektams Projektų taisyklių 91 punkte nustatytais atvejais.<text:s/></text:span></text:p>
      <text:p text:style-name="P748"/>
      <text:p text:style-name="P749"><text:span text:style-name="T7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page-number text:fixed="false">12</text:page-number></text:p>
        <text:p text:style-name="P82"/>
      </style:header>
      <style:footer>
        <text:p text:style-name="P84"><draw:frame draw:style-name="F85" text:anchor-type="paragraph" svg:y="0.0006in" draw:z-index="0"><draw:text-box fo:min-height="0in" fo:min-width="0in"><text:p text:style-name="P83"/></draw:text-box></draw:frame></text:p>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b2ad7f-9fcf-440c-89b8-05a6f29653ad</dc:title>
    <meta:initial-creator>rkuodyte</meta:initial-creator>
    <dc:creator>adlibuser</dc:creator>
    <meta:creation-date>2018-03-30T06:13:00Z</meta:creation-date>
    <dc:date>2018-03-30T06:13: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531" meta:word-count="5789" meta:character-count="45726" meta:row-count="1064" meta:non-whitespace-character-count="40468"/>
  </office:meta>
</office:document-meta>
</file>