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style="italic" style:font-style-asian="italic" style:font-size-complex="12pt"/>
    </style:style>
    <style:style style:name="T46" style:parent-style-name="DefaultParagraphFont" style:family="text">
      <style:text-properties fo:font-style="italic" style:font-style-asian="italic" style:font-size-complex="12pt"/>
    </style:style>
    <style:style style:name="P47" style:parent-style-name="Normal" style:family="paragraph">
      <style:paragraph-properties fo:line-height="150%"/>
      <style:text-properties fo:font-style="italic" style:font-style-asian="italic" style:font-size-complex="12pt"/>
    </style:style>
    <style:style style:name="P48" style:parent-style-name="Normal" style:family="paragraph">
      <style:paragraph-properties fo:line-height="150%"/>
      <style:text-properties fo:font-style="italic" style:font-style-asian="italic" style:font-size-complex="12pt"/>
    </style:style>
    <style:style style:name="P49" style:parent-style-name="Normal" style:family="paragraph">
      <style:paragraph-properties fo:line-height="150%"/>
    </style:style>
    <style:style style:name="P50" style:parent-style-name="Normal" style:family="paragraph">
      <style:paragraph-properties>
        <style:tab-stops>
          <style:tab-stop style:type="right" style:position="6.4972in"/>
        </style:tab-stops>
      </style:paragraph-properties>
    </style:style>
    <style:style style:name="T51" style:parent-style-name="DefaultParagraphFont" style:family="text">
      <style:text-properties fo:language="en" fo:country="US"/>
    </style:style>
    <style:style style:name="T52" style:parent-style-name="DefaultParagraphFont" style:family="text">
      <style:text-properties fo:text-transform="uppercase"/>
    </style:style>
    <style:style style:name="T5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VIDAUS TARNYBOS STATUTO PAKEITIMO ĮSTATYMO NR. XIII-1381 2 STRAIPSNIO PAKEITIMO</text:p>
      <text:p text:style-name="P17"><text:span text:style-name="T18">ĮSTATYMAS</text:span></text:p>
      <text:p text:style-name="P19"/>
      <text:p text:style-name="P20"><text:span text:style-name="T21">2019</text:span><text:span text:style-name="T22"><text:s/>m.<text:s/></text:span><text:span text:style-name="T23">gruodžio</text:span><text:span text:style-name="T24"><text:s/></text:span><text:span text:style-name="T25">19</text:span><text:span text:style-name="T26"><text:s/>d. Nr.<text:s/></text:span><text:span text:style-name="T27">XIII-2739</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 straipsnio pakeitimas</text:span></text:p>
        <text:p text:style-name="P36">1. Pakeisti 2 straipsnio 20 dalį ir ją išdėstyti taip:</text:p>
        <text:p text:style-name="P37">„20. Finansų ministro valdymo srities statutinių įstaigų pareigūnai, į tarnybą muitinėje priimti iki šio<text:s/>įstatymo įsigaliojimo, gali tarnauti tol, kol jiems sukaks 65 metai.“</text:p>
        <text:p text:style-name="P38"><text:span text:style-name="T39">2</text:span><text:span text:style-name="T40">. Pakeisti 2 straipsnio 23 dalį ir ją išdėstyti taip:</text:span></text:p>
        <text:p text:style-name="P41">„23. Šio straipsnio 19, 20 ir 21 dalyse nurodytiems pareigūnams (išskyrus muitinės mobiliųjų grupių pareigūnus, muitinės<text:s/>postų pareigūnus ir muitinės pareigūnus, atliekančius kriminalinę žvalgybą ir (arba) ikiteisminį tyrimą) ir iki šio įstatymo įsigaliojimo atleistiems teisingumo ir finansų ministrų valdymo sričių statutinių įstaigų pareigūnams (išskyrus muitinės mobiliųjų<text:s/>grupių pareigūnus, muitinės postų pareigūnus ir muitinės pareigūnus, atliekančius kriminalinę žvalgybą ir (arba) ikiteisminį tyrimą), kurie atitinka Lietuvos Respublikos pareigūnų ir karių valstybinių pensijų įstatymo 3 straipsnio 1 dalies 5 punkte ir 3 straipsnio 2 dalyje nustatytas sąlygas, skiriant ir mokant pareigūnų ir karių valstybinę pensiją, atitinkamai taikomos šio straipsnio 19 arba 20 dalies nuostatos dėl tarnybos trukmės.<text:span text:style-name="T42"><text:s/></text:span>Iki šio įstatymo įsigaliojimo į tarnybą muitinėje priimtiems ar iš jos atleistiems muitinės mobiliųjų grupių pareigūnams, muitinės postų pareigūnams ir muitinės pareigūnams, atliekantiems kriminalinę žvalgybą ir (arba) ikiteisminį tyrimą, kurie atitinka Lietuvos Respublikos pareigūnų ir karių valstybinių pensijų įstatymo 3 straipsnio 1 dalies 5 punkte ir 3 straipsnio 2 dalyje nustatytas sąlygas, skiriant ir mokant pareigūnų ir karių valstybinę pensiją, taikoma vidaus tarnybos trukmė – kol jiems sukaks 62 metai ir 6 mėnesiai.“</text:p>
        <text:p text:style-name="P43"/>
        <text:p text:style-name="P44"><text:span text:style-name="T45">Skelbiu šį Lietuvos Respublikos Seimo priimtą</text:span><text:span text:style-name="T46"><text:s/>įstatymą.</text:span></text:p>
        <text:p text:style-name="P47"/>
        <text:p text:style-name="P48"/>
        <text:p text:style-name="P49"/>
        <text:soft-page-break/>
        <text:p text:style-name="P50"><text:span text:style-name="T51">Respublikos Prezidentas</text:span><text:span text:style-name="T52"><text:tab/></text:span><text:span text:style-name="T5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12-30T07:49:00Z</meta:creation-date>
    <dc:date>2019-12-30T07:49:00Z</dc:date>
    <meta:print-date>2019-12-19T05:51:00Z</meta:print-date>
    <meta:template xlink:href="Normal.dotm" xlink:type="simple"/>
    <meta:editing-cycles>2</meta:editing-cycles>
    <meta:editing-duration>PT0S</meta:editing-duration>
    <meta:document-statistic meta:page-count="2" meta:paragraph-count="14" meta:word-count="225" meta:character-count="1951" meta:row-count="49" meta:non-whitespace-character-count="1740"/>
  </office:meta>
</office:document-meta>
</file>