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2.5%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<text:span text:style-name="T2">LIETUVOS RESPUBLIKOS SVEIKATOS APSAUGOS MINISTRAS –<text:s/></text:span></text:p>
      <text:p text:style-name="P3">VALSTYBĖS LYGIO EKSTREMALIOSIOS SITUACIJOS VALSTYBĖS OPERACIJŲ VADOVAS</text:p>
      <text:p text:style-name="P4"/>
      <text:p text:style-name="P5">SPRENDIMAS</text:p>
      <text:p text:style-name="P6">DĖL LIETUVOS RESPUBLIKOS SVEIKATOS APSAUGOS MINISTRO – VALSTYBĖS LYGIO EKSTREMALIOSIOS SITUACIJOS VALSTYBĖS OPERACIJŲ VADOVO<text:s/></text:p>
      <text:p text:style-name="P7"><text:span text:style-name="T8">2020 M. BALANDŽIO 23 D. SPRENDIMO NR. V-974 „DĖL ARCHYVŲ, BIBLIOTEKŲ IR MUZIEJŲ LANKYMO BŪTINŲ SĄLYGŲ“ PAKEITIMO</text:span></text:p>
      <text:p text:style-name="P9"/>
      <text:p text:style-name="P10">2020 m. gegužės<text:s/><text:s/>21 <text:s/>d. Nr. V-1241</text:p>
      <text:p text:style-name="P11">Vilnius</text:p>
      <text:p text:style-name="P12"/>
      <text:p text:style-name="P13"><text:span text:style-name="T14">P a k e i č i u Lietuvos Respublikos sveikatos apsaugos ministro – valstybės lygio ekstremaliosios situacijos valstybės operacijų vadovo 2020 m. balandžio 23 d. sprendimą Nr. V-974 „Dėl archyvų, bibliotekų ir muziejų lankymo būt</text:span><text:span text:style-name="T15">inų sąlygų“ ir pripažįstu netekusiu galios 1.21 papunktį.<text:s/></text:span></text:p>
      <text:p text:style-name="P16"/>
      <text:p text:style-name="P17"/>
      <text:p text:style-name="P18"/>
      <text:p text:style-name="P19"><text:span text:style-name="T20">Sveikatos apsaugos ministras<text:s/></text:span><text:span text:style-name="T21">_</text:span><text:span text:style-name="T22"><text:s/>valstybės lygio</text:span></text:p>
      <text:p text:style-name="P23">ekstremaliosios situacijos valstybės operacijų vadovas<text:tab/><text:s text:c="21"/><text:tab/>Aurelijus Veryga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Lamanauskienė</meta:initial-creator>
    <dc:creator>adlibuser</dc:creator>
    <meta:creation-date>2020-05-22T06:56:00Z</meta:creation-date>
    <dc:date>2020-05-22T06:56:00Z</dc:date>
    <meta:print-date>2020-05-21T11:2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7" meta:character-count="844" meta:row-count="26" meta:non-whitespace-character-count="751"/>
  </office:meta>
</office:document-meta>
</file>