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2"/>
      <text:p text:style-name="P13"/>
      <text:p text:style-name="P14">VALSTYBINĖS LIGONIŲ KASOS</text:p>
      <text:p text:style-name="P15">PRIE SVEIKATOS APSAUGOS MINISTERIJOS</text:p>
      <text:p text:style-name="P16">DIREKTORIUS</text:p>
      <text:p text:style-name="P17"/>
      <text:p text:style-name="P18">ĮSAKYMAS</text:p>
      <text:p text:style-name="P19"><text:span text:style-name="T20">DĖL PRIVALOMOJO SVEIKATOS DRAUDIMO FONDO BIUDŽETO LĖŠŲ<text:s/></text:span><text:span text:style-name="T21">KATETERIZAVIMO BŪDU IMPLANTUOJAMIEMS BIOLOGINIAMS AORTOS IR PLAUČIŲ ARTERIJOS VOŽTUVAMS BEI JŲ IMPLANTAVIMO SISTEMOMS<text:s/></text:span><text:span text:style-name="T22">ĮSIGYTI SKYRIMO</text:span></text:p>
      <text:p text:style-name="P23"/>
      <text:p text:style-name="P24">2020 m. kovo 5 d. Nr. 1K-68</text:p>
      <text:p text:style-name="P25">Vilnius</text:p>
      <text:p text:style-name="P26"/>
      <text:p text:style-name="P27"><text:span text:style-name="T28">Vadovaudamasis Centralizuotai apmokamų vaistinių preparatų ir medicinos pagalbos priemonių sąrašo sudarymo ir keitimo, šių preparatų ir priemonių įsigijimo ir asmens sveikatos priežiūros įstaigų aprūpinimo šiais preparatais ir priemonėmis tvarkos aprašu, patvirtintu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Lietuvos Respublikos sveikatos apsaugos ministro 2014 m. rugpjūčio 28 d. įsakymu Nr. V-910 „Dėl Centralizuotai apmokamų vaistinių preparatų ir medicinos pagalbos priemonių sąrašo patvirtinimo“ ir Valstybinės ligonių kasos prie Sveikatos apsaugos ministerijos (toliau – VLK) direktoriaus 2013 m. balandžio 8 d. įsakymu Nr. 1K-70 „Dėl Asmens sveikatos priežiūros įstaigų aprūpinimo centralizuotai apmokamais vaistais ir medicinos pagalbos priemonėmis ir jų panaudojimo kontrolės tvarkos aprašo patvirtinimo“:<text:s/></text:span></text:p>
      <text:p text:style-name="P29"><text:span text:style-name="T30">1</text:span><text:span text:style-name="T31">. S k i r i u iš Privalomojo sveikatos draudimo fondo biudžeto pagal 02 išlaidų straipsnį „Vaistams ir medicinos pagalbos priemonėms“ iki 1 031 000 Eur (vieno milijono trisdešimt vieno tūkstančio <text:s/>eurų) kateterizavimo būdu implantuojamiems biologiniams aortos vožtuvams ir plaučių arterijos vožtuvams bei jų implantavimo sistemoms įsigyti (ne mažiau kaip 74 pacientų 12 mėnesių gydymui užtikrinti) ir šias lėšas paskirstau taip:</text:span></text:p>
      <text:p text:style-name="P32"><text:span text:style-name="T33">1.1</text:span><text:span text:style-name="T34">. VšĮ Klaipėdos jūrininkų ligoninei skiriu iki 585 700 Eur (penkių šimtų aštuoniasdešimt penkių tūkstančių septynių šimtų eurų);</text:span></text:p>
      <text:p text:style-name="P35"><text:span text:style-name="T36">1.2</text:span><text:span text:style-name="T37">. Lietuvos sveikatos mokslų universiteto ligoninei Kauno klinikoms skiriu iki 192 726 <text:s/></text:span><text:span text:style-name="T38">Eur<text:s/></text:span><text:span text:style-name="T39">(vieno šimto devyniasdešimt dviejų tūkstančių septynių šimtų dvidešimt šešių eurų);</text:span></text:p>
      <text:p text:style-name="P40"><text:span text:style-name="T41">1.3</text:span><text:span text:style-name="T42">. VšĮ Vilniaus universiteto ligoninei Santaros klinikoms skiriu iki 252 574,00 <text:s/>Eur (dviejų šimtų penkiasdešimt dviejų tūkstančių penkių šimtų septyniasdešimt keturių <text:s/>eurų).</text:span></text:p>
      <text:p text:style-name="P43"><text:span text:style-name="T44">2</text:span><text:span text:style-name="T45">. N u s t a t a u, kad:</text:span></text:p>
      <text:p text:style-name="P46"><text:span text:style-name="T47">2.1</text:span><text:span text:style-name="T48">. šio įsakymo 1 punkte išvardytos asmens sveikatos priežiūros įstaigos (toliau – ASPĮ) turi įvykdyti šio įsakymo 1 punkte nurodytų medicinos pagalbos priemonių pirkimo procedūras; <text:s/></text:span></text:p>
      <text:p text:style-name="P49"><text:span text:style-name="T50">2.2</text:span><text:span text:style-name="T51">. ASPĮ išlaidos šio įsakymo 1 punkte nurodytoms medicinos pagalbos priemonėms įsigyti apmokamos ASPĮ pateikus VLK toliau išvardytus dokumentus:</text:span></text:p>
      <text:p text:style-name="P52"><text:span text:style-name="T53">2.2.1</text:span><text:span text:style-name="T54">. sąskaitų faktūrų ir prekių priėmimo–perdavimo aktų patvirtintas kopijas,</text:span></text:p>
      <text:p text:style-name="P55"><text:span text:style-name="T56">2.2.2</text:span><text:span text:style-name="T57">. pirkimo–pardavimo sutarties kopiją,</text:span></text:p>
      <text:p text:style-name="P58"><text:span text:style-name="T59">2.2.3</text:span><text:span text:style-name="T60">. lėšų paraišką;</text:span></text:p>
      <text:p text:style-name="P61"><text:span text:style-name="T62">2.3</text:span><text:span text:style-name="T63">. ASPĮ išlaidos šio įsakymo 1 punkte nurodytoms medicinos pagalbos priemonėms įsigyti apmokamos pagal vykdyto šių priemonių pirkimo kainas, neviršijant mažiausios 1 vnt. kainos (įskaitant PVM):</text:span></text:p>
      <text:p text:style-name="P64"><text:span text:style-name="T65">2.3.1</text:span><text:span text:style-name="T66">. kateterizavimo būdu implantuojamo biologinio aortos vožtuvo kaina – 13 618,50 Eur (trylika tūkstančių šeši šimtai aštuoniolika eurų penkiasdešimt centų),</text:span></text:p>
      <text:p text:style-name="P67"><text:span text:style-name="T68">2.3.2</text:span><text:span text:style-name="T69">. kateterizavimo būdu implantuojamo biologinio plaučių arterijos vožtuvo kaina – <text:s text:c="10"/>19 431,30 Eur (devyniolika tūkstančių keturi šimtai trisdešimt vienas euras trisdešimt centų);</text:span></text:p>
      <text:p text:style-name="P70"><text:span text:style-name="T71">2.4</text:span><text:span text:style-name="T72">. šis įsakymas galioja 12 mėnesių nuo jo pasirašymo dienos, vėliau nurodytųjų medicinos pagalbos priemonių įsigijimo išlaidos nebus apmokamos.</text:span></text:p>
      <text:p text:style-name="P73"><text:span text:style-name="T74">3</text:span><text:span text:style-name="T75">. Į p a r e i g o j u šio įsakymo 1 punkte nurodytas ASPĮ:</text:span></text:p>
      <text:p text:style-name="P76"><text:span text:style-name="T77">3.1</text:span><text:span text:style-name="T78">. vykdyti šio įsakymo 1 punkte nurodytų medicinos pagalbos priemonių pirkimo procedūras, vadovaujantis Lietuvos Respublikos viešųjų pirkimų įstatymu;</text:span></text:p>
      <text:p text:style-name="P79"><text:span text:style-name="T80">3.2</text:span><text:span text:style-name="T81">. įvykdžius sutartinius įsipareigojimus ir atsiskaičius su tiekėjais, pateikti VLK patvirtintą mokėjimo nurodymo kopiją.</text:span></text:p>
      <text:p text:style-name="P82"><text:span text:style-name="T83">4</text:span><text:span text:style-name="T84">. P a v e d u <text:s/>šio įsakymo vykdymą kontroliuoti Sveikatos priežiūros įstaigų aprūpinimo skyriaus vedėjui ir Apskaitos skyriaus vedėjui.</text:span></text:p>
      <text:p text:style-name="P85"><text:span text:style-name="T86">5</text:span><text:span text:style-name="T87">. S k e l b i u šį įsakymą Teisės aktų registre.</text:span></text:p>
      <text:p text:style-name="Normal"/>
      <text:p text:style-name="Normal"/>
      <text:p text:style-name="Normal"/>
      <text:p text:style-name="P88">Direktorius<text:tab/><text:tab/><text:tab/><text:tab/><text:tab/><text:s text:c="14"/>Gintaras Kacevičiu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VALOMOJO SVEIKATOS DRAUDIMO FONDO BIUDŽETO LĖŠŲ KATETERIZAVIMO BŪDU IMPLANTUOJAMIEMS BIOLOGINIAMS AORTOS BEI PLAUČIŲ ARTERIJOS VOŽTUVAMS IR JŲ IMPLANTAVIMO SISTEMOMS ĮSIGYTI SKYRIMO</dc:title>
    <meta:initial-creator>Ugnė Butkutė</meta:initial-creator>
    <dc:creator>adlibuser</dc:creator>
    <meta:creation-date>2020-03-05T08:32:00Z</meta:creation-date>
    <dc:date>2020-03-05T08:32:00Z</dc:date>
    <meta:print-date>2020-03-03T14:4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6" meta:word-count="509" meta:character-count="4185" meta:row-count="108" meta:non-whitespace-character-count="3702"/>
  </office:meta>
</office:document-meta>
</file>