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4.7916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5in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FF0000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3"/>
      <text:p text:style-name="P4">Mažeikių rajono savivaldybės<text:s/></text:p>
      <text:p text:style-name="P5">administraCIJOS DIREKTORIUS</text:p>
      <text:p text:style-name="Normal"/>
      <text:p text:style-name="P6">ĮSAKYMAS</text:p>
      <text:p text:style-name="P7">DĖL LEIDIMO VYKDYTI NUOTOLINĮ UGDYMĄ MAŽEIKIŲ R. AUKSŪDŽIO MOKYKLOJE-DAUGIAFUNKCINIAME CENTRE<text:s/></text:p>
      <text:p text:style-name="P8"/>
      <text:p text:style-name="P9">2020 m. lapkričio 19 <text:s/>d. Nr. A1- 2572</text:p>
      <text:p text:style-name="P10">Mažeikiai</text:p>
      <text:p text:style-name="P11"/>
      <text:p text:style-name="P12"/>
      <text:p text:style-name="P13"><text:span text:style-name="T14">Vadovaudamasis Lietuvos Respublikos vietos savivaldos įstatymo 29 straipsnio 8 dalies 2 punktu, Lietuvos Respublikos sveikatos apsaugos ministro-Valstybės lygio ekstremaliosios situacijos valstybės operacijų vadovo 2020 m. lapkričio 6 d. sprendimo Nr. V-2543 <text:s/>„Dėl <text:s/>ikimokyklinio ir priešmokyklinio ugdymo organizavimo būtinų sąlygų“ 3.1 punktu, Lietuvos Respublikos sveikatos apsaugos ministro-Valstybės lygio ekstremaliosios situacijos valstybės operacijų vadovo 2020 m. lapkričio 6 d. sprendimo Nr. V-2544 „Dėl <text:s/>pradinio ugdymo organizavimo būtinų sąlygų“ 3.1 punktu, Nacionalinio visuomenės sveikatos centro prie Sveikatos apsaugos ministerijos Telšių departamento 2020 m. lapkričio 18 d. raštu Nr. (8-22 16.1.17 E02-103473</text:span><text:span text:style-name="T15"><text:s/></text:span><text:span text:style-name="T16">„Dėl infekcijų plitimą ribojančio režimo taikymo“ <text:s/>bei atsižvelgdamas į Mažeikių r. Auksūdžio mokyklos-daugiafunkcinio centro 2020 m. lapkričio 18 d. raštą Nr. S-24 „Dėl nuotolinio mokymo organizavimo“,</text:span></text:p>
      <text:p text:style-name="P17"><text:span text:style-name="T18">l e i d ž i u 2020 m. lapkričio 19-27 <text:s/>dienomis vykdyti nuotolinį ugdymą Mažeikių r. Auksūdžio mokyklos-daugiafunkcinio centro ikimokyklinėje grupėje ir 1-4 klasėse.</text:span></text:p>
      <text:p text:style-name="P19"><text:span text:style-name="T20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1"/>
      <text:p text:style-name="P22"/>
      <text:p text:style-name="P23"/>
      <text:p text:style-name="P24">Administracijos direktorius<text:tab/><text:tab/><text:tab/><text:s text:c="6"/>Saulius Šiu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1-20T08:40:00Z</meta:creation-date>
    <dc:date>2020-11-20T08:40:00Z</dc:date>
    <meta:template xlink:href="Normal.dotm" xlink:type="simple"/>
    <meta:editing-cycles>2</meta:editing-cycles>
    <meta:editing-duration>PT0S</meta:editing-duration>
    <meta:document-statistic meta:page-count="1" meta:paragraph-count="17" meta:word-count="223" meta:character-count="1777" meta:row-count="33" meta:non-whitespace-character-count="1571"/>
  </office:meta>
</office:document-meta>
</file>