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font-size="13pt" style:font-size-asian="13pt" style:font-size-complex="13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14" style:parent-style-name="Normal" style:family="paragraph">
      <style:paragraph-properties fo:text-align="center" fo:text-indent="0.043in"/>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fo:language="en" fo:country="US"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787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7875in"/>
    </style:style>
    <style:style style:name="T46" style:parent-style-name="DefaultParagraphFont" style:family="text">
      <style:text-properties fo:color="#000000"/>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7875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fo:color="#000000"/>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fo:letter-spacing="-0.0013in"/>
    </style:style>
    <style:style style:name="P57" style:parent-style-name="Normal" style:family="paragraph">
      <style:paragraph-properties fo:text-align="justify" fo:text-indent="0.787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787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787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787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787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justify"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pan></text:p>
      <text:p text:style-name="P12"><text:span text:style-name="T13">SOCIALINĖS APSAUGOS IR DARBO MINISTRAS</text:span></text:p>
      <text:p text:style-name="P14"/>
      <text:p text:style-name="P15"><text:span text:style-name="T16">ĮSAKYMAS</text:span></text:p>
      <text:p text:style-name="P17"><text:span text:style-name="T18">DĖL LIETUVOS RESPUBLIKOS SOCIALINĖS APSAUGOS IR DARBO MINISTRO 2006 M. LAPKRIČIO 13 D. ĮSAKYMO NR. A1-306 „DĖL UŽIMTUMO TARNYBOS PRIE LIETUVOS RESPUBLIKOS SOCIALINĖS APSAUGOS IR DARBO MINISTERIJOS NUOSTATŲ PATVIRTINIMO“ PAKEITIMO</text:span></text:p>
      <text:p text:style-name="P19"/>
      <text:p text:style-name="P20">2020 m. gruodžio 9 d. Nr.<text:s/>A1-1241</text:p>
      <text:p text:style-name="P21">Vilnius</text:p>
      <text:p text:style-name="P22"/>
      <text:p text:style-name="P23"/>
      <text:p text:style-name="P24"><text:span text:style-name="T25">1</text:span><text:span text:style-name="T26">. P a k e i č i u <text:s/>Užimtumo tarnybos prie Lietuvos Respublikos socialinės apsaugos ir darbo ministerijos nuostatus, patvirtintus Lietuvos Respublikos socialinės apsaugos ir darbo ministro 2006 m. lapkričio 13 d. įsakymu Nr. A1-306 „Dėl Užimtumo tarnybos prie Lietuvos Respublikos socialinės apsaugos ir darbo ministerijos nuostatų patvirtinimo“:</text:span></text:p>
      <text:p text:style-name="P27"><text:span text:style-name="T28">1.1</text:span><text:span text:style-name="T29">. Pakeičiu 10.1.10 papunktį ir jį išdėstau taip:</text:span></text:p>
      <text:p text:style-name="P30"><text:span text:style-name="T31">„</text:span><text:span text:style-name="T32">10.1.10</text:span><text:span text:style-name="T33">.<text:s/></text:span><text:span text:style-name="T34">atsižvelgdama į Lietuvos Respublikos darbo rinkos poreikius, išduoda užsieniečiams leidimus dirbti Lietuvos Respublikoje, priima sprendimus dėl užsieniečio aukštos profesinės kvalifikacijos reikalaujančio darbo<text:s/></text:span><text:span text:style-name="T35">atitikties Lietuvos Respublikos darbo rinkos poreikiams<text:s/></text:span><text:span text:style-name="T36">ir užsieniečio darbo atitikties Lietuvos Respublikos darbo rinkos poreikiams;“.</text:span></text:p>
      <text:p text:style-name="P37"><text:span text:style-name="T38">1.2</text:span><text:span text:style-name="T39">. Pakeičiu 10.1.10 papunktį ir jį išdėstau taip:</text:span></text:p>
      <text:p text:style-name="P40"><text:span text:style-name="T41">„</text:span><text:span text:style-name="T42">10.1.10</text:span><text:span text:style-name="T43">.<text:s/></text:span><text:span text:style-name="T44">atsižvelgdama į Lietuvos Respublikos darbo rinkos poreikius, išduoda užsieniečiams leidimus dirbti Lietuvos Respublikoje, priima sprendimus dėl užsieniečio darbo atitikties Lietuvos Respublikos darbo rinkos poreikiams;“.</text:span></text:p>
      <text:p text:style-name="P45">1.3. Pripažįstu netekusiu galios<text:s/><text:span text:style-name="T46">10.2.11 papunktį</text:span><text:span text:style-name="T47">.</text:span></text:p>
      <text:p text:style-name="P48"><text:span text:style-name="T49">1.4</text:span><text:span text:style-name="T50">.<text:s/></text:span><text:span text:style-name="T51">Pakeičiu 10.2.12 papunktį ir jį išdėstau taip:</text:span></text:p>
      <text:p text:style-name="P52"><text:span text:style-name="T53">„</text:span><text:span text:style-name="T54">10.2.12</text:span><text:span text:style-name="T55">.</text:span><text:span text:style-name="T56"><text:s/>priima sprendimą siųsti asmenį į Neįgalumo ir darbingumo nustatymo tarnybą prie Socialinės apsaugos ir darbo ministerijos nustatyti profesinės reabilitacijos paslaugų poreikio;“.</text:span></text:p>
      <text:p text:style-name="P57"><text:span text:style-name="T58">1.5</text:span><text:span text:style-name="T59">. Pakeičiu 10.2.13 papunktį ir jį išdėstau taip:</text:span></text:p>
      <text:p text:style-name="P60"><text:span text:style-name="T61">„</text:span><text:span text:style-name="T62">10.2.13</text:span><text:span text:style-name="T63">.<text:s/></text:span><text:span text:style-name="T64">organizuoja profesinės reabilitacijos paslaugų teikimo sutarties tarp asmens, kuriam nustatytas profesinės reabilitacijos paslaugų poreikis, Užimtumo tarnybos, profesinės reabilitacijos programas įgyvendinančios ir reabilitacijos paslaugas teikiančios asmens sveikatos priežiūros įstaigos, profesinės reabilitacijos centro, profesinio rengimo ar kitos ugdymo institucijos sudarymą, išduoda profesinės reabilitacijos pažymėjimus;</text:span><text:span text:style-name="T65">“.</text:span></text:p>
      <text:p text:style-name="P66"><text:span text:style-name="T67">1.6</text:span><text:span text:style-name="T68">.<text:s/></text:span><text:span text:style-name="T69">Pakeičiu 10.2.14 papunktį ir jį išdėstau taip:</text:span></text:p>
      <text:p text:style-name="P70"><text:span text:style-name="T71">„</text:span><text:span text:style-name="T72">10.2.14</text:span><text:span text:style-name="T73">.<text:s/></text:span><text:span text:style-name="T74">skiria ir moka profesinės reabilitacijos išmoką, jos mokėjimą sustabdo, atnaujina, pratęsia ir nutraukia;</text:span><text:span text:style-name="T75">“.</text:span></text:p>
      <text:p text:style-name="P76"><text:span text:style-name="T77">1.7</text:span><text:span text:style-name="T78">.<text:s/></text:span><text:span text:style-name="T79">Pakeičiu 10.2.25 papunktį ir jį išdėstau taip:</text:span></text:p>
      <text:p text:style-name="P80"><text:span text:style-name="T81">„</text:span><text:span text:style-name="T82">10.2.25</text:span><text:span text:style-name="T83">. teikia informaciją darbdaviams ir darbo ieškantiems asmenims apie tarptautines (Europos Sąjungos valstybių narių, Europos ekonominės erdvės valstybių narių ir Šveicarijos Konfederacijos) darbo muges bei vykdomas Europos darbo mobilumo programas, darbdaviams pageidaujant, organizuoja informacinius renginius ir darbuotojų atrankas Lietuvoje;“.</text:span></text:p>
      <text:p text:style-name="P84"><text:span text:style-name="T85">1.8</text:span><text:span text:style-name="T86">. Pakeičiu 15 punktą ir jį išdėstau taip:</text:span></text:p>
      <text:p text:style-name="P87"><text:span text:style-name="T88">„</text:span><text:span text:style-name="T89">15</text:span><text:span text:style-name="T90">. Užimtumo tarnybai vadovauja direktorius. Jį priima į pareigas ir atleidžia iš jų socialinės apsaugos ir darbo ministras Lietuvos Respublikos valstybės tarnybos įstatymo nustatyta tvarka.“</text:span></text:p>
      <text:p text:style-name="P91"><text:span text:style-name="T92">2</text:span><text:span text:style-name="T93">. Į g a l i o j u <text:s/>Užimtumo tarnybos prie Socialinės apsaugos ir darbo ministerijos direktorių pasirašyti Užimtumo tarnybos prie Lietuvos Respublikos socialinės apsaugos ir darbo ministerijos nuostatus ir atlikti visus Lietuvos Respublikos teisės aktų nustatytus veiksmus, susijusius su jų užregistravimu Juridinių asmenų registre.</text:span></text:p>
      <text:p text:style-name="P94"><text:span text:style-name="T95">3</text:span><text:span text:style-name="T96">. Šio įsakymo 1.2 papunktis įsigalioja 2021 m. kovo 1 d.</text:span></text:p>
      <text:p text:style-name="P97"/>
      <text:p text:style-name="P98"/>
      <text:p text:style-name="P99"/>
      <text:p text:style-name="P100">Laikinai einantis</text:p>
      <text:p text:style-name="P101">socialinės apsaugos ir darbo ministro pareigas<text:tab/>Linas Kukuraitis</text:p>
      <text:p text:style-name="Normal"/>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12-09T08:09:00Z</meta:creation-date>
    <dc:date>2020-12-09T08:09:00Z</dc:date>
    <meta:template xlink:href="Normal.dotm" xlink:type="simple"/>
    <meta:editing-cycles>2</meta:editing-cycles>
    <meta:editing-duration>PT0S</meta:editing-duration>
    <meta:user-defined meta:name="ContentTypeId">0x010100E97CA26D30AD7041BDA66CB324E802A1</meta:user-defined>
    <meta:user-defined meta:name="_NewReviewCycle"/>
    <meta:user-defined meta:name="_EmailSubject">Dėl Užimtumo tarnybos nuostatų</meta:user-defined>
    <meta:user-defined meta:name="_AuthorEmail">Ingrida.Kliukiene@socmin.lt</meta:user-defined>
    <meta:user-defined meta:name="_AuthorEmailDisplayName">Ingrida Kliukienė</meta:user-defined>
    <meta:user-defined meta:name="_ReviewingToolsShownOnce"/>
    <meta:document-statistic meta:page-count="2" meta:paragraph-count="23" meta:word-count="451" meta:character-count="3532" meta:row-count="66" meta:non-whitespace-character-count="3104"/>
  </office:meta>
</office:document-meta>
</file>