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0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master-page-name="MPF1" style:family="paragraph">
      <style:paragraph-properties fo:break-before="page" fo:text-align="center" fo:text-indent="1.3347in" style:page-number="1"/>
    </style:style>
    <style:style style:name="P50" style:parent-style-name="Normal" style:family="paragraph">
      <style:paragraph-properties fo:text-align="center" fo:text-indent="2.7125in"/>
    </style:style>
    <style:style style:name="P51" style:parent-style-name="Normal" style:family="paragraph">
      <style:paragraph-properties fo:text-align="center" fo:text-indent="3.0569in"/>
    </style:style>
    <style:style style:name="P52" style:parent-style-name="Normal" style:family="paragraph">
      <style:paragraph-properties fo:text-align="center" fo:text-indent="3.3583in"/>
    </style:style>
    <style:style style:name="P53" style:parent-style-name="Normal" style:family="paragraph">
      <style:paragraph-properties fo:text-align="center" fo:text-indent="0.8611in"/>
      <style:text-properties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indent="0.4923in">
        <style:tab-stops>
          <style:tab-stop style:type="left" style:position="1.4166in"/>
        </style:tab-stops>
      </style:paragraph-properties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margin-left="0.4923in">
        <style:tab-stops/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7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7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8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8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9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91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9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9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1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1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2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3 M. GEGUŽĖS 2 D. SPRENDIMO NR. T-57 „DĖL MOKINIŲ PRIĖMIMO Į JONIŠKIO ALGIMANTO RAUDONIKIO MENO MOKYKLĄ IR JONIŠKIO SPORTO CENTRĄ TVARKOS APRAŠŲ PATVIRTINIMO“ PAKEITIMO</text:p>
      <text:p text:style-name="P16"/>
      <text:p text:style-name="P17">2018 m. rugpjūčio 30 d. <text:s/>Nr. T-18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 :</text:span></text:p>
      <text:p text:style-name="P23"><text:span text:style-name="T24">1</text:span><text:span text:style-name="T25">. Pakeisti Mokinių priėmimo į Joniškio sporto centrą tvarkos aprašą, patvirtintą Joniškio rajono savivaldybės tarybos 2013 m. gegužės 2 d. sprendimo Nr. T-57 „Dėl mokinių priėmimo į Joniškio Algimanto Raudonikio meno mokyklą ir Joniškio sporto centrą tvarkos aprašų patvirtinimo“ 2 punktu, ir išdėstyti jį nauja redakcija (pridedama).</text:span></text:p>
      <text:p text:style-name="P26"><text:span text:style-name="T27">2</text:span><text:span text:style-name="T28">.<text:s/></text:span><text:span text:style-name="T29">Pakeisti Mokinių priėmimo į Joniškio Algimanto Raudonikio meno mokyklą tvarkos aprašo, patvirtinto Joniškio rajono savivaldybės tarybos 2013 m. gegužės 2 d. sprendimo Nr. T-57 „Dėl mokinių priėmimo į Joniškio Algimanto Raudonikio meno mokyklą ir Joniškio sporto centrą tvarkos aprašų patvirtinimo“ (2017 m. gegužės 31 d. sprendimo Nr. T-140 redakcija su pakeitimais, padarytais 2017 m. lapkričio 29 d. sprendimu Nr. T-262) 1 punktu, 4 punktą ir išdėstyti jį taip:</text:span></text:p>
      <text:p text:style-name="P30"><text:span text:style-name="T31">„</text:span><text:span text:style-name="T32">4</text:span><text:span text:style-name="T33">. Mokinių grupių skaičių ir mokinių skaičių jose nustato savivaldybės taryba.“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  <text:soft-page-break/>
      <text:p text:style-name="P43">PATVIRTINTA</text:p>
      <text:p text:style-name="P50">Joniškio rajono savivaldybės tarybos</text:p>
      <text:p text:style-name="P51">2013 m. gegužės 2 d. sprendimu Nr. T-57</text:p>
      <text:p text:style-name="P52">(2018 m. rugpjūčio 30 d. sprendimo Nr. T-182</text:p>
      <text:p text:style-name="P53">redakcija)</text:p>
      <text:p text:style-name="P54"/>
      <text:p text:style-name="P55"/>
      <text:p text:style-name="P56">MOKINIŲ PRIĖMIMO Į JONIŠKIO SPORTO CENTRĄ<text:s/></text:p>
      <text:p text:style-name="P57">TVARKOS APRAŠAS</text:p>
      <text:p text:style-name="Normal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1. Mokinių priėmimo į Joniškio sporto centrą tvarkos parašas (toliau – Aprašas) reglamentuoja mokinių priėmimą į Joniškio sporto centrą (toliau – Centras) ir ugdymo grupių komplektavimą.<text:s/></text:p>
      <text:p text:style-name="P65">2. Už ugdymąsi Centre ir kitas atlygintinai teikiamas Centro paslaugas mokamas Joniškio rajono savivaldybės tarybos nustatyto dydžio mokestis.</text:p>
      <text:p text:style-name="P66">3. Mokesčio lengvatos taikomos teisės aktų nustatyta tvarka.<text:s/></text:p>
      <text:p text:style-name="P67">4. Mokinių grupių skaičių ir mokinių skaičių grupėse nustato Joniškio rajono savivaldybės taryba.</text:p>
      <text:p text:style-name="P68">5. Centre veikia ankstyvojo ugdymo, pradinio ugdymo ir pagrindinio ugdymo grupės.</text:p>
      <text:p text:style-name="P69"/>
      <text:p text:style-name="P70"><text:span text:style-name="T71">II</text:span><text:span text:style-name="T72"><text:s/>SKYRIUS</text:span></text:p>
      <text:p text:style-name="P73"><text:span text:style-name="T74">MOKINIŲ PRIĖMIMAS</text:span></text:p>
      <text:p text:style-name="P75"/>
      <text:p text:style-name="P76">6. Prašymai dėl priėmimo į Centrą priimami iki rugsėjo 30 dienos.</text:p>
      <text:p text:style-name="P77">7. Į Centrą mokiniai priimami pateikę:</text:p>
      <text:p text:style-name="P78">7.1. tėvų (globėjų, rūpintojų) prašymą;</text:p>
      <text:p text:style-name="P79">7.2. mokinio asmens dokumento kopiją;</text:p>
      <text:p text:style-name="P80">7.3. sveikatos priežiūros įstaigos išduotą sveikatos patikrinimo medicininę pažymą.</text:p>
      <text:p text:style-name="P81"/>
      <text:p text:style-name="P82"><text:span text:style-name="T83">III</text:span><text:span text:style-name="T84"><text:s/>SKYRIUS</text:span></text:p>
      <text:p text:style-name="P85"><text:span text:style-name="T86">MOKINIŲ PRIĖMIMO ĮFORMINIMAS</text:span></text:p>
      <text:p text:style-name="P87"/>
      <text:p text:style-name="P88">8. Mokinių priėmimas į Centrą įforminamas Centro direktoriaus įsakymu.</text:p>
      <text:p text:style-name="P89">9. Su priimtų į Centrą mokinių tėvais (globėjais, rūpintojais) sudaroma Centro direktoriaus nustatytos formos neformaliojo švietimo sutartis. Sutartyje aptariami Centro ir asmens įsipareigojimai, jų nevykdymo pasekmės.</text:p>
      <text:p text:style-name="P90">10. Neformaliojo švietimo sutartis su kiekvienu mokiniu, pradedančiu ugdytis Centre pagal pasirinktą ugdymo programą, sudaroma jo ugdymo pagal tą programą laikotarpiui. Sutartį pasirašo vienas iš tėvų (globėjų, rūpintojų).</text:p>
      <text:p text:style-name="P91">11. Neformaliojo švietimo sutartis sudaroma dviem egzemplioriais ir registruojama Mokymo sutarčių registracijos žurnale.</text:p>
      <text:p text:style-name="P92">12. Sudarius neformaliojo švietimo sutartį, mokinys įrašomas į Centro turimas informacines mokinių apskaitos sistemas, formuojama jo asmens byla.</text:p>
      <text:p text:style-name="P93">13. Už Mokymo sutarčių registracijos žurnalo tvarkymą atsako Centro direktorius arba jo paskirtas Centro darbuotojas.</text:p>
      <text:p text:style-name="P94"/>
      <text:p text:style-name="P95"><text:span text:style-name="T96">IV</text:span><text:span text:style-name="T97"><text:s/>SKYRIUS</text:span></text:p>
      <text:p text:style-name="P98"><text:span text:style-name="T99">MOKINIŲ GRUPIŲ KOMPLEKTAVIMAS</text:span></text:p>
      <text:p text:style-name="P100"/>
      <text:p text:style-name="P101">14. Centro ugdymo grupių komplektavimą pagal atskiras ugdymo programas organizuoja Centro direktorius.</text:p>
      <text:p text:style-name="P102">15. Ugdymo grupės komplektuojamos iki rugsėjo 30 d.</text:p>
      <text:p text:style-name="P103">16. Ugdymo grupė gali būti sudaryta iš vienos lyties mokinių arba mišri.</text:p>
      <text:p text:style-name="P104">17. Komandinių sporto šakų mokinių amžiaus skirtumas gali būti ne didesnis nei 3 metai.</text:p>
      <text:p text:style-name="P105">18. Komplektuojant individualios sporto šakos mokinių ugdymo grupes netaikomi amžiaus skirtumo ribojimai.</text:p>
      <text:p text:style-name="P106">19. Jei mėnesį pratybas lanko mažiau nei 2/3 grupės mokinių, ugdymo grupė turi būti išformuojama.</text:p>
      <text:p text:style-name="P107"/>
      <text:p text:style-name="P108"><text:span text:style-name="T109">V</text:span><text:span text:style-name="T110"><text:s/>SKYRIUS</text:span></text:p>
      <text:p text:style-name="P111"><text:span text:style-name="T112">MOKINIŲ IŠBRAUKIMAS IŠ SĄRAŠŲ</text:span></text:p>
      <text:p text:style-name="P113"/>
      <text:p text:style-name="P114">20. Mokiniai iš Centro mokinių sąrašų išbraukiami direktoriaus įsakymu šiais atvejais:</text:p>
      <text:p text:style-name="P115">20.1. mokiniams baigus centrą;</text:p>
      <text:p text:style-name="P116">20.2. mokinių tėvų (globėju, rūpintoju) raštišku prašymu;</text:p>
      <text:p text:style-name="P117">20.3. dėl pareigų, numatytų Centro nuostatuose ir Centro darbo tvarkos taisyklėse, nesilaikymo;</text:p>
      <text:p text:style-name="P118">20.4. Centro mokytojų tarybai priėmus nutarimą dėl mokinio pašalinimo iš Centro;</text:p>
      <text:p text:style-name="P119">20.5. mokinių tėvams (globėjams, rūpintojams) pažeidus neformaliojo švietimo sutartyje numatytus įsipareigojimus.</text:p>
      <text:p text:style-name="P120"/>
      <text:p text:style-name="P121"><text:span text:style-name="T122">VI</text:span><text:span text:style-name="T123"><text:s/>SKYRIUS</text:span></text:p>
      <text:p text:style-name="P124"><text:span text:style-name="T125">BAIGIAMOSIOS NUOSTATOS</text:span></text:p>
      <text:p text:style-name="P126"/>
      <text:p text:style-name="P127">21. Mokinių priėmimo į Centrą tvarkos aprašo keitimus, pildymus tvirtina Joniškio rajono savivaldybės taryba.</text:p>
      <text:p text:style-name="P128">22. Apie mokinių priėmimą į Centrą bei siūlomas programas kiekvienais metais skelbiama Centro interneto svetainėje.</text:p>
      <text:p text:style-name="P129"><text:span text:style-name="T13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4T06:10:00Z</meta:creation-date>
    <dc:date>2018-09-04T06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21" meta:character-count="4927" meta:row-count="140" meta:non-whitespace-character-count="4355"/>
  </office:meta>
</office:document-meta>
</file>