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361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361in"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0 M. RUGPJŪČIO 31 D. NUTARIMO NR. 1243 „DĖL EKSTREMALIŲJŲ SITUACIJŲ SKELBIMO IR ATŠAUKIMO TVARKOS APRAŠO PATVIRTINIMO“ PAKEITIMO</text:span></text:p>
      <text:p text:style-name="P16"/>
      <text:p text:style-name="P17"><text:span text:style-name="T18">2014 m. balandžio 16 d.</text:span><text:span text:style-name="T19"><text:s/>Nr.<text:s/></text:span><text:span text:style-name="T20">353</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Pakeisti Ekstremaliųjų situacijų skelbimo ir atšaukimo tvarkos aprašą, patvirtintą Lietuvos Respublikos Vyriausybės 2010 m. rugpjūčio 31 d. nutarimu Nr. 1243 ,,Dėl Ekstremaliųjų situacijų skelbimo ir atšaukimo tvarkos aprašo patvirtinimo“</text:span><text:span text:style-name="T29">:</text:span></text:p>
      <text:p text:style-name="P30"><text:span text:style-name="T31">1</text:span><text:span text:style-name="T32">. Pakeisti 5 punktą ir jį išdėstyti taip:<text:s/></text:span></text:p>
      <text:p text:style-name="P33"><text:span text:style-name="T34">„</text:span><text:span text:style-name="T35">5. Savivaldybės administracijos direktorius, esant Aprašo 3 punkte nustatytoms sąlygoms, priima įsakymą, kuriuo skelbia toje savivaldybėje savivaldybės lygio ekstremaliąją situaciją.“</text:span></text:p>
      <text:p text:style-name="P36"><text:span text:style-name="T37">2</text:span><text:span text:style-name="T38">. Pakeisti 7 punktą ir jį išdėstyti taip:<text:s/></text:span></text:p>
      <text:p text:style-name="P39"><text:span text:style-name="T40">„</text:span><text:span text:style-name="T41">7</text:span><text:span text:style-name="T42">.<text:s/></text:span><text:span text:style-name="T43">Savivaldybės administracijos direktorius, išnykus Aprašo 3 punkte nustatytoms sąlygoms, neatsižvelgdamas į tai, ar pateiktas Aprašo 6 punkte nurodytas siūlymas, nedelsdamas, bet ne vėliau kaip per 5 darbo dienas, priima įsakymą, kuriuo atšaukia toje savivaldybėje savivaldybės lygio ekstremaliąją situaciją</text:span><text:span text:style-name="T44">.</text:span><text:span text:style-name="T45">“</text:span></text:p>
      <text:p text:style-name="P46"><text:span text:style-name="T47">3</text:span><text:span text:style-name="T48">. Pakeisti 8 punktą ir jį išdėstyti taip:<text:s/></text:span></text:p>
      <text:p text:style-name="P49"><text:span text:style-name="T50">„</text:span><text:span text:style-name="T51">8.<text:s/></text:span><text:span text:style-name="T52">Valstybės lygio ekstremalioji situacija skelbiama, kai<text:s/></text:span><text:span text:style-name="T53">ekstremalioji situacija atitinka Lietuvos Respublikos civilinės saugos įstatyme nustatytus valstybės lygio ekstremaliosios situacijos požymius.</text:span><text:span text:style-name="T54">“</text:span></text:p>
      <text:p text:style-name="P55"><text:span text:style-name="T56">4</text:span><text:span text:style-name="T57">. Pakeisti 14 punktą ir jį išdėstyti taip:<text:s/></text:span></text:p>
      <text:p text:style-name="P58"><text:span text:style-name="T59">„</text:span><text:span text:style-name="T60">14. Jeigu dėl ekstremaliojo įvykio susidaro padėtis, kuri gali sukelti staigų didelį pavojų gyventojų gyvybei ar sveikatai, turtui, aplinkai arba gyventojų žūtį, sužalojimą, padaryti kitą žalą ir apima ne visą valstybės teritoriją, bet viršija trijų savivaldybių teritorijų ribas, arba jeigu savivaldybės lygio ekstremalioji situacija<text:s/></text:span><text:span text:style-name="T61">trunka ilgiau nei 6 mėnesius</text:span><text:span text:style-name="T62">, valstybės lygio ekstremalioji situacija gali būti skelbiama ir atšaukiama ne visoje šalies teritorijoje, o tam tikrose savivaldybėse.“</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Vidaus reikalų ministras</text:span><text:span text:style-name="T7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5T06:35:00Z</meta:creation-date>
    <dc:date>2014-05-15T06:35:00Z</dc:date>
    <meta:print-date>2014-04-16T10:13:00Z</meta:print-date>
    <meta:template xlink:href="Normal" xlink:type="simple"/>
    <meta:editing-cycles>2</meta:editing-cycles>
    <meta:editing-duration>PT0S</meta:editing-duration>
    <meta:document-statistic meta:page-count="1" meta:paragraph-count="36" meta:word-count="247" meta:character-count="2026" meta:row-count="113" meta:non-whitespace-character-count="1815"/>
  </office:meta>
</office:document-meta>
</file>