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50%" fo:text-indent="0.04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2021 METAIS TAIKOMO MINIMALIOJO DARBO UŽMOKESČIO</text:span></text:p>
      <text:p text:style-name="P16"/>
      <text:p text:style-name="P17"><text:span text:style-name="T18">2020 m. spalio 14 d. Nr. 1114</text:span></text:p>
      <text:p text:style-name="P19">Vilnius</text:p>
      <text:p text:style-name="P20"/>
      <text:p text:style-name="P21"/>
      <text:p text:style-name="P22"><text:span text:style-name="T23">Vadovaudamasi Lietuvos Respublikos darbo kodekso 141 straipsnio 3, 4 dalimis ir atsižvelgdama į Lietuvos Respublikos trišalės tarybos 2017 m. rugsėjo 21 d. ir 2020 m. rugsėjo 30 d. rekomendacijas, į šalies ūkio vystymosi rezultatus ir tendencijas, Lietuvos Respublikos Vyriausybė</text:span><text:span text:style-name="T24"><text:s/>nutari</text:span><text:span text:style-name="T25">a:</text:span></text:p>
      <text:p text:style-name="P26"><text:span text:style-name="T27">1</text:span><text:span text:style-name="T28">.</text:span><text:span text:style-name="T29"><text:tab/>Patvirtinti 2021 metais taikomą minimalųjį valandinį atlygį – 3,93 euro ir minimaliąją mėnesinę algą – 642 eurai.</text:span></text:p>
      <text:p text:style-name="P30"><text:span text:style-name="T31">2</text:span><text:span text:style-name="T32">.</text:span><text:span text:style-name="T33"><text:tab/>Rekomenduoti socialiniams partneriams kolektyvinėse sutartyse nustatyti didesnius dydžius negu šio nutarimo 1 punkte nustatyti minimaliojo valandinio atlygio ir minimaliosios mėnesinės algos dydžiai.</text:span></text:p>
      <text:p text:style-name="P34"><text:span text:style-name="T35">3</text:span><text:span text:style-name="T36">.</text:span><text:span text:style-name="T37"><text:tab/>Prašyti Lietuvos Respublikos trišalės tarybos pateikti rekomendaciją dėl minimaliojo darbo užmokesčio iki 2020 m. gruodžio 11 d., jei Lietuvos Respublikos finansų ministerija 2020 m. gruodžio mėnesį paskelbs atnaujintą Lietuvos ekonominės raidos scenarijų, kuriame bus numatyta, kad 2021 m. nedarbo lygis Lietuvoje bus didesnis nei 8,5 proc., o 2021 m. šalies ūkio vidutinio mėnesinio bruto darbo užmokesčio augimas – mažesnis nei 2 proc.</text:span></text:p>
      <text:p text:style-name="P38"/>
      <text:p text:style-name="P39"/>
      <text:p text:style-name="P40"/>
      <text:p text:style-name="P41">Ministras Pirmininkas<text:tab/>Saulius Skvernelis</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09:12:00Z</meta:creation-date>
    <dc:date>2020-10-15T09:12:00Z</dc:date>
    <meta:print-date>2017-07-10T05:31:00Z</meta:print-date>
    <meta:template xlink:href="Normal.dotm" xlink:type="simple"/>
    <meta:editing-cycles>2</meta:editing-cycles>
    <meta:editing-duration>PT0S</meta:editing-duration>
    <meta:user-defined meta:name="_NewReviewCycle"/>
    <meta:user-defined meta:name="_EmailSubject">DĖL 2021 METAIS TAIKOMO MINIMALIOJO DARBO UŽMOKESČIO</meta:user-defined>
    <meta:user-defined meta:name="_AuthorEmail">Viktorija.Trachimovic@socmin.lt</meta:user-defined>
    <meta:user-defined meta:name="_AuthorEmailDisplayName">Viktorija Trachimovič</meta:user-defined>
    <meta:user-defined meta:name="_ReviewingToolsShownOnce"/>
    <meta:document-statistic meta:page-count="1" meta:paragraph-count="2" meta:word-count="195" meta:character-count="1310" meta:row-count="9" meta:non-whitespace-character-count="1117"/>
  </office:meta>
</office:document-meta>
</file>