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line-height="115%" fo:text-indent="0.5in"/>
      <style:text-properties fo:hyphenate="false"/>
    </style:style>
    <style:style style:name="T16" style:parent-style-name="DefaultParagraphFont" style:family="text">
      <style:text-properties style:font-weight-complex="bold" fo:color="#000000" style:font-size-complex="12pt" style:language-asian="ar" style:country-asian="SA"/>
    </style:style>
    <style:style style:name="P1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8" style:parent-style-name="DefaultParagraphFont" style:family="text">
      <style:text-properties style:font-weight-complex="bold" fo:color="#000000" fo:letter-spacing="0.0416in" style:font-size-complex="12pt" style:language-asian="ar" style:country-asian="SA"/>
    </style:style>
    <style:style style:name="T19" style:parent-style-name="DefaultParagraphFont" style:family="text">
      <style:text-properties style:font-weight-complex="bold" fo:color="#000000" fo:letter-spacing="0.0416in" style:font-size-complex="12pt" style:language-asian="ar" style:country-asian="SA"/>
    </style:style>
    <style:style style:name="T20" style:parent-style-name="DefaultParagraphFont" style:family="text">
      <style:text-properties fo:font-weight="bold" style:font-weight-asian="bold" fo:color="#000000" fo:font-size="10pt" style:font-size-asian="10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style:font-weight-complex="bold" fo:color="#000000" fo:letter-spacing="0.0416in" style:font-size-complex="12pt" style:language-asian="ar" style:country-asian="SA"/>
    </style:style>
    <style:style style:name="P2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text-indent="0.4923in"/>
      <style:text-properties style:font-weight-complex="bold" style:font-size-complex="12pt" style:language-asian="ar" style:country-asian="SA"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fo:margin-left="3.543in">
        <style:tab-stops/>
      </style:paragraph-properties>
      <style:text-properties fo:hyphenate="false"/>
    </style:style>
    <style:style style:name="P33" style:parent-style-name="Normal" style:master-page-name="MPF1" style:family="paragraph">
      <style:paragraph-properties fo:break-before="page" fo:margin-left="3.543in" style:page-number="1">
        <style:tab-stops/>
      </style:paragraph-properties>
      <style:text-properties style:font-name-asian="Arial Unicode MS" style:font-size-complex="12pt" style:language-asian="lt" style:country-asian="LT" fo:hyphenate="false"/>
    </style:style>
    <style:style style:name="P35" style:parent-style-name="Normal" style:family="paragraph">
      <style:paragraph-properties fo:margin-left="3.543in">
        <style:tab-stops/>
      </style:paragraph-properties>
      <style:text-properties style:font-name-asian="Arial Unicode MS" style:font-size-complex="12pt" style:language-asian="lt" style:country-asian="LT"/>
    </style:style>
    <style:style style:name="P36"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37"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38"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39"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text-properties fo:font-weight="bold" style:font-weight-asian="bold"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indent="0.5in"/>
    </style:style>
    <style:style style:name="P85" style:parent-style-name="Normal" style:family="paragraph">
      <style:paragraph-properties fo:widows="0" fo:orphans="0" fo:text-align="center">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2798in"/>
          <style:tab-stop style:type="left" style:position="4.4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center">
        <style:tab-stops>
          <style:tab-stop style:type="left" style:position="0.6895in"/>
        </style:tab-stops>
      </style:paragraph-properties>
    </style:style>
    <style:style style:name="P162" style:parent-style-name="Normal" style:family="paragraph">
      <style:paragraph-properties fo:widows="0" fo:orphans="0"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in"/>
    </style:style>
    <style:style style:name="P225" style:parent-style-name="Normal" style:family="paragraph">
      <style:paragraph-properties fo:widows="0" fo:orphans="0" fo:text-align="center">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center">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P303" style:parent-style-name="Normal" style:family="paragraph">
      <style:paragraph-properties fo:widows="0" fo:orphans="0" fo:text-align="center">
        <style:tab-stops>
          <style:tab-stop style:type="left" style:position="0.689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center">
        <style:tab-stops>
          <style:tab-stop style:type="left" style:position="0in"/>
          <style:tab-stop style:type="left" style:position="0.7875in"/>
          <style:tab-stop style:type="left" style:position="0.9847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8861in"/>
        </style:tab-stops>
      </style:paragraph-properties>
    </style:style>
    <style:style style:name="P347" style:parent-style-name="Normal" style:family="paragraph">
      <style:paragraph-properties fo:widows="0" fo:orphans="0" fo:text-align="center">
        <style:tab-stops>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center">
        <style:tab-stops>
          <style:tab-stop style:type="left" style:position="0.8861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8861in"/>
        </style:tab-stops>
      </style:paragraph-properties>
    </style:style>
    <style:style style:name="P376" style:parent-style-name="Normal" style:family="paragraph">
      <style:paragraph-properties fo:widows="0" fo:orphans="0" fo:text-align="center">
        <style:tab-stops>
          <style:tab-stop style:type="left" style:position="0.689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text-properties style:font-size-complex="12pt" fo:language="en" fo:country="US" style:language-asian="lt" style:country-asian="LT"/>
    </style:style>
    <style:style style:name="P382" style:parent-style-name="Normal" style:family="paragraph">
      <style:paragraph-properties fo:widows="0" fo:orphans="0"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7875in"/>
        </style:tab-stops>
      </style:paragraph-properties>
    </style:style>
    <style:style style:name="P429" style:parent-style-name="Normal" style:family="paragraph">
      <style:paragraph-properties fo:widows="0" fo:orphans="0" fo:text-align="center">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8861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4923in">
        <style:tab-stops>
          <style:tab-stop style:type="left" style:position="0.8861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104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9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118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145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97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118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111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111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9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8861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center"/>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widows="0" fo:orphans="0"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h text:style-name="P8" text:outline-level="2">ĮSAKYMAS</text:h>
      <text:p text:style-name="P9"><text:span text:style-name="T10">DĖL ŠIAULIŲ MIESTO SAVIVALDYBĖS ADMINISTRACIJOS DIREKTORIAUS 2020 M. BALANDŽIO 8 D. ĮSAKYMO NR. A-477 „DĖL DUOMENŲ SUBJEKTŲ TEISIŲ ĮGYVENDINIMO ŠIAULIŲ MIESTO SAVIVALDYBĖS ADMINISTRACIJOJE TAISYKLIŲ PATVIRTINIMO“ PAKEITIMO</text:span></text:p>
      <text:p text:style-name="P11"/>
      <text:p text:style-name="P12">2023 m. lapkričio 13 d. Nr. A-1092</text:p>
      <text:h text:style-name="P13" text:outline-level="4">Šiauliai</text:h>
      <text:p text:style-name="P14"/>
      <text:p text:style-name="P15"><text:span text:style-name="T16">Vadovaudamasis Lietuvos Respublikos vietos savivaldos įstatymo 34 straipsnio 6 dalies 2 punktu, 2016 m. balandžio 27 d. Europos Parlamento ir Tarybos reglamentu (ES) 2016/679 dėl fizinių asmenų apsaugos tvarkant asmens duomenis ir dėl laisvo tokių duomenų judėjimo ir kuriuo panaikinama Direktyva 95/46/EB,</text:span></text:p>
      <text:p text:style-name="P17"><text:span text:style-name="T18">1</text:span><text:span text:style-name="T19">.Pakeičiu</text:span><text:span text:style-name="T20"><text:s/></text:span><text:span text:style-name="T21">Duomenų subjektų teisių įgyvendinimo Šiaulių miesto savivaldybės administracijoje taisykles, patvirtintas Šiaulių miesto savivaldybės administracijos direktoriaus 2020 m. balandžio 8 d. įsakymo Nr. A-477 „Dėl Duomenų subjektų teisių įgyvendinimo Šiaulių miesto savivaldybės administracijoje taisyklių patvirtinimo“ 1 punktu ir išdėstau jas nauja redakcija (pridedama).</text:span><text:span text:style-name="T22"><text:s text:c="3"/></text:span></text:p>
      <text:p text:style-name="P23"><text:span text:style-name="T24">2</text:span><text:span text:style-name="T25">. Į p a r e i g o j u Šiaulių miesto savivaldybės administracijos Bendrųjų reikalų skyrių supažindinti su šiuo įsakymu visų Šiaulių miesto savivaldybės administracijos struktūrinių padalinių ir į padalinius neįeinančius valstybės tarnautojus ir darbuotojus, per dokumentų valdymo sistemą DVS „Avilys“.</text:span></text:p>
      <text:p text:style-name="P26"/>
      <text:p text:style-name="P27"/>
      <text:p text:style-name="P28"><text:span text:style-name="T29">Administracijos direktorius</text:span><text:span text:style-name="T30"><text:tab/></text:span><text:span text:style-name="T31"><text:tab/><text:s text:c="47"/>Antanas Bartulis</text:span></text:p>
      <text:p text:style-name="P32"/>
      <text:soft-page-break/>
      <text:p text:style-name="P33">PATVIRTINTA</text:p>
      <text:p text:style-name="P35">Šiaulių miesto savivaldybės administracijos<text:s/></text:p>
      <text:p text:style-name="P36">direktoriaus 2020 m. balandžio 8 d. įsakymu Nr. A-477</text:p>
      <text:p text:style-name="P37">(Šiaulių miesto savivaldybės administracijos<text:s/></text:p>
      <text:p text:style-name="P38">direktoriaus 2023 m. lapkričio 13 d. įsakymo <text:s text:c="2"/>Nr. A-1092 <text:s text:c="3"/>redakcija)</text:p>
      <text:p text:style-name="P39"/>
      <text:p text:style-name="P40"><text:span text:style-name="T41">DUOMENŲ SUBJEKTŲ TEISIŲ ĮGYVENDINIMO ŠIAULIŲ MIESTO SAVIVALDYBĖS ADMINISTRACIJOJE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uomenų subjektų teisių įgyvendinimo Šiaulių miesto savivaldybės administracijoje taisyklės (toliau – Taisyklės) reglamentuoja duomenų subjektų teisių, įtvirtintų 2016 m. balandžio 27 d. Europos Parlamento ir Tarybos reglamente (ES) 2016/679</text:span><text:span text:style-name="T52"><text:s/></text:span><text:span text:style-name="T53">dėl fizinių asmenų apsaugos tvarkant asmens duomenis ir dėl laisvo tokių duomenų judėjimo ir kuriuo panaikinama Direktyva 95/46/EB (toliau – Reglamentas), įgyvendinimo tvarką Šiaulių miesto savivaldybės administracijoje (toliau – Administracija).</text:span></text:p>
      <text:p text:style-name="P54"><text:span text:style-name="T55">2</text:span><text:span text:style-name="T56">. Taisyklėse vartojamos sąvokos suprantamos taip, kaip jos apibrėžtos Reglamente.</text:span></text:p>
      <text:p text:style-name="P57"><text:span text:style-name="T58">3</text:span><text:span text:style-name="T59">. Duomenų subjektai turi šias teises, įtvirtintas Reglamente:</text:span></text:p>
      <text:p text:style-name="P60"><text:span text:style-name="T61">3.1</text:span><text:span text:style-name="T62">. teisę žinoti (būti informuotam) apie savo asmens duomenų tvarkymą Administracijoje;</text:span></text:p>
      <text:p text:style-name="P63"><text:span text:style-name="T64">3.2</text:span><text:span text:style-name="T65">. teisę susipažinti su Administracijoje tvarkomais savo asmens duomenimis;</text:span></text:p>
      <text:p text:style-name="P66"><text:span text:style-name="T67">3.3</text:span><text:span text:style-name="T68">. teisę reikalauti ištaisyti asmens duomenis;</text:span></text:p>
      <text:p text:style-name="P69"><text:span text:style-name="T70">3.4</text:span><text:span text:style-name="T71">. teisę reikalauti ištrinti asmens duomenis („teisė būti pamirštam“);</text:span></text:p>
      <text:p text:style-name="P72"><text:span text:style-name="T73">3.5</text:span><text:span text:style-name="T74">. teisę apriboti asmens duomenų tvarkymą;</text:span></text:p>
      <text:p text:style-name="P75"><text:span text:style-name="T76">3.6</text:span><text:span text:style-name="T77">. teisę nesutikti su asmens duomenų tvarkymu;</text:span></text:p>
      <text:p text:style-name="P78"><text:span text:style-name="T79">3.7</text:span><text:span text:style-name="T80">. teisę į asmens duomenų perkeliamumą;</text:span></text:p>
      <text:p text:style-name="P81"><text:span text:style-name="T82">3.8</text:span><text:span text:style-name="T83">. teisę reikalauti, kad nebūtų taikomas tik automatizuotu duomenų tvarkymu, įskaitant profiliavimą, grindžiamas sprendimas.</text:span></text:p>
      <text:p text:style-name="P84"/>
      <text:p text:style-name="P85"><text:span text:style-name="T86">II</text:span><text:span text:style-name="T87"><text:s/>SKYRIUS</text:span></text:p>
      <text:p text:style-name="P88"><text:span text:style-name="T89">TEISĖ ŽINOTI (BŪTI INFORMUOTAM) APIE SAVO ASMENS DUOMENŲ TVARKYMĄ</text:span></text:p>
      <text:p text:style-name="P90"/>
      <text:p text:style-name="P91"><text:span text:style-name="T92">4</text:span><text:span text:style-name="T93">. Administracija</text:span><text:span text:style-name="T94"><text:s/>informuoja duomenų subjektus apie asmens duomenų tvarkymą užtikrindama sąžiningumo ir skaidrumo principų įgyvendinimą</text:span><text:span text:style-name="T95">.</text:span></text:p>
      <text:p text:style-name="P96"><text:span text:style-name="T97">5</text:span><text:span text:style-name="T98">. Informaciją apie Administracijoje</text:span><text:span text:style-name="T99"><text:s/></text:span><text:span text:style-name="T100">atliekamą duomenų subjekto asmens duomenų tvarkymą, nurodytą Reglamento 13 ir 14 straipsniuose, pateikiant:<text:s/></text:span></text:p>
      <text:p text:style-name="P101"><text:span text:style-name="T102">5.1</text:span><text:span text:style-name="T103">. informaciją Administracijoje esančiuose informaciniuose stenduose, Šiaulių miesto savivaldybės interneto svetainės<text:s/></text:span><text:span text:style-name="T104">www.siauliai.lt</text:span><text:span text:style-name="T105"><text:s/>skiltyje „Asmens duomenų apsauga“, Administracijos leidžiamuose informaciniuose leidiniuose, skrajutėse, spaudoje, elektroniniu paštu, asmeniškai ir pan.;</text:span></text:p>
      <text:p text:style-name="P106"><text:span text:style-name="T107">5.2</text:span><text:span text:style-name="T108">. bendravimo su duomenų subjektu metu tokiu būdu, kokiu duomenų subjektas kreipiasi į Administraciją;<text:s/></text:span></text:p>
      <text:p text:style-name="P109"><text:span text:style-name="T110">5.3</text:span><text:span text:style-name="T111">.<text:s/></text:span><text:span text:style-name="T112">vykdant vaizdo stebėjimą, duomenų subjektai prieš patenkant į patalpas ar teritoriją, kurioje vykdomas vaizdo stebėjimas, informuojami apie vykdomą vaizdo stebėjimą informacinėse lentelėse, nurodant, kad yra vykdomas vaizdo stebėjimas, duomenų valdytojo juridinio asmens pavadinimą, kontaktinius duomenis, vaizdo stebėjimo tikslą ir informaciją, kur galima rasti platesnę informaciją apie vykdomą vaizdo stebėjimą;</text:span></text:p>
      <text:p text:style-name="P113"><text:span text:style-name="T114">5.4</text:span><text:span text:style-name="T115">.<text:s/></text:span><text:span text:style-name="T116">duomenų subjektų informavimas, kad Administracijoje teikiamos žodinės konsultacijos telefonu bus įrašomos;</text:span></text:p>
      <text:p text:style-name="P117"><text:span text:style-name="T118">5.5</text:span><text:span text:style-name="T119">. kitais būdais, atsižvelgus į vykdomų duomenų tvarkymo veiksmų pobūdį ir operacijos specifiką.<text:s/></text:span></text:p>
      <text:p text:style-name="P120"><text:span text:style-name="T121">6</text:span><text:span text:style-name="T122">.<text:s/></text:span><text:span text:style-name="T123">Kai asmens duomenys renkami iš duomenų subjektų, įgyvendinant duomenų subjektų teisę būti informuotiems apie duomenų tvarkymą, duomenų subjektui turi būti pateikiama visa Reglamento 13 straipsnyje nurodyta informacija.<text:s/></text:span><text:span text:style-name="T124">Informaciją rekomenduojama teikti pagal Taisyklių 1 priede pateiktą formą. <text:s/></text:span></text:p>
      <text:p text:style-name="P125"><text:span text:style-name="T126">7</text:span><text:span text:style-name="T127">. Kai asmens duomenys renkami ne iš duomenų subjekto, duomenų subjektui turi būti pateikiama visa Reglamento 14 straipsnyje nurodyta informacija,<text:s/></text:span><text:span text:style-name="T128">laikantis Taisyklių 8.1. – 8.3. papunkčiuose nustatytų terminų.<text:s/></text:span><text:span text:style-name="T129">Informaciją rekomenduojama teikti pagal Taisyklių 1 priede pateiktą formą. <text:s/></text:span></text:p>
      <text:p text:style-name="P130"><text:span text:style-name="T131">8</text:span><text:span text:style-name="T132">. Kai duomenų subjekto duomenys renkami ne tiesiogiai iš duomenų subjekto, apie šio duomenų subjekto asmens duomenų tvarkymą informuojama:<text:s/></text:span></text:p>
      <text:p text:style-name="P133"><text:span text:style-name="T134">8.1</text:span><text:span text:style-name="T135">. <text:s/></text:span><text:span text:style-name="T136">per pagrįstą laikotarpį nuo asmens duomenų gavimo, bet ne vėliau kaip per vieną mėnesį, atsižvelgiant į konkrečias asmens duomenų tvarkymo aplinkybes;<text:s/></text:span></text:p>
      <text:p text:style-name="P137"><text:span text:style-name="T138">8.2</text:span><text:span text:style-name="T139">. <text:s/>jeigu asmens duomenys bus naudojami ryšiams su duomenų subjektu palaikyti – ne vėliau kaip pirmą kartą susisiekiant su tuo duomenų subjektu; arba<text:s/></text:span></text:p>
      <text:p text:style-name="P140"><text:span text:style-name="T141">8.3</text:span><text:span text:style-name="T142">. jeigu numatoma asmens duomenis atskleisti kitam duomenų gavėjui – ne vėliau kaip atskleidžiant duomenis pirmą kartą.<text:s/></text:span></text:p>
      <text:p text:style-name="P143"><text:span text:style-name="T144">9</text:span><text:span text:style-name="T145">. Administracija turi teisę atsisakyti įgyvendinti duomenų subjekto teisę būti informuotam apie duomenų tvarkymą, jeigu:</text:span></text:p>
      <text:p text:style-name="P146"><text:span text:style-name="T147">9.1</text:span><text:span text:style-name="T148">. duomenų subjektas jau turi šią informaciją;</text:span></text:p>
      <text:p text:style-name="P149"><text:span text:style-name="T150">9.2</text:span><text:span text:style-name="T151">. duomenų subjekto informavimas yra neįmanomas arba tam reikėtų neproporcingų pastangų;</text:span></text:p>
      <text:p text:style-name="P152"><text:span text:style-name="T153">9.3</text:span><text:span text:style-name="T154">. asmens duomenų gavimas ar atskleidimas aiškiai nustatytas Europos Sąjungos teisės aktuose arba Lietuvos Respublikos teisės aktuose, kuriuose nustatytos tinkamos teisėtų duomenų subjektų interesų apsaugos priemonės;</text:span></text:p>
      <text:p text:style-name="P155"><text:span text:style-name="T156">9.4</text:span><text:span text:style-name="T157">. asmens duomenys privalo išlikti konfidencialūs, laikantis Europos Sąjungos teisės aktuose arba Lietuvos Respublikos teisės aktuose reglamentuojamos profesinės paslapties prievolės.</text:span></text:p>
      <text:p text:style-name="P158"><text:span text:style-name="T159">10</text:span><text:span text:style-name="T160">. Kai asmens duomenys renkami iš duomenų subjekto, Reglamento 13 straipsnyje nurodyta informacija apie duomenų subjektų asmens duomenų tvarkymą, pateikiama asmens duomenų gavimo metu.</text:span></text:p>
      <text:p text:style-name="P161"/>
      <text:p text:style-name="P162"><text:span text:style-name="T163">III</text:span><text:span text:style-name="T164"><text:s/>SKYRIUS</text:span></text:p>
      <text:p text:style-name="P165"><text:span text:style-name="T166">TEISĖ SUSIPAŽINTI SU SAVO ASMENS DUOMENIMIS</text:span></text:p>
      <text:p text:style-name="P167"/>
      <text:p text:style-name="P168"><text:span text:style-name="T169">11</text:span><text:span text:style-name="T170">. Duomenų subjektas, įgyvendindamas teisę susipažinti su Administracijos tvarkomais savo asmens duomenimis, turi teisę gauti informaciją:</text:span></text:p>
      <text:p text:style-name="P171"><text:span text:style-name="T172">11.1</text:span><text:span text:style-name="T173">. kokiu tikslu tvarkomi jo asmens duomenys;</text:span></text:p>
      <text:p text:style-name="P174"><text:span text:style-name="T175">11.2</text:span><text:span text:style-name="T176">. kokių asmens duomenų kategorijų duomenis Administracija tvarko;</text:span></text:p>
      <text:p text:style-name="P177"><text:span text:style-name="T178">11.3</text:span><text:span text:style-name="T179">. duomenų gavėjai arba jų kategorijos, kuriems buvo arba bus atskleisti asmens duomenys;</text:span></text:p>
      <text:p text:style-name="P180"><text:span text:style-name="T181">11.4</text:span><text:span text:style-name="T182">.<text:s/></text:span><text:span text:style-name="T183">kai įmanoma, numatomą asmens duomenų saugojimo laikotarpį arba kriterijus, pagal kuriuos nustatomas asmens duomenų saugojimo laikotarpis</text:span><text:span text:style-name="T184">;</text:span></text:p>
      <text:p text:style-name="P185"><text:span text:style-name="T186">11.5</text:span><text:span text:style-name="T187">. kai asmens duomenys renkami ne iš<text:s/></text:span><text:span text:style-name="T188">duomenų subjekto, visa turima informacija apie jų šaltinius</text:span><text:span text:style-name="T189">;</text:span></text:p>
      <text:p text:style-name="P190"><text:span text:style-name="T191">11.6</text:span><text:span text:style-name="T192">.<text:s/></text:span><text:span text:style-name="T193">gauti informaciją apie tai, kad esama automatizuoto sprendimų priėmimo, įskaitant profiliavimą, ir informaciją apie loginį jo pagrindimą, taip pat tokio duomenų tvarkymo reikšmę ir numatomas pasekmes duomenų subjektui;</text:span></text:p>
      <text:p text:style-name="P194"><text:span text:style-name="T195">11.7</text:span><text:span text:style-name="T196">. kai duomenų subjekto asmens duomenys perduodami į trečiąją valstybę arba tarptautinei organizacijai, gauti informaciją apie tinkamas su duomenų perdavimu susijusias apsaugos priemones.</text:span></text:p>
      <text:p text:style-name="P197"><text:span text:style-name="T198">12</text:span><text:span text:style-name="T199">. Administracijos atsakyme duomenų subjektui, be Taisyklių 11 punkte nurodytos informacijos, privalo būti pateikta informacija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text:span></text:p>
      <text:p text:style-name="P200"><text:span text:style-name="T201">13</text:span><text:span text:style-name="T202">. Duomenų subjektui paprašius, Administracija turi pateikti konkrečių asmens duomenų kopiją. Konkretūs dokumentai, kuriuose yra prašymą pateikusio asmens duomenys, duomenų subjektams gali būti teikiami, jeigu Administracijai taip yra patogiau įgyvendinti duomenų subjekto prašymą. Duomenų subjektas turi teisę prašyti, kad jam būtų pateikta tvarkomų asmens duomenų kopija kita forma, nei Administracija pateikia, tačiau už tai gali būti imamas mokestis, apskaičiuotas pagal administracines išlaidas.</text:span></text:p>
      <text:p text:style-name="P203"><text:span text:style-name="T204">14</text:span><text:span text:style-name="T205">. Kai Administracijai pateikiamas prašymas susipažinti su savo vaizdo ar telefoninio pokalbio garso įrašo duomenimis, duomenų subjektas turi teisę:</text:span></text:p>
      <text:p text:style-name="P206"><text:span text:style-name="T207">14.1</text:span><text:span text:style-name="T208">. peržiūrėti vaizdo arba perklausyti garso įrašą Administracijos patalpose;</text:span></text:p>
      <text:p text:style-name="P209"><text:span text:style-name="T210">14.2</text:span><text:span text:style-name="T211">. kai įmanoma, gauti vaizdo ar telefoninio pokalbio garso įrašo kopiją kompaktiniame diske arba duomenų subjekto pateiktoje laikmenoje.</text:span></text:p>
      <text:p text:style-name="P212"><text:span text:style-name="T213">15</text:span><text:span text:style-name="T214">. Pateikiamas prašymas susipažinti su vaizdo ar garso įrašo duomenimis turi būti įskaitomas, asmens pasirašytas, prašyme turi būti nurodyta asmens vardas, pavardė, duomenys ryšiui palaikyti, apytikslis vaizdo ar garso įrašymo laikotarpis, telefono numeris, kuriuo buvo skambinta (kai taikoma), ir informacija, kurią iš Taisyklių 14.1–14.2 papunkčiuose nurodytų teisių jis pageidauja įgyvendinti.<text:s/></text:span></text:p>
      <text:p text:style-name="P215"><text:span text:style-name="T216">16</text:span><text:span text:style-name="T217">. Jeigu, renkant informaciją, reikalingą atsakymui parengti, nustatoma, kad:</text:span></text:p>
      <text:p text:style-name="P218"><text:span text:style-name="T219">16.1</text:span><text:span text:style-name="T220">. Administracija tvarko didelį informacijos, susijusios su duomenų subjektu, kiekį ir nėra galimybės visos informacijos duomenų subjektui pateikti, Administracija turi teisę paprašyti duomenų subjekto sukonkretinti pateiktą prašymą;</text:span></text:p>
      <text:p text:style-name="P221"><text:span text:style-name="T222">16.2</text:span><text:span text:style-name="T223">. tam tikra informacija apie duomenų subjektą yra susijusi ir su kitais asmenimis, duomenų subjektui informacijos turi būti pateikiama tiek, kad nebūtų pažeistos kitų asmenų teisės.</text:span></text:p>
      <text:p text:style-name="P224"/>
      <text:p text:style-name="P225"><text:span text:style-name="T226">IV</text:span><text:span text:style-name="T227"><text:s/>SKYRIUS</text:span></text:p>
      <text:p text:style-name="P228"><text:span text:style-name="T229">TEISĖ REIKALAUTI IŠTAISYTI ASMENS DUOMENIS</text:span></text:p>
      <text:p text:style-name="P230"/>
      <text:p text:style-name="P231"><text:span text:style-name="T232">17</text:span><text:span text:style-name="T233">. Duomenų subjektas nustatęs, kad Administracijoje yra tvarkomi netikslūs ar neišsamūs jo asmens duomenys, turi teisę kreiptis su prašymu, kad Administracija ištaisytų tvarkomus netikslius asmens duomenis arba papildytų neišsamius asmens duomenis. Administracija, nedelsdama, bet ne vėliau kaip per 10 darbo dienų, patikrina asmens duomenis ir ištaiso neteisingus, netikslius ar papildo neišsamius tvarkomus asmens duomenis ir (ar) sustabdo tokių asmens duomenų tvarkymo veiksmus, išskyrus saugojimą, kol bus ištaisyti neteisingi, netikslūs ir papildyti neišsamūs asmens duomenys ar asmens duomenys bus sunaikinti.</text:span></text:p>
      <text:p text:style-name="P234"><text:span text:style-name="T235">18</text:span><text:span text:style-name="T236">. Siekdama įsitikinti, kad tvarkomi duomenų subjekto asmens duomenys yra netikslūs ar neišsamūs, Administracija gali duomenų subjekto paprašyti pateikti tai patvirtinančius dokumentus.</text:span></text:p>
      <text:p text:style-name="P237"><text:span text:style-name="T238">19</text:span><text:span text:style-name="T239">. Administracija, nedelsdama, bet ne vėliau kaip per 10 darbo dienų, nuo neišsamių ar netikslių duomenų ištaisymo, informuoja duomenų subjektą apie jo prašymu atliktą asmens duomenų ištaisymą, sunaikinimą ar asmens duomenų tvarkymo veiksmų sustabdymą. Administracija taip pat nedelsdama turi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text:s/></text:span><text:span text:style-name="T240">Duomenų subjektas turi teisę prašyti, kad jam būtų pateikta informacija apie tokius duomenų gavėjus.</text:span></text:p>
      <text:p text:style-name="Normal"/>
      <text:p text:style-name="P241"><text:span text:style-name="T242">V</text:span><text:span text:style-name="T243"><text:s/>SKYRIUS</text:span></text:p>
      <text:p text:style-name="P244"><text:span text:style-name="T245">TEISĖ REIKALAUTI IŠTRINTI ASMENS DUOMENIS („TEISĖS BŪTI PAMIRŠTAM“)</text:span></text:p>
      <text:p text:style-name="P246"/>
      <text:p text:style-name="P247"><text:span text:style-name="T248">20</text:span><text:span text:style-name="T249">. Duomenų subjektai turi teisę reikalauti ištrinti („teisė būti pamirštam“) savo asmens duomenis, išskyrus saugojimą, kai duomenys tvarkomi nesilaikant teisės aktų reikalavimų. Ši teisė nėra absoliuti ir galioja tik esant vienam iš šių pagrindų:</text:span></text:p>
      <text:p text:style-name="P250"><text:span text:style-name="T251">20.1</text:span><text:span text:style-name="T252">. asmens duomenys nebereikalingi, kad būtų pasiekti tikslai, dėl kurių šie duomenys buvo surinkti ar kitaip tvarkomi;</text:span></text:p>
      <text:p text:style-name="P253"><text:span text:style-name="T254">20.2</text:span><text:span text:style-name="T255">. atšauktas duomenų subjekto sutikimas, kuriuo vadovaujantis buvo grindžiamas duomenų subjekto asmens duomenų tvarkymas, ir nėra jokio kito teisinio pagrindo tvarkyti duomenų subjekto asmens duomenis;</text:span></text:p>
      <text:p text:style-name="P256"><text:span text:style-name="T257">20.3</text:span><text:span text:style-name="T258">. asmens duomenys buvo tvarkomi neteisėtai;</text:span></text:p>
      <text:p text:style-name="P259"><text:span text:style-name="T260">20.4</text:span><text:span text:style-name="T261">. asmens duomenų subjektas nesutinka su savo asmens duomenų tvarkymu pagal Reglamento 21 straipsnio 1 dalį ir nėra viršesnių teisėtų priežasčių tvarkyti asmens duomenis;</text:span></text:p>
      <text:p text:style-name="P262"><text:span text:style-name="T263">20.5</text:span><text:span text:style-name="T264">. asmens duomenys turi būti ištrinti, laikantis Europos Sąjungos teisės aktuose arba Lietuvos Respublikos teisės aktuose nustatytos teisinės prievolės.</text:span></text:p>
      <text:p text:style-name="P265"><text:span text:style-name="T266">21</text:span><text:span text:style-name="T267">. Duomenų subjekto prašyme turi būti išsamiai argumentuota, dėl kokių priežasčių yra prašoma ištrinti jo asmens duomenis (prašyme turi būti nurodytas vienas iš Taisyklių 20.1- 20.5 papunkčiuose nurodytų pagrindų).<text:s/></text:span></text:p>
      <text:p text:style-name="P268"><text:span text:style-name="T269">22</text:span><text:span text:style-name="T270">. Teisės reikalauti ištrinti asmens duomenis („teisė būti pamirštam“) Administracija neįgyvendina, kai asmens duomenų tvarkymas yra grindžiamas:</text:span></text:p>
      <text:p text:style-name="P271"><text:span text:style-name="T272">22.1</text:span><text:span text:style-name="T273">. Europos Sąjungos ir Lietuvos Respublikos teisės aktuose nustatytų reikalavimų vykdymu;</text:span></text:p>
      <text:p text:style-name="P274"><text:span text:style-name="T275">22.2</text:span><text:span text:style-name="T276">. archyvavimo tikslais viešojo intereso labui;</text:span></text:p>
      <text:p text:style-name="P277"><text:span text:style-name="T278">22.3</text:span><text:span text:style-name="T279">. siekiant pareikšti, vykdyti arba apginti teisinius interesus.</text:span></text:p>
      <text:p text:style-name="P280"><text:span text:style-name="T281">23</text:span><text:span text:style-name="T282">. Administracija gavusi duomenų subjekto prašymą privalo, nedelsdama, bet ne vėliau kaip per 10 darbo dienų nuo prašymo gavimo dienos, atlikti prašymo įvertinimą, siekdama nustatyti, ar duomenų subjekto pateiktas prašymas yra pagrįstas.</text:span></text:p>
      <text:p text:style-name="P283"><text:span text:style-name="T284">24</text:span><text:span text:style-name="T285">. Jeigu yra nustatoma, kad duomenų subjekto pateiktas prašymas yra pagrįstas, Administracija privalo:</text:span></text:p>
      <text:p text:style-name="P286"><text:span text:style-name="T287">24.1</text:span><text:span text:style-name="T288">. nedelsdama, bet ne vėliau kaip per vieną mėnesį nuo prašymo gavimo dienos ištrinti visus su duomenų subjektu susijusius asmens duomenis;</text:span></text:p>
      <text:p text:style-name="P289"><text:span text:style-name="T290">24.2</text:span><text:span text:style-name="T291">. jeigu nėra galimybių nedelsiant ištrinti duomenų subjekto asmens duomenų, sustabdyti duomenų subjekto asmens duomenų tvarkymo veiksmus;</text:span></text:p>
      <text:p text:style-name="P292"><text:span text:style-name="T293">24.3</text:span><text:span text:style-name="T294">. ne vėliau kaip per 10 darbo dienų nuo asmens duomenų ištrynimo informuoti:</text:span></text:p>
      <text:p text:style-name="P295"><text:span text:style-name="T296">24.3.1</text:span><text:span text:style-name="T297">. duomenų subjektą apie ištrintus asmens duomenis;</text:span></text:p>
      <text:p text:style-name="P298"><text:span text:style-name="T299">24.3.2</text:span><text:span text:style-name="T300">.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span text:style-name="T301">Duomenų subjektas turi teisę prašyti, kad jam būtų pateikta informacija apie tokius duomenų gavėjus.</text:span></text:p>
      <text:p text:style-name="P302"/>
      <text:p text:style-name="P303"><text:span text:style-name="T304">VI</text:span><text:span text:style-name="T305"><text:s/>SKYRIUS</text:span></text:p>
      <text:p text:style-name="P306"><text:span text:style-name="T307">TEISĖ APRIBOTI SAVO ASMENS DUOMENŲ TVARKYMĄ</text:span></text:p>
      <text:p text:style-name="P308"/>
      <text:p text:style-name="P309"><text:span text:style-name="T310">25</text:span><text:span text:style-name="T311">. Duomenų subjektas turi teisę kreiptis į Administraciją su prašymu apriboti savo asmens duomenų tvarkymą, jeigu yra vienas iš šių pagrindų:</text:span></text:p>
      <text:p text:style-name="P312"><text:span text:style-name="T313">25.1</text:span><text:span text:style-name="T314">. kai duomenų subjektas užginčija Administracijos tvarkomų jo asmens duomenų tikslumą. Tokiu atveju duomenų subjekto asmens duomenų tvarkymas gali būti apribotas tokiam laikotarpiui, per kurį duomenų valdytojas patikrina asmens duomenų tikslumą;</text:span></text:p>
      <text:p text:style-name="P315"><text:span text:style-name="T316">25.2</text:span><text:span text:style-name="T317">. kai yra nustatyta, kad duomenų subjekto asmens duomenų tvarkymas buvo neteisėtas ir duomenų subjektas nesutinka, kad asmens duomenys būtų ištrinti, ir vietoje to prašo apriboti jų tvarkymą;</text:span></text:p>
      <text:p text:style-name="P318"><text:span text:style-name="T319">25.3</text:span><text:span text:style-name="T320">. 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321"><text:span text:style-name="T322">25.4</text:span><text:span text:style-name="T323">. kai duomenų subjektas pateikė prašymą Administracijai, kuriame išreiškė nesutikimą, kad Administracija tvarkytų jo asmens duomenis. Tokiu atveju duomenų subjekto asmens duomenų tvarkymas gali būti apribotas tokiam laikotarpiui, per kurį duomenų valdytojas patikrina, ar šis duomenų subjekto prašymas pagrįstas;</text:span></text:p>
      <text:p text:style-name="P324"><text:span text:style-name="T325">25.5</text:span><text:span text:style-name="T326">. kai duomenų subjektas pateikia prašymą ištrinti jo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327"><text:span text:style-name="T328">26</text:span><text:span text:style-name="T329">. Administracija, gavusi duomenų subjekto prašymą, privalo nedelsdama, bet ne vėliau kaip per 10 darbo dienų nuo prašymo gavimo dienos, atlikti prašymo įvertinimą, siekdama nustatyti, ar duomenų subjekto pateiktas prašymas yra pagrįstas.<text:s/></text:span></text:p>
      <text:p text:style-name="P330"><text:span text:style-name="T331">27</text:span><text:span text:style-name="T332">. Jeigu yra nustatoma, kad duomenų subjekto pateiktas prašymas yra pagrįstas, Administracija privalo:</text:span></text:p>
      <text:p text:style-name="P333"><text:span text:style-name="T334">27.1</text:span><text:span text:style-name="T335">. apriboti duomenų subjekto asmens duomenų tvarkymą;</text:span></text:p>
      <text:p text:style-name="P336"><text:span text:style-name="T337">27.2</text:span><text:span text:style-name="T338">. nedelsdama, bet ne vėliau kaip per 10 darbo dienų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339"><text:span text:style-name="T340">27.3</text:span><text:span text:style-name="T341">. ne vėliau kaip per 10 darbo dienų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span text:style-name="T342">Duomenų subjektas turi teisę prašyti, kad jam būtų pateikta informacija apie tokius duomenų gavėjus.</text:span></text:p>
      <text:p text:style-name="P343"><text:span text:style-name="T344">28</text:span><text:span text:style-name="T345">. Kai yra priimamas sprendimas panaikinti apribojimą tvarkyti duomenų subjekto asmens duomenis, Administracija prieš panaikindama apribojimą, privalo raštu informuoti duomenų subjektą.</text:span></text:p>
      <text:p text:style-name="P346"/>
      <text:p text:style-name="P347"><text:span text:style-name="T348">VII</text:span><text:span text:style-name="T349"><text:s/>SKYRIUS</text:span></text:p>
      <text:p text:style-name="P350"><text:span text:style-name="T351">TEISĖ NESUTIKTI SU SAVO ASMENS DUOMENŲ TVARKYMU</text:span></text:p>
      <text:p text:style-name="P352"/>
      <text:p text:style-name="P353"><text:span text:style-name="T354">29</text:span><text:span text:style-name="T355">. Kai duomenų subjekto asmens duomenys tvarkomi siekiant įgyvendinti Administracijai pavestą užduotį, vykdomą viešojo intereso labui, arba vykdant Administracijai pavestas viešosios valdžios funkcijas arba teisėtus Administracijos ar trečiųjų šalių interesus (pavyzdžiui, teikiant duomenis trečiosioms šalims, skelbiant duomenis viešai ir pan.), Administracija duomenų subjektui turi sudaryti galimybę dėl su juo konkrečiu atveju susijusių priežasčių bet kuriuo metu nesutikti su duomenų tvarkymu ir pateikti nesutikimo priežastis.</text:span></text:p>
      <text:p text:style-name="P356"><text:span text:style-name="T357">30</text:span><text:span text:style-name="T358">. Kai duomenų subjekto asmens duomenys tvarkomi tiesioginės rinkodaros tikslais, duomenų subjektas<text:s/></text:span><text:span text:style-name="T359">bet kuriuo metu turi teisę nesutikti, kad su juo susiję asmens duomenys būtų tvarkomi tiesioginės rinkodaros tikslais, įskaitant profiliavimą, kiek jis susijęs su tokia tiesiogine rinkodara.</text:span></text:p>
      <text:p text:style-name="P360"><text:span text:style-name="T361">31</text:span><text:span text:style-name="T362">. Administracija, siekdama įgyvendinti duomenų subjekto teisę nesutikti, kad būtų tvarkomi jo asmens duomenys, prieš pradėdama tvarkyti jo asmens duomenis, turi kreiptis į duomenų subjektą raštu ir nustatyti terminą, per kurį duomenų subjektas gali įgyvendinti savo teisę nesutikti, kad būtų tvarkomi jo asmens duomenys. Apie duomenų subjekto teisę nesutikti su asmens duomenų tvarkymu Administracija gali informuoti ir kitais būdais, pavyzdžiui, pateikdama informaciją žodžiu, interneto svetainėje, skelbimų lentoje ir pan. Administracijos darbuotojas, išsiuntęs pranešimą apie duomenų subjekto teisę nesutikti su domenų tvarkymu ar kitaip informavęs duomenų subjektą, privalo saugoti tai patvirtinančius dokumentus.</text:span></text:p>
      <text:p text:style-name="P363"><text:span text:style-name="T364">32</text:span><text:span text:style-name="T365">. Duomenų subjektas, nesutikdamas, kad būtų tvarkomi jo asmens duomenys, turi pateikti laisvos formos rašytinį pranešimą apie nesutikimą dėl asmens duomenų tvarkymo, išskyrus, kai asmuo apie teisę nesutikti su duomenų tvarkymu informuojamas žodžiu ar kitomis priemonėmis.</text:span></text:p>
      <text:p text:style-name="P366"><text:span text:style-name="T367">33</text:span><text:span text:style-name="T368">. Jeigu yra gaunamas duomenų subjekto nesutikimas ir jis yra teisiškai pagrįstas, t. y. duomenų subjekto nurodytos priežastys yra viršesnės už Administracijos ar trečiųjų šalių interesą duomenis tvarkyti, Administracija, nedelsdama, bet ne vėliau kaip per 10 darbo dienų, nutraukia asmens duomenų tvarkymo veiksmus, išskyrus teisės aktų nustatytus atvejus, ir informuoja duomenų gavėjus, kai tai įmanoma.<text:s/></text:span></text:p>
      <text:p text:style-name="P369"><text:span text:style-name="T370">34</text:span><text:span text:style-name="T371">. Jeigu duomenų subjekto prašymas yra nepagrįstas, Administracija raštu duomenų subjektui nurodo priežastis, 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372"><text:span text:style-name="T373">35</text:span><text:span text:style-name="T374">. Jeigu duomenų subjektas iki Administracijos nustatyto termino nepateikia rašytinio ar kitokios formos pranešimo apie nesutikimą dėl asmens duomenų tvarkymo, iš kurio yra aiški duomenų subjekto valia, laikoma, kad duomenų subjektas neišreiškė nesutikimo, kad būtų tvarkomi jo asmens duomenys, todėl asmens duomenys gali būti tvarkomi.</text:span></text:p>
      <text:p text:style-name="P375"/>
      <text:p text:style-name="P376"><text:span text:style-name="T377">VIII</text:span><text:span text:style-name="T378"><text:s/>SKYRIUS</text:span></text:p>
      <text:p text:style-name="P379"><text:span text:style-name="T380">TEISĖ Į ASMENS DUOMENŲ PERKELIAMUMĄ</text:span></text:p>
      <text:p text:style-name="P381"/>
      <text:p text:style-name="P382"><text:span text:style-name="T383">36</text:span><text:span text:style-name="T384">. Duomenų subjektas turi teisę kreiptis į Administraciją su prašymu gauti su juo susijusius asmens duomenis bei turi teisę prašyti persiųsti Administracijos tvarkomus duomenų subjekto asmens duomenis kitam duomenų valdytojui, jeigu yra šios sąlygos:</text:span></text:p>
      <text:p text:style-name="P385"><text:span text:style-name="T386">36.1</text:span><text:span text:style-name="T387">. duomenų tvarkymas atliekamas duomenų subjekto sutikimu arba duomenų tvarkymas vykdomas remiantis sutartimi tarp Administracijos ir duomenų subjekto;</text:span></text:p>
      <text:p text:style-name="P388"><text:span text:style-name="T389">36.2</text:span><text:span text:style-name="T390">. asmens duomenys yra tvarkomi automatizuotomis priemonėmis;</text:span></text:p>
      <text:p text:style-name="P391"><text:span text:style-name="T392">36.3</text:span><text:span text:style-name="T393">. duomenų subjektas asmens duomenis, kuriuos ketina persiųsti kitam duomenų valdytojui, pateikė Administracijai pats arba per atstovą;</text:span></text:p>
      <text:p text:style-name="P394"><text:span text:style-name="T395">36.4</text:span><text:span text:style-name="T396">. duomenų subjekto pateikti asmens duomenys yra susisteminti bei pateikti įprastai naudojamu ir kompiuteriu skaitomu formatu.</text:span></text:p>
      <text:p text:style-name="P397"><text:span text:style-name="T398">37</text:span><text:span text:style-name="T399">. Duomenų subjektas teisės į duomenų perkeliamumą neturi tų asmens duomenų atžvilgiu, kurie tvarkomi neautomatiniu būdu susistemintose rinkmenose, pavyzdžiui, popierinėse bylose.<text:s/></text:span></text:p>
      <text:p text:style-name="P400"><text:span text:style-name="T401">38</text:span><text:span text:style-name="T402">. Tam, kad būtų įgyvendintas duomenų subjekto prašymas, turi būti įgyvendintos visos Taisyklių 36 punkte nurodytos sąlygos.<text:s/></text:span></text:p>
      <text:p text:style-name="P403"><text:span text:style-name="T404">39</text:span><text:span text:style-name="T405">. Administracija gavusi duomenų subjekto prašymą privalo, nedelsdama, bet ne vėliau kaip per 10 darbo dienų nuo prašymo gavimo dienos, atlikti prašymo įvertinimą, siekdama nustatyti, ar duomenų subjekto pateiktas prašymas yra pagrįstas.</text:span></text:p>
      <text:p text:style-name="P406"><text:span text:style-name="T407">40</text:span><text:span text:style-name="T408">. Jei d</text:span><text:span text:style-name="T409">uomenų subjekto prašymas yra pagrįstas, asmens duomenys, remiantis prašymu, gali būti pateikiami:</text:span></text:p>
      <text:p text:style-name="P410"><text:span text:style-name="T411">40.1</text:span><text:span text:style-name="T412">. duomenų subjektui;</text:span></text:p>
      <text:p text:style-name="P413"><text:span text:style-name="T414">40.2</text:span><text:span text:style-name="T415">. kitam prašyme nurodytam duomenų valdytojui, jeigu:</text:span></text:p>
      <text:p text:style-name="P416"><text:span text:style-name="T417">40.2.1</text:span><text:span text:style-name="T418">. duomenų subjektas prašyme nurodo, kad Administracija asmens duomenis turėtų persiųsti kitam duomenų valdytojui;</text:span></text:p>
      <text:p text:style-name="P419"><text:span text:style-name="T420">40.2.2</text:span><text:span text:style-name="T421">. yra techninės galimybės pateikti asmens duomenis tiesiogiai kitam duomenų valdytojui.</text:span></text:p>
      <text:p text:style-name="P422"><text:span text:style-name="T423">41</text:span><text:span text:style-name="T424">. Jeigu duomenų subjekto prašymas dėl asmens duomenų perkeliamumo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imesnį tvarkymą, kurį atliks kitas duomenų valdytojas.</text:span></text:p>
      <text:p text:style-name="P425"><text:span text:style-name="T426">42</text:span><text:span text:style-name="T427">. Pagal duomenų subjekto prašymą perkelti jo asmens duomenys nėra automatiškai ištrinami. Jeigu duomenų subjektas to pageidauja, turi kreiptis į Administraciją dėl teisės reikalauti ištrinti duomenis („teisės būti pamirštam“) įgyvendinimo Taisyklių nustatyta tvarka ir pateikti atskirą prašymą.</text:span></text:p>
      <text:p text:style-name="P428"/>
      <text:p text:style-name="P429"><text:span text:style-name="T430">IX</text:span><text:span text:style-name="T431"><text:s/>SKYRIUS</text:span></text:p>
      <text:p text:style-name="P432"><text:span text:style-name="T433">TEISĖ REIKALAUTI, KAD NEBŪTŲ TAIKOMAS TIK AUTOMATIZUOTU DUOMENŲ TVARKYMU, ĮSKAITANT PROFILIAVIMĄ, GRINDŽIAMAS SPRENDIMAS</text:span></text:p>
      <text:p text:style-name="P434"/>
      <text:p text:style-name="P435"><text:span text:style-name="T436">43</text:span><text:span text:style-name="T437">. Duomenų subjektas turi teisę reikalauti, kad jo atžvilgiu Administracijoje nebūtų taikomas tik automatizuotu duomenų tvarkymu grindžiamas sprendimas ir toks sprendimas būtų peržiūrėtas. Prašyme turi būti nurodyta, su kokių automatizuotų sprendimų priėmimu asmuo nesutinka.</text:span></text:p>
      <text:p text:style-name="P438"><text:span text:style-name="T439">44</text:span><text:span text:style-name="T440">. Duomenų subjektui kreipųsis dėl automatizuotu duomenų tvarkymu grindžiamo sprendimo peržiūros, A</text:span><text:span text:style-name="T441">dministracijos struktūrinio padalinio ir į padalinį neįeinantis valstybės tarnautojas ir darbuotojas</text:span><text:span text:style-name="T442"><text:s/>(toliau - Administracijos darbuotojas), t</text:span><text:span text:style-name="T443">urintis atitinkamus įgaliojimus ir gebėjimus pakeisti sprendimą</text:span><text:span text:style-name="T444">, turi atlikti išsamų visų svarbių duomenų, įskaitant ir duomenų subjekto pateiktos informacijos, vertinimą.</text:span></text:p>
      <text:p text:style-name="P445"/>
      <text:p text:style-name="P446"><text:span text:style-name="T447">X</text:span><text:span text:style-name="T448"><text:s/>SKYRIUS</text:span></text:p>
      <text:p text:style-name="P449"><text:span text:style-name="T450">PRAŠYMO ĮGYVENDINTI DUOMENŲ SUBJEKTO TEISES PATEIKIMAS<text:s/></text:span></text:p>
      <text:p text:style-name="P451"/>
      <text:p text:style-name="P452"><text:span text:style-name="T453">45</text:span><text:span text:style-name="T454">. Duomenų subjektas Taisyklių 3 punkte nurodytas teises<text:s/></text:span><text:span text:style-name="T455">įgyvendina</text:span><text:span text:style-name="T456"><text:s/>savarankiškai arba per atstovus<text:s/></text:span><text:span text:style-name="T457">ir tik nustačius jo tapatybę.<text:s/></text:span><text:span text:style-name="T458">To nepadarius, duomenų subjekto teisės nėra įgyvendinamos. Ši nuostata netaikoma, jeigu duomenų subjektas kreipiasi dėl informavimo apie asmens duomenų tvarkymą pagal Reglamento 13 ir 14 straipsnius.</text:span><text:span text:style-name="T459"><text:s/></text:span></text:p>
      <text:p text:style-name="P460"><text:span text:style-name="T461">46</text:span><text:span text:style-name="T462">. Kreiptis dėl duomenų subjekto teisių įgyvendinimo duomenų subjektas turi teisę žodžiu</text:span><text:span text:style-name="T463"><text:s/></text:span><text:span text:style-name="T464">arba</text:span><text:span text:style-name="T465"><text:s/></text:span><text:span text:style-name="T466">raštu,</text:span><text:span text:style-name="T467"><text:s/></text:span><text:span text:style-name="T468">pateikiant</text:span><text:span text:style-name="T469"><text:s/></text:span><text:span text:style-name="T470">prašymą</text:span><text:span text:style-name="T471"><text:s/></text:span><text:span text:style-name="T472">asmeniškai,</text:span><text:span text:style-name="T473"><text:s/></text:span><text:span text:style-name="T474">paštu</text:span><text:span text:style-name="T475"><text:s/></text:span><text:span text:style-name="T476">ar</text:span><text:span text:style-name="T477"><text:s/></text:span><text:span text:style-name="T478">elektroninėmis</text:span><text:span text:style-name="T479"><text:s/></text:span><text:span text:style-name="T480">priemonėmis.</text:span></text:p>
      <text:p text:style-name="P481"><text:span text:style-name="T482">47</text:span><text:span text:style-name="T483">. Kreipdamasis raštu dėl duomenų subjekto teisių įgyvendinimo, duomenų subjektui rekomenduojama pateikti Taisyklių 2 priede nurodytos formos rašytinį prašymą (toliau – prašymas.)</text:span></text:p>
      <text:p text:style-name="P484"><text:span text:style-name="T485">48</text:span><text:span text:style-name="T486">. Visi raštu, įskaitant elektroninę formą, Administracijai pateikti prašymai turi būti įskaitomi, asmens pasirašyti, jame turi būti nurodyta duomenų subjekto vardas, pavardė, gimimo data, gyvenamoji vieta, duomenys ryšiui palaikyti ir informacija apie tai, kokią iš Taisyklėse nurodytų teisių ir kokia apimtimi duomenų subjektas pageidauja įgyvendinti, bei kokiu būdu duomenų subjektas pageidauja gauti atsakymą.</text:span></text:p>
      <text:p text:style-name="P487"><text:span text:style-name="T488">49</text:span><text:span text:style-name="T489">. Duomenų subjektui dėl Taisyklių 3 punkte nurodytų duomenų subjektų teisių įgyvendinimo kreipiantis žodžiu, atsižvelgiant į jo prašymo apimtį, pobūdį, duomenų subjekto teisę, kurią pageidauja įgyvendinti, ir kitas aplinkybes, jo prašymas gali būti įgyvendintas ir informacija jam suteikta žodžiu (prieš tai tinkamai nustačius duomenų subjekto asmens tapatybę) arba duomenų subjektas turi būti informuojamas apie būtinybę pateikti rašytinį prašymą.</text:span></text:p>
      <text:p text:style-name="P490"><text:span text:style-name="T491">50</text:span><text:span text:style-name="T492">. Pateikdamas</text:span><text:span text:style-name="T493"><text:s/>prašymą, duomenų subjektas privalo patvirtinti savo tapatybę:</text:span></text:p>
      <text:p text:style-name="P494"><text:span text:style-name="T495">50.1</text:span><text:span text:style-name="T496">. pateikdamas prašymą asmeniškai Administracijos darbuotojui, registruojančiam prašymą, turi pateikti asmens tapatybę patvirtinantį dokumentą;</text:span></text:p>
      <text:p text:style-name="P497"><text:span text:style-name="T498">50.2</text:span><text:span text:style-name="T499">. pateikdamas prašymą elektroninių ryšių priemonėmis, turi pasirašyti jį elektroniniu parašu;</text:span></text:p>
      <text:p text:style-name="P500"><text:span text:style-name="T501">50.3</text:span><text:span text:style-name="T502">. pateikdamas prašymą paštu ar per pasiuntinį, kartu turi pateikti asmens tapatybę patvirtinančio dokumento kopiją, patvirtintą teisės aktų nustatyta tvarka.</text:span></text:p>
      <text:p text:style-name="P503"><text:span text:style-name="T504">51</text:span><text:span text:style-name="T505">. Kai duomenų subjektas savo teises Administracijoje įgyvendina per atstovą, tai asmens atstovas, savo prašyme turi nurodyti savo vardą, pavardę, gyvenamąją vietą, duomenis ryšiui palaikyti, taip pat atstovaujamo asmens vardą, pavardę, gimimo datą, gyvenamąją vietą, informaciją, kurią iš Taisyklių 3.1–3.8 papunkčiuose nurodytų duomenų subjekto teisių ir kokia apimtimi pageidaujama įgyvendinti, bei kokiu būdu duomenų subjektas pageidauja gauti atsakymą ir pateikti atstovavimą patvirtinantį dokumentą.</text:span></text:p>
      <text:p text:style-name="P506"><text:span text:style-name="T507">52</text:span><text:span text:style-name="T508">.<text:s/></text:span><text:span text:style-name="T509">Esant abejonių dėl duomenų subjekto tapatybės,<text:s/></text:span><text:span text:style-name="T510">Administracija<text:s/></text:span><text:span text:style-name="T511">turi teisę paprašyti papildomos</text:span><text:span text:style-name="T512"><text:s/></text:span><text:span text:style-name="T513">informacijos, reikalingos ja įsitikinti.</text:span><text:span text:style-name="T514"><text:s/></text:span><text:span text:style-name="T515">Tokiu atveju prašymo nagrinėjimo terminas pratęsiamas tokiam laikotarpiui, per kurį duomenų subjektas ar jo atstovas pateikia papildomą informaciją ar dokumentus.</text:span></text:p>
      <text:p text:style-name="P516"><text:span text:style-name="T517">53</text:span><text:span text:style-name="T518">. Administracijoje gavus prašymą, kuris yra neįskaitomas, nepasirašytas ar neatitinkantis kitų Taisyklių reikalavimų, prašymą pateikęs asmuo ne vėliau kaip per 5 darbo dienas informuojamas apie nustatytus prašymo trūkumus ir jam pasiūloma patikslinti prašymą bei nurodoma, kad to nepadarius duomenų subjekto teisės nebus įgyvendinamos. Atsisakydama imtis veiksmų pagal prašymą ir pasiūlydama patikslinti pateiktą prašymą, Administracija taip pat privalo raštu nurodyti atsisakymo motyvus ir informuoti duomenų subjektą apie duomenų subjekto teisę pateikti skundą Valstybinei duomenų apsaugos inspekcijai. Administracija, priėmusi prašymą nagrinėti, tačiau nagrinėjant prašymą kilus neaiškumų dėl prašymo apimties, turinio, prašomų įgyvendinti teisių apimties ir pan., taip pat turi teisę kreiptis į duomenų subjektą su prašymu sukonkretinti prašymą, pateikti papildomas aplinkybes ir kitą informaciją duomenų teisėms įgyvendinti.<text:s/></text:span></text:p>
      <text:p text:style-name="P519"><text:span text:style-name="T520">54</text:span><text:span text:style-name="T521">. Jeigu prašymo nagrinėjimo metu nustatoma, jog duomenų subjekto teisės yra apribotos Reglamento 23 straipsnio 1 dalyje numatytais pagrindais, duomenų subjektas apie tai turi būti informuojamas.</text:span></text:p>
      <text:p text:style-name="P522"><text:span text:style-name="T523">55</text:span><text:span text:style-name="T524">. Prašymus įgyvendinti duomenų subjekto teises įgyvendina Administracijos struktūrinis padalinys, atsakingas už asmens duomenų, su kuriais yra susijęs gautas prašymas, tvarkymą. Jeigu asmens duomenis, su kuriais yra susijęs prašymas, tvarko keli Administracijos struktūriniai padaliniai, prašymą nagrinėja tas padalinys, kuris asmens duomenų tvarko daugiausia, arba atsižvelgiant į prašymuose nurodytas aplinkybes ir prašomų pateikti duomenų kategorijas. Prašymus nagrinėti gali ir Administracijos struktūriniai padaliniai kartu, jeigu tokiu būdu Administracijai yra paprasčiau įgyvendinti duomenų subjekto teises</text:span><text:span text:style-name="T525">.</text:span></text:p>
      <text:p text:style-name="P526"><text:span text:style-name="T527">56</text:span><text:span text:style-name="T528">. Visi veiksmai pagal duomenų subjekto prašymus įgyvendinti duomenų subjekto teises atliekami ir informacija teikiama nemokamai, išskyrus kai duomenų subjekto teisių įgyvendinimas, remiantis Reglamento 12 straipsnio 5 dalimi, yra akivaizdžiai nepagrįstas arba neproporcingas visų pirma dėl jų pasikartojančio turinio ar dėl kitų svarbių priežasčių.</text:span></text:p>
      <text:p text:style-name="P529"><text:span text:style-name="T530">57</text:span><text:span text:style-name="T531">. Visais klausimais, susijusiais su duomenų subjekto asmens duomenų tvarkymu ir naudojimusi savo teisėmis, duomenų subjektas turi teisę kreiptis į Administracijos duomenų apsaugos pareigūną (el. paštas duomenuapsauga</text:span><text:span text:style-name="T532">@siauliai.lt)</text:span><text:span text:style-name="T533">.<text:s/></text:span><text:span text:style-name="T534">Siekiant užtikrinti Reglamento 38 straipsnio 5 dalyje įtvirtintą konfidencialumą, kreipiantis į Administracijos duomenų apsaugos pareigūną paštu, ant voko užrašoma, kad korespondencija skirta duomenų apsaugos pareigūnui.</text:span></text:p>
      <text:p text:style-name="P535"/>
      <text:p text:style-name="P536"><text:span text:style-name="T537">XI</text:span><text:span text:style-name="T538"><text:s/>SKYRIUS</text:span></text:p>
      <text:p text:style-name="P539"><text:span text:style-name="T540">PRAŠYMO ĮGYVENDINTI DUOMENŲ SUBJEKTO TEISES NAGRINĖJIMAS</text:span></text:p>
      <text:p text:style-name="P541"/>
      <text:p text:style-name="P542"><text:span text:style-name="T543">58</text:span><text:span text:style-name="T544">.<text:s/></text:span><text:span text:style-name="T545">Administracija, įgyvendindama duomenų subjekto teises, privalo:</text:span></text:p>
      <text:p text:style-name="P546"><text:span text:style-name="T547">58.1</text:span><text:span text:style-name="T548">.<text:s/></text:span><text:span text:style-name="T549">sudaryti sąlygas duomenų subjektui įgyvendinti šių Taisyklių 3.1–3.8 papunkčiuose <text:s/>nurodytas duomenų subjekto teises, išskyrus teisės akt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550"><text:span text:style-name="T551">58.2</text:span><text:span text:style-name="T552">. Administracija privalo užtikrinti, kad visa reikalinga informacija duomenų subjektui būtų pateikiama aiškiai ir suprantamai, valstybine kalba;</text:span><text:span text:style-name="T553"><text:s/></text:span></text:p>
      <text:p text:style-name="P554"><text:span text:style-name="T555">58.3</text:span><text:span text:style-name="T556">. duomenų subjektui atsakymas privalo būti pateiktas ne vėliau kaip per vieną mėnesį nuo prašymo gavimo Administracijoje dienos. Šis terminas gali būti pratęstas dar dviem mėnesiams, atsižvelgiant į prašymo sudėtingumą ir nagrinėjamų prašymų skaičių. Administracija privalo per vieną mėnesį nuo prašymo gavimo dienos informuoti duomenų subjektą apie prašymo nagrinėjimo termino pratęsimą, pateikti termino pratęsimo priežastis ir informuoti apie galimybę pateikti skundą Valstybinei duomenų apsaugos inspekcijai. Jeigu prašymo nagrinėjimo metu pareiškėjas prašymą patikslina (papildo) arba suformuluoja iš esmės naują prašymą, nagrinėjimo terminas skaičiuojamas nuo patikslinto (papildyto) prašymo gavimo dienos. Jeigu termino pabaiga skaičiuojama ne darbo diena, tuomet termino pabaiga laikoma kita darbo diena.</text:span></text:p>
      <text:p text:style-name="P557"><text:span text:style-name="T558">59</text:span><text:span text:style-name="T559">. Administracija turi teisę atsisakyti pateikti duomenų subjektui jo prašomą informaciją, jeigu duomenų subjekto prašymas yra akivaizdžiai nepagrįstas arba neproporcingas visų pirma dėl jų pasikartojančio turinio. Jei duomenis teikti duomenų subjektui atsisakoma, ne vėliau kaip per 10 darbo dienų jam turi būti pateiktas motyvuotas ir pagrįstas atsakymas dėl jo prašymo nevykdymo.</text:span></text:p>
      <text:p text:style-name="P560"><text:span text:style-name="T561">60</text:span><text:span text:style-name="T562">. Administracija duomenis duomenų subjektui teikia neatlygintinai, išskyrus už bet kurias kitas duomenų subjekto prašomas duomenų kopijas ir kitus teisės aktų nustatytas atvejus, atsižvelgiant į patiriamas prašymo įgyvendinimo administracines išlaidas.</text:span></text:p>
      <text:p text:style-name="P563"><text:span text:style-name="T564">61</text:span><text:span text:style-name="T565">.<text:s/></text:span><text:span text:style-name="T566">Duomenų subjektų prašymas pateiktas Administracijai yra užregistruojamas dokumentų valdymo sistemoje „Avilys“. Jei kurių nors duomenų subjekto teisių<text:s/></text:span><text:span text:style-name="T567">įgyvendinimo aspektų nereglamentuoja Taisyklės ir kiti asmens duomenų apsaugos teisės aktai, taikomos Prašymų ir skundų nagrinėjimo ir asmenų aptarnavimo viešojo administravimo subjektuose taisyklės, patvirtintos Lietuvos Respublikos Vyriausybės 2007 m. rugpjūčio 22 d. nutarimu Nr. 875 „Dėl Prašymų ir skundų nagrinėjimo ir asmenų aptarnavimo viešojo administravimo subjektuose taisyklių patvirtinimo“.<text:s/></text:span></text:p>
      <text:p text:style-name="P568"><text:span text:style-name="T569">62</text:span><text:span text:style-name="T570">. Administracijos</text:span><text:span text:style-name="T571"><text:s/></text:span><text:span text:style-name="T572">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A. Juozapavičius g. 6, Vilnius, el. paštas<text:s/></text:span><text:span text:style-name="T573">ada@ada.lt,<text:s/></text:span><text:span text:style-name="T574">interneto svetainė<text:s/></text:span><text:span text:style-name="T575">www.vdai.lrv.lt, <text:s/></text:span><text:span text:style-name="T576">taip pat<text:s/></text:span><text:span text:style-name="T577">teismams Lietuvos Respublikos teisės aktų nustatyta tvarka.</text:span></text:p>
      <text:p text:style-name="P578"><text:span text:style-name="T579">63</text:span><text:span text:style-name="T580">.<text:s/></text:span><text:span text:style-name="T581">Dėl duomenų subjekto teisių pažeidimo patyrus materialinę ar nematerialinę žalą, duomenų subjektas turi teisę į kompensaciją, dėl kurios priteisimo turi teisę kreiptis į teismą Lietuvos Respublikos teisės aktų nustatyta tvarka.</text:span></text:p>
      <text:p text:style-name="P582"/>
      <text:p text:style-name="P583"><text:span text:style-name="T584">XII</text:span><text:span text:style-name="T585"><text:s/>SKYRIUS</text:span></text:p>
      <text:p text:style-name="P586"><text:span text:style-name="T587">BAIGIAMOSIOS NUOSTATOS</text:span></text:p>
      <text:p text:style-name="P588"/>
      <text:p text:style-name="P589"><text:span text:style-name="T590">64</text:span><text:span text:style-name="T591">.<text:s/></text:span><text:span text:style-name="T592">Administracijos d</text:span><text:span text:style-name="T593">arbuotojai su Taisyklėmis bei jų pakeitimais yra supažindinami pasirašytinai, gavę užduotį susipažinti DVS pažangiuoju (nekvalifikuotu) elektroniniu parašu, kuris prilyginamas rašytiniam parašui ir taip įsipareigoja laikytis šiose Taisyklėse nustatytų reikalavimų.</text:span></text:p>
      <text:p text:style-name="P594"><text:span text:style-name="T595">65</text:span><text:span text:style-name="T596">. Administracija, įgyvendindama duomenų subjekto teises, privalo užtikrinti, kad nebūtų pažeista kitų asmenų teisė į privataus gyvenimo neliečiamumą.</text:span><text:span text:style-name="T597"><text:tab/></text:span><text:span text:style-name="T598"><text:tab/></text:span></text:p>
      <text:p text:style-name="P599"><text:span text:style-name="T600">66</text:span><text:span text:style-name="T601">. Taisyklės peržiūrimos ir, poreikiui esant, atnaujinamos pasikeitus asmens duomenų apsaugą reglamentuojantiems teisės aktams ar jų įgyvendinimo praktikai, taip pat pasikeitus Administracijos atliekamam asmens duomenų tvarkymui, bet ne rečiau kaip kartą per vienerius metus. Kaip laikomasi šių Taisyklių nuostatų, stebi ir atnaujinimą pagal poreikį inicijuoja Administracijos duomenų apsaugos pareigūna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omėja Buškienė</meta:initial-creator>
    <dc:creator>adlibuser</dc:creator>
    <meta:creation-date>2023-11-13T08:21:00Z</meta:creation-date>
    <dc:date>2023-11-13T08:21:00Z</dc:date>
    <meta:template xlink:href="Normal.dotm" xlink:type="simple"/>
    <meta:editing-cycles>2</meta:editing-cycles>
    <meta:editing-duration>PT0S</meta:editing-duration>
    <meta:document-statistic meta:page-count="3" meta:paragraph-count="454" meta:word-count="4603" meta:character-count="33609" meta:row-count="920" meta:non-whitespace-character-count="29460"/>
  </office:meta>
</office:document-meta>
</file>