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5in"/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-asian="Calibri" style:font-size-complex="11pt" style:language-asian="lt" style:country-asian="LT"/>
    </style:style>
    <style:style style:name="T17" style:parent-style-name="DefaultParagraphFont" style:family="text">
      <style:text-properties style:font-name-asian="Calibri" style:font-size-complex="11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167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<text:span text:style-name="T6">SPRENDIMAS</text:span><text:span text:style-name="T7"><text:line-break/>DĖL KUPIŠKIO RAJONO SAVIVALDYBĖS TARYBOS 2012 M. SPALIO 25 D. SPRENDIMO NR. TS-314 „DĖL KUPIŠKIO SOCIALINIŲ PASLAUGŲ CENTRO FINANSINIŲ NORMATYVŲ PATVIRTINIMO“ PAKEITIMO</text:span></text:p>
      <text:p text:style-name="P8"/>
      <text:p text:style-name="P9">2014 m. lapkričio 27 d. <text:s/>Nr. TS-316<text:s/></text:p>
      <text:p text:style-name="P10">Kupiškis</text:p>
      <text:p text:style-name="P11"/>
      <text:p text:style-name="P12"/>
      <text:p text:style-name="P13"><text:span text:style-name="T14">Vadovaudamasi Lietuvos Respublikos vietos savivaldos įstatymo 18 straipsnio 1 dalimi, Lietuvos Respublikos euro įvedimo Lietuvos Respublikoje įstatymu, Nacionalinio euro įvedimo plano, patvirtinto Lietuvos Respublikos Vyriausybės <text:s/>2013 m. birželio 26 d. nutarimu <text:s text:c="10"/>Nr. 604 „Dėl Nacionalinio euro įvedimo plano bei Lietuvos visuomenės informavimo apie euro įvedimą ir komunikacijos strategijos patvirtinimo“, III ir IV skyriais, <text:s/>Kupiškio rajono savivaldybės taryba <text:s text:c="2"/>n u s p r e n d ž i a:</text:span></text:p>
      <text:p text:style-name="P15"><text:span text:style-name="T16">1</text:span><text:span text:style-name="T17">.<text:s/></text:span><text:span text:style-name="T18">Pakeisti Kupiškio rajono savivaldybės tarybos 2012 m. spalio 25 d. sprendimą <text:s text:c="19"/>Nr. TS-314 „Dėl Kupiškio socialinių paslaugų centro finansinių normatyvų patvirtinimo“ 1 punktą ir jį išdėstyti taip:</text:span></text:p>
      <text:p text:style-name="P19"><text:span text:style-name="T20">„</text:span><text:span text:style-name="T21">1</text:span><text:span text:style-name="T22">. Patvirtinti nuo 2013 m. sausio 1 d. Kupiškio socialinių paslaugų centro ilgalaikės (trumpalaikės) socialinės globos vienam paslaugos gavėjui finansinius normatyvus parai:</text:span></text:p>
      <text:p text:style-name="P23"><text:span text:style-name="T24">„</text:span><text:span text:style-name="T25">1.1. senyvo amžiaus asmenims ir suaugusiems asmenims su negalia:</text:span></text:p>
      <text:p text:style-name="P26">mitybos – 12,70 lito/3,68 euro;</text:p>
      <text:p text:style-name="P27">medikamentų – 4 litai/1,16 euro;<text:s/></text:p>
      <text:p text:style-name="P28">materialinių vertybių <text:s/>atsargų – 3 litai/0,87 euro;</text:p>
      <text:p text:style-name="P29"><text:span text:style-name="T30">inventoriaus <text:s/>– 2,90 lito/0,84 euro.</text:span></text:p>
      <text:p text:style-name="P31"><text:span text:style-name="T32">1.2</text:span><text:span text:style-name="T33">. asmenims su sunkia negalia:</text:span></text:p>
      <text:p text:style-name="P34">mitybos – 12,70 lito/3,68 euro;</text:p>
      <text:p text:style-name="P35">medikamentų – 4,60 lito/1,33 euro;<text:s/></text:p>
      <text:p text:style-name="P36">materialinių vertybių <text:s/>atsargų – 2,80 lito/0,81 euro;</text:p>
      <text:p text:style-name="P37"><text:span text:style-name="T38">inventoriaus <text:s/>– 3 litai/0,87 euro.“.</text:span></text:p>
      <text:p text:style-name="P39"><text:span text:style-name="T40">2</text:span><text:span text:style-name="T41">. Nustatyti, kad šis sprendimas įsigalioja 2015 m. sausio 1 d.</text:span></text:p>
      <text:p text:style-name="P42"><text:span text:style-name="T43">Šis sprendimas gali būti skundžiamas Lietuvos Respublikos administracinių bylų teisenos įstatymo nustatyta tvarka.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 User</dc:creator>
    <meta:creation-date>2015-10-16T07:08:00Z</meta:creation-date>
    <dc:date>2015-10-16T07:08:00Z</dc:date>
    <meta:print-date>2014-11-28T05:51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43" meta:character-count="1800" meta:row-count="65" meta:non-whitespace-character-count="1581"/>
  </office:meta>
</office:document-meta>
</file>