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indent="0.3937in"/>
      <style:text-properties fo:hyphenate="false"/>
    </style:style>
    <style:style style:name="P19" style:parent-style-name="Normal" style:family="paragraph">
      <style:paragraph-properties fo:text-indent="0.3937in"/>
      <style:text-properties style:language-asian="lt" style:country-asian="LT"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2" style:parent-style-name="Normal" style:family="paragraph">
      <style:text-properties fo:hyphenate="false"/>
    </style:style>
    <style:style style:name="P23" style:parent-style-name="Normal" style:master-page-name="MPF1" style:family="paragraph">
      <style:paragraph-properties fo:break-before="page" fo:margin-left="4.3312in">
        <style:tab-stops>
          <style:tab-stop style:type="center" style:position="-1.4472in"/>
          <style:tab-stop style:type="right" style:position="1.9881in"/>
        </style:tab-stops>
      </style:paragraph-properties>
      <style:text-properties fo:letter-spacing="0.0069in" style:font-size-complex="12pt" style:language-asian="lt" style:country-asian="LT" fo:hyphenate="false"/>
    </style:style>
    <style:style style:name="P25" style:parent-style-name="Normal" style:family="paragraph">
      <style:paragraph-properties fo:margin-left="4.3312in">
        <style:tab-stops>
          <style:tab-stop style:type="center" style:position="-1.4472in"/>
          <style:tab-stop style:type="right" style:position="1.9881in"/>
        </style:tab-stops>
      </style:paragraph-properties>
      <style:text-properties fo:letter-spacing="0.0069in" style:font-size-complex="12pt" style:language-asian="lt" style:country-asian="LT" fo:hyphenate="false"/>
    </style:style>
    <style:style style:name="P26" style:parent-style-name="Normal" style:family="paragraph">
      <style:paragraph-properties fo:margin-left="4.3312in">
        <style:tab-stops>
          <style:tab-stop style:type="center" style:position="-1.4472in"/>
          <style:tab-stop style:type="right" style:position="1.9881in"/>
        </style:tab-stops>
      </style:paragraph-properties>
      <style:text-properties fo:hyphenate="false"/>
    </style:style>
    <style:style style:name="T27" style:parent-style-name="DefaultParagraphFont" style:family="text">
      <style:text-properties fo:letter-spacing="0.0069in"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margin-left="4.3312in">
        <style:tab-stops>
          <style:tab-stop style:type="center" style:position="-1.4472in"/>
          <style:tab-stop style:type="right" style:position="1.9881in"/>
        </style:tab-stops>
      </style:paragraph-properties>
      <style:text-properties fo:letter-spacing="0.0069in" style:font-size-complex="12pt" style:language-asian="lt" style:country-asian="LT" fo:hyphenate="false"/>
    </style:style>
    <style:style style:name="P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style:language-asian="lt" style:country-asian="LT" fo:hyphenate="false"/>
    </style:style>
    <style:style style:name="TableColumn35" style:family="table-column">
      <style:table-column-properties style:column-width="0.8625in"/>
    </style:style>
    <style:style style:name="TableColumn36" style:family="table-column">
      <style:table-column-properties style:column-width="5.8819in"/>
    </style:style>
    <style:style style:name="Table34" style:family="table">
      <style:table-properties style:width="6.7444in" fo:margin-left="0in" table:align="lef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widows="0" fo:orphans="0"/>
      <style:text-properties style:font-name="Thorndale" style:font-name-asian="Andale Sans UI" fo:font-weight="bold" style:font-weight-asian="bold" style:language-asian="ar" style:country-asian="SA" fo:hyphenate="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widows="0" fo:orphans="0" fo:text-align="center"/>
      <style:text-properties style:font-name="Thorndale" style:font-name-asian="Andale Sans UI" fo:font-weight="bold" style:font-weight-asian="bold" style:language-asian="ar" style:country-asian="SA" fo:hyphenate="false"/>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style:text-properties style:font-name="Thorndale" style:font-name-asian="Andale Sans UI" style:language-asian="ar" style:country-asian="SA" fo:hyphenate="false"/>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style:font-name="Thorndale" style:font-name-asian="Andale Sans UI" style:language-asian="ar" style:country-asian="SA" fo:hyphenate="false"/>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text-properties style:font-name="Thorndale" style:font-name-asian="Andale Sans UI" style:language-asian="ar" style:country-asian="SA" fo:hyphenate="false"/>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style:font-name="Thorndale" style:font-name-asian="Andale Sans UI" style:language-asian="ar" style:country-asian="SA" fo:hyphenate="false"/>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ext-properties style:font-name="Thorndale" style:font-name-asian="Andale Sans UI" style:language-asian="ar" style:country-asian="SA" fo:hyphenate="false"/>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text-properties style:font-name="Thorndale" style:font-name-asian="Andale Sans UI" style:language-asian="ar" style:country-asian="SA" fo:hyphenate="false"/>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style:font-name="Thorndale" style:font-name-asian="Andale Sans UI" style:language-asian="ar" style:country-asian="SA" fo:hyphenate="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style:font-name="Thorndale" style:font-name-asian="Andale Sans UI" style:language-asian="ar" style:country-asian="SA"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text-properties style:font-name="Thorndale" style:font-name-asian="Andale Sans UI" style:language-asian="ar" style:country-asian="SA"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style:font-name="Thorndale" style:font-name-asian="Andale Sans UI" style:language-asian="ar" style:country-asian="SA" fo:hyphenate="false"/>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style:font-name="Thorndale" style:font-name-asian="Andale Sans UI" style:language-asian="ar" style:country-asian="SA" fo:hyphenate="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style:font-name="Thorndale" style:font-name-asian="Andale Sans UI" style:language-asian="ar" style:country-asian="SA" fo:hyphenate="fals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style:font-name="Thorndale" style:font-name-asian="Andale Sans UI" style:language-asian="ar" style:country-asian="SA" fo:hyphenate="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style:font-name="Thorndale" style:font-name-asian="Andale Sans UI" style:language-asian="ar" style:country-asian="SA"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name="Thorndale" style:font-name-asian="Andale Sans UI" style:language-asian="ar" style:country-asian="SA" fo:hyphenate="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style:font-name="Thorndale" style:font-name-asian="Andale Sans UI" style:language-asian="ar" style:country-asian="SA" fo:hyphenate="fals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name="Thorndale" style:font-name-asian="Andale Sans UI" style:language-asian="ar" style:country-asian="SA" fo:hyphenate="false"/>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style:font-name="Thorndale" style:font-name-asian="Andale Sans UI" style:language-asian="ar" style:country-asian="SA" fo:hyphenate="false"/>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name="Thorndale" style:font-name-asian="Andale Sans UI" style:language-asian="ar" style:country-asian="SA" fo:hyphenate="false"/>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name="Thorndale" style:font-name-asian="Andale Sans UI"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style:font-name="Thorndale" style:font-name-asian="Andale Sans UI" style:language-asian="ar" style:country-asian="SA" fo:hyphenate="false"/>
    </style:style>
    <style:style style:name="P142" style:parent-style-name="Normal" style:family="paragraph">
      <style:text-properties fo:font-size="10pt" style:font-size-asian="10pt"/>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language-asian="lt" style:country-asian="LT"/>
    </style:style>
    <style:style style:name="P145"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UAB „INSPEKTA“ PASKYRIMO RENGTI IR IŠDUOTI NACIONALINIUS TECHNINIUS ĮVERTINIMUS ATITINKAMOMS STATYBOS PRODUKTŲ SRITIMS<text:s/></text:p>
      <text:p text:style-name="P10"/>
      <text:p text:style-name="P11">2021 m. rugsėjo 23 d. Nr. D1-546</text:p>
      <text:p text:style-name="P12">Vilnius<text:line-break/></text:p>
      <text:p text:style-name="P13"/>
      <text:p text:style-name="P14"><text:span text:style-name="T15">Atsižvelgdamas į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oliau – STR 1.01.04:2015) 77 punktą, Techninio vertinimo įstaigų atitikties nustatytiems reikalavimams įvertinimo komisijos, sudarytos Lietuvos Respublikos aplinkos ministro 2016 m. lapkričio 4 d. įsakymu Nr. D1-732 „Dėl Techninio vertinimo įstaigų atitikties nustatytiems reikalavimams įvertinimo komisijos personalinės sudėties ir jos darbo reglamento patvirtinimo“, 2021 m. rugsėjo 8 d. posėdžio protokolu Nr. D4-140 įformintą išvadą ir vadovaudamasis 2011 m. kovo 9 d. Europos Parlamento ir Tarybos reglamento (ES) Nr. 305/2011, kuriuo nustatomos suderintos statybos produktų rinkodaros sąlygos ir panaikinama Tarybos direktyva 89/106/EEB, IV priedo 1 lentelėje išvardintomis statybos produktų sritimis ir 2 lentelėje nustatytais reikalavimais, taikomais techninio vertinimo įstaigoms,</text:span></text:p>
      <text:p text:style-name="P16"><text:span text:style-name="T17">s k i r i u UAB „Inspekta“ šio įsakymo priede nurodytoms statybos produktų sritims rengti ir išduoti nacionalinius techninius įvertinimus pagal STR 1.01.04:2015.</text:span></text:p>
      <text:p text:style-name="P18"/>
      <text:p text:style-name="P19"/>
      <text:p text:style-name="P20"/>
      <text:p text:style-name="P21">Aplinkos ministras<text:tab/>Simonas Gentvilas</text:p>
      <text:p text:style-name="P22"/>
      <text:soft-page-break/>
      <text:p text:style-name="P23">Lietuvos Respublikos aplinkos<text:s/></text:p>
      <text:p text:style-name="P25">ministro 2021 m. rugsėjo 23 d.<text:s/></text:p>
      <text:p text:style-name="P26"><text:span text:style-name="T27">įsakymo Nr.<text:s/></text:span><text:span text:style-name="T28">D1-546</text:span></text:p>
      <text:p text:style-name="P29">priedas</text:p>
      <text:p text:style-name="P30"/>
      <text:p text:style-name="P31"><text:span text:style-name="T32">STATYBOS PRODUKTŲ SRITY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rities kodas</text:p>
          </table:table-cell>
          <table:table-cell table:style-name="TableCell40">
            <text:p text:style-name="P41">Statybos produktų sritis</text:p>
          </table:table-cell>
        </table:table-row>
        <table:table-row table:style-name="TableRow42">
          <table:table-cell table:style-name="TableCell43">
            <text:p text:style-name="P44">1</text:p>
          </table:table-cell>
          <table:table-cell table:style-name="TableCell45">
            <text:p text:style-name="P46">Surenkamieji<text:s/>įprastinio / lengvojo / autoklavinio akytojo betono produktai.</text:p>
          </table:table-cell>
        </table:table-row>
        <table:table-row table:style-name="TableRow47">
          <table:table-cell table:style-name="TableCell48">
            <text:p text:style-name="P49">2</text:p>
          </table:table-cell>
          <table:table-cell table:style-name="TableCell50">
            <text:p text:style-name="P51">Durys, langai, langinės, vartai ir atitinkami apkaustai.</text:p>
          </table:table-cell>
        </table:table-row>
        <table:table-row table:style-name="TableRow52">
          <table:table-cell table:style-name="TableCell53">
            <text:p text:style-name="P54">3</text:p>
          </table:table-cell>
          <table:table-cell table:style-name="TableCell55">
            <text:p text:style-name="P56">Membranos,<text:s/>įskaitant skystą<text:s/>tepamą<text:s/>membraną<text:s/>ir komplektus (hidroizoliacijai ir (arba) vandens garų<text:s/>sulaikymui).</text:p>
          </table:table-cell>
        </table:table-row>
        <table:table-row table:style-name="TableRow57">
          <table:table-cell table:style-name="TableCell58">
            <text:p text:style-name="P59">4</text:p>
          </table:table-cell>
          <table:table-cell table:style-name="TableCell60">
            <text:p text:style-name="P61">Termoizoliaciniai produktai. Sudėtiniai izoliacijos komplektai / sistemos.</text:p>
          </table:table-cell>
        </table:table-row>
        <table:table-row table:style-name="TableRow62">
          <table:table-cell table:style-name="TableCell63">
            <text:p text:style-name="P64">5</text:p>
          </table:table-cell>
          <table:table-cell table:style-name="TableCell65">
            <text:p text:style-name="P66">Konstrukcinės atramos. Konstrukcinių<text:s/>jungčių<text:s/>kaiščiai.</text:p>
          </table:table-cell>
        </table:table-row>
        <table:table-row table:style-name="TableRow67">
          <table:table-cell table:style-name="TableCell68">
            <text:p text:style-name="P69">7</text:p>
          </table:table-cell>
          <table:table-cell table:style-name="TableCell70">
            <text:p text:style-name="P71">Gipso produktai.</text:p>
          </table:table-cell>
        </table:table-row>
        <table:table-row table:style-name="TableRow72">
          <table:table-cell table:style-name="TableCell73">
            <text:p text:style-name="P74">9</text:p>
          </table:table-cell>
          <table:table-cell table:style-name="TableCell75">
            <text:p text:style-name="P76">Apdarinės sienos / apdarai / konstrukcinis sandarusis<text:s/>įstiklinimas.</text:p>
          </table:table-cell>
        </table:table-row>
        <table:table-row table:style-name="TableRow77">
          <table:table-cell table:style-name="TableCell78">
            <text:p text:style-name="P79">13</text:p>
          </table:table-cell>
          <table:table-cell table:style-name="TableCell80">
            <text:p text:style-name="P81">Statybinės medienos produktai / elementai ir pagalbiniai<text:s/>įrenginiai.</text:p>
          </table:table-cell>
        </table:table-row>
        <table:table-row table:style-name="TableRow82">
          <table:table-cell table:style-name="TableCell83">
            <text:p text:style-name="P84">14</text:p>
          </table:table-cell>
          <table:table-cell table:style-name="TableCell85">
            <text:p text:style-name="P86">Medienos skydai ir elementai.</text:p>
          </table:table-cell>
        </table:table-row>
        <table:table-row table:style-name="TableRow87">
          <table:table-cell table:style-name="TableCell88">
            <text:p text:style-name="P89">16</text:p>
          </table:table-cell>
          <table:table-cell table:style-name="TableCell90">
            <text:p text:style-name="P91">Betonui skirtas armatūrinis plienas ir<text:s/>įtempiamoji armatūra (ir pagalbiniai<text:s/>įrenginiai), išankstinio konstrukcijų<text:s/>įtempimo komplektai.</text:p>
          </table:table-cell>
        </table:table-row>
        <table:table-row table:style-name="TableRow92">
          <table:table-cell table:style-name="TableCell93">
            <text:p text:style-name="P94">17</text:p>
          </table:table-cell>
          <table:table-cell table:style-name="TableCell95">
            <text:p text:style-name="P96">Mūro ir kiti panašūs produktai. Mūro dirbiniai, statybiniai skiediniai, pagalbiniai<text:s/>įrenginiai.</text:p>
          </table:table-cell>
        </table:table-row>
        <table:table-row table:style-name="TableRow97">
          <table:table-cell table:style-name="TableCell98">
            <text:p text:style-name="P99">20</text:p>
          </table:table-cell>
          <table:table-cell table:style-name="TableCell100">
            <text:p text:style-name="P101">Konstrukciniai metalo produktai ir pagalbiniai komplektai.</text:p>
          </table:table-cell>
        </table:table-row>
        <table:table-row table:style-name="TableRow102">
          <table:table-cell table:style-name="TableCell103">
            <text:p text:style-name="P104">21</text:p>
          </table:table-cell>
          <table:table-cell table:style-name="TableCell105">
            <text:p text:style-name="P106">Vidaus ir išorės sienų<text:s/>ir lubų<text:s/>apdaila. Vidaus pertvarų<text:s/>komplektai.</text:p>
          </table:table-cell>
        </table:table-row>
        <table:table-row table:style-name="TableRow107">
          <table:table-cell table:style-name="TableCell108">
            <text:p text:style-name="P109">22</text:p>
          </table:table-cell>
          <table:table-cell table:style-name="TableCell110">
            <text:p text:style-name="P111">Stogo dangos,<text:s/>švieslangiai, stoglangiai ir pagalbiniai produktai, stogų<text:s/>komplektai.</text:p>
          </table:table-cell>
        </table:table-row>
        <table:table-row table:style-name="TableRow112">
          <table:table-cell table:style-name="TableCell113">
            <text:p text:style-name="P114">24</text:p>
          </table:table-cell>
          <table:table-cell table:style-name="TableCell115">
            <text:p text:style-name="P116">Užpildai.</text:p>
          </table:table-cell>
        </table:table-row>
        <table:table-row table:style-name="TableRow117">
          <table:table-cell table:style-name="TableCell118">
            <text:p text:style-name="P119">26</text:p>
          </table:table-cell>
          <table:table-cell table:style-name="TableCell120">
            <text:p text:style-name="P121">Produktai, susiję<text:s/>su betonu, skiediniu ir glaistu.</text:p>
          </table:table-cell>
        </table:table-row>
        <table:table-row table:style-name="TableRow122">
          <table:table-cell table:style-name="TableCell123">
            <text:p text:style-name="P124">30</text:p>
          </table:table-cell>
          <table:table-cell table:style-name="TableCell125">
            <text:p text:style-name="P126">Plokščiojo stiklo, profilinio stiklo ir stiklinių<text:s/>blokų<text:s/>produktai.</text:p>
          </table:table-cell>
        </table:table-row>
        <table:table-row table:style-name="TableRow127">
          <table:table-cell table:style-name="TableCell128">
            <text:p text:style-name="P129">33</text:p>
          </table:table-cell>
          <table:table-cell table:style-name="TableCell130">
            <text:p text:style-name="P131">Tvirtinimo detalės.</text:p>
          </table:table-cell>
        </table:table-row>
        <table:table-row table:style-name="TableRow132">
          <table:table-cell table:style-name="TableCell133">
            <text:p text:style-name="P134">34</text:p>
          </table:table-cell>
          <table:table-cell table:style-name="TableCell135">
            <text:p text:style-name="P136">Konstrukcijų<text:s/>komplektai, dalys, surenkamieji elementai.</text:p>
          </table:table-cell>
        </table:table-row>
        <table:table-row table:style-name="TableRow137">
          <table:table-cell table:style-name="TableCell138">
            <text:p text:style-name="P139">35</text:p>
          </table:table-cell>
          <table:table-cell table:style-name="TableCell140">
            <text:p text:style-name="P141">Gaisrą<text:s/>sustabdantys, priešgaisriniai sandarinimo ir apsaugos produktai, degimą<text:s/>lėtinantys produktai.</text:p>
          </table:table-cell>
        </table:table-row>
      </table:table>
      <text:p text:style-name="P142"/>
      <text:p text:style-name="P143"><text:span text:style-name="T144">_______________</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8437in" fo:margin-left="1.1812in" fo:margin-bottom="0.7166in" fo:margin-right="0.4916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3T06:36:00Z</meta:creation-date>
    <dc:date>2021-09-23T06:3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38" meta:word-count="475" meta:character-count="3554" meta:row-count="97" meta:non-whitespace-character-count="3117"/>
  </office:meta>
</office:document-meta>
</file>