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margin-left="0.3937in" fo:margin-right="0.2458in">
        <style:tab-stops>
          <style:tab-stop style:type="center" style:position="3.0173in"/>
          <style:tab-stop style:type="right" style:position="6.0534in"/>
        </style:tab-stops>
      </style:paragraph-properties>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fo:margin-left="0.3937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text-indent="0.3937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ableColumn82" style:family="table-column">
      <style:table-column-properties style:column-width="0.6756in" style:use-optimal-column-width="false"/>
    </style:style>
    <style:style style:name="TableColumn83" style:family="table-column">
      <style:table-column-properties style:column-width="1.3777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0.5909in" style:use-optimal-column-width="false"/>
    </style:style>
    <style:style style:name="TableColumn87" style:family="table-column">
      <style:table-column-properties style:column-width="1.1812in" style:use-optimal-column-width="false"/>
    </style:style>
    <style:style style:name="TableColumn88" style:family="table-column">
      <style:table-column-properties style:column-width="0.4916in" style:use-optimal-column-width="false"/>
    </style:style>
    <style:style style:name="TableColumn89" style:family="table-column">
      <style:table-column-properties style:column-width="0.2958in" style:use-optimal-column-width="false"/>
    </style:style>
    <style:style style:name="TableColumn90" style:family="table-column">
      <style:table-column-properties style:column-width="0.6041in" style:use-optimal-column-width="false"/>
    </style:style>
    <style:style style:name="Table81" style:family="table">
      <style:table-properties style:width="6.8909in" fo:margin-left="-0.0916in" table:align="left"/>
    </style:style>
    <style:style style:name="TableRow91" style:family="table-row">
      <style:table-row-properties style:min-row-height="1.7708in" style:use-optimal-row-height="false"/>
    </style:style>
    <style:style style:name="TableCell9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93" style:parent-style-name="Normal" style:family="paragraph">
      <style:paragraph-properties style:punctuation-wrap="simple" fo:text-align="center" style:vertical-align="baseline" fo:margin-left="-0.0784in" fo:margin-right="-0.075in">
        <style:tab-stops/>
      </style:paragraph-properties>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center" style:vertical-align="baseline" fo:margin-left="-0.0784in" fo:margin-right="-0.075in">
        <style:tab-stops/>
      </style:paragraph-properties>
      <style:text-properties fo:color="#000000" style:font-size-complex="12pt"/>
    </style:style>
    <style:style style:name="TableCell9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97" style:parent-style-name="Normal" style:family="paragraph">
      <style:paragraph-properties style:punctuation-wrap="simple" style:vertical-align="baseline" fo:text-indent="0.0034in"/>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ableCell10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01" style:parent-style-name="Normal" style:family="paragraph">
      <style:paragraph-properties style:punctuation-wrap="simple" fo:text-align="center" style:vertical-align="baseline"/>
      <style:text-properties fo:color="#000000" style:font-size-complex="12pt"/>
    </style:style>
    <style:style style:name="TableCell10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03" style:parent-style-name="Normal" style:family="paragraph">
      <style:paragraph-properties style:punctuation-wrap="simple" fo:text-align="center" style:vertical-align="baseline"/>
      <style:text-properties fo:color="#000000" style:font-size-complex="12pt"/>
    </style:style>
    <style:style style:name="TableCell10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05" style:parent-style-name="Normal" style:family="paragraph">
      <style:paragraph-properties style:punctuation-wrap="simple" fo:text-align="center" style:vertical-align="baseline"/>
      <style:text-properties fo:color="#000000" style:font-size-complex="12pt"/>
    </style:style>
    <style:style style:name="TableCell10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07" style:parent-style-name="Normal" style:family="paragraph">
      <style:paragraph-properties style:punctuation-wrap="simple" fo:text-align="center" style:vertical-align="baseline"/>
      <style:text-properties fo:color="#000000" style:font-size-complex="12pt"/>
    </style:style>
    <style:style style:name="TableCell10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09" style:parent-style-name="Normal" style:family="paragraph">
      <style:paragraph-properties style:punctuation-wrap="simple" fo:text-align="center" style:vertical-align="baseline"/>
      <style:text-properties fo:color="#000000" style:font-size-complex="12pt"/>
    </style:style>
    <style:style style:name="TableCell11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11" style:parent-style-name="Normal" style:family="paragraph">
      <style:paragraph-properties style:punctuation-wrap="simple" fo:text-align="center" style:vertical-align="baseline"/>
      <style:text-properties fo:color="#000000" style:font-size-complex="12pt"/>
    </style:style>
    <style:style style:name="TableCell11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13" style:parent-style-name="Normal" style:family="paragraph">
      <style:paragraph-properties style:punctuation-wrap="simple" fo:text-align="center" style:vertical-align="baseline"/>
      <style:text-properties fo:color="#000000" style:font-size-complex="12pt" style:language-asian="lt" style:country-asian="L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3937in"/>
    </style:style>
    <style:style style:name="TableColumn119" style:family="table-column">
      <style:table-column-properties style:column-width="0.6756in" style:use-optimal-column-width="false"/>
    </style:style>
    <style:style style:name="TableColumn120" style:family="table-column">
      <style:table-column-properties style:column-width="1.3777in" style:use-optimal-column-width="false"/>
    </style:style>
    <style:style style:name="TableColumn121" style:family="table-column">
      <style:table-column-properties style:column-width="1.1812in" style:use-optimal-column-width="false"/>
    </style:style>
    <style:style style:name="TableColumn122" style:family="table-column">
      <style:table-column-properties style:column-width="0.4923in" style:use-optimal-column-width="false"/>
    </style:style>
    <style:style style:name="TableColumn123" style:family="table-column">
      <style:table-column-properties style:column-width="0.5909in" style:use-optimal-column-width="false"/>
    </style:style>
    <style:style style:name="TableColumn124" style:family="table-column">
      <style:table-column-properties style:column-width="1.1812in" style:use-optimal-column-width="false"/>
    </style:style>
    <style:style style:name="TableColumn125" style:family="table-column">
      <style:table-column-properties style:column-width="0.4916in" style:use-optimal-column-width="false"/>
    </style:style>
    <style:style style:name="TableColumn126" style:family="table-column">
      <style:table-column-properties style:column-width="0.2958in" style:use-optimal-column-width="false"/>
    </style:style>
    <style:style style:name="TableColumn127" style:family="table-column">
      <style:table-column-properties style:column-width="0.6041in" style:use-optimal-column-width="false"/>
    </style:style>
    <style:style style:name="Table118" style:family="table">
      <style:table-properties style:width="6.8909in" fo:margin-left="-0.0916in" table:align="left"/>
    </style:style>
    <style:style style:name="TableRow128" style:family="table-row">
      <style:table-row-properties style:min-row-height="1.7708in" style:use-optimal-row-height="false"/>
    </style:style>
    <style:style style:name="TableCell12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0" style:parent-style-name="Normal" style:family="paragraph">
      <style:paragraph-properties style:punctuation-wrap="simple" fo:text-align="center" style:vertical-align="baseline" fo:margin-left="-0.0784in" fo:margin-right="-0.075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center" style:vertical-align="baseline" fo:margin-left="-0.0784in" fo:margin-right="-0.075in">
        <style:tab-stops/>
      </style:paragraph-properties>
      <style:text-properties style:font-size-complex="12pt"/>
    </style:style>
    <style:style style:name="TableCell13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4" style:parent-style-name="Normal" style:family="paragraph">
      <style:paragraph-properties style:punctuation-wrap="simple" style:vertical-align="baseline" fo:text-indent="0.0034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color="#000000" style:font-size-complex="12pt"/>
    </style:style>
    <style:style style:name="TableCell13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8" style:parent-style-name="Normal" style:family="paragraph">
      <style:paragraph-properties style:punctuation-wrap="simple" fo:text-align="center" style:vertical-align="baseline"/>
      <style:text-properties fo:color="#000000" style:font-size-complex="12pt"/>
    </style:style>
    <style:style style:name="TableCell13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40" style:parent-style-name="Normal" style:family="paragraph">
      <style:paragraph-properties style:punctuation-wrap="simple" fo:text-align="center" style:vertical-align="baseline"/>
      <style:text-properties style:font-size-complex="12pt"/>
    </style:style>
    <style:style style:name="TableCell14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42" style:parent-style-name="Normal" style:family="paragraph">
      <style:paragraph-properties style:punctuation-wrap="simple" fo:text-align="center" style:vertical-align="baseline"/>
    </style:style>
    <style:style style:name="T143" style:parent-style-name="DefaultParagraphFont" style:family="text">
      <style:text-properties fo:color="#000000" style:font-size-complex="12pt"/>
    </style:style>
    <style:style style:name="TableCell14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45" style:parent-style-name="Normal" style:family="paragraph">
      <style:paragraph-properties style:punctuation-wrap="simple" fo:text-align="center" style:vertical-align="baseline"/>
      <style:text-properties style:font-size-complex="12pt"/>
    </style:style>
    <style:style style:name="TableCell14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47" style:parent-style-name="Normal" style:family="paragraph">
      <style:paragraph-properties style:punctuation-wrap="simple" fo:text-align="center" style:vertical-align="baseline"/>
      <style:text-properties style:font-size-complex="12pt"/>
    </style:style>
    <style:style style:name="TableCell14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49" style:parent-style-name="Normal" style:family="paragraph">
      <style:paragraph-properties style:punctuation-wrap="simple" fo:text-align="center" style:vertical-align="baseline"/>
      <style:text-properties style:font-size-complex="12pt"/>
    </style:style>
    <style:style style:name="TableCell15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51" style:parent-style-name="Normal" style:family="paragraph">
      <style:paragraph-properties style:punctuation-wrap="simple" fo:text-align="center" style:vertical-align="baseline">
        <style:tab-stops>
          <style:tab-stop style:type="left" style:position="0.5902in"/>
        </style:tab-stops>
      </style:paragraph-properties>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15%" fo:margin-right="-0.0041in">
        <style:tab-stops>
          <style:tab-stop style:type="left" style:position="0.6895in"/>
        </style:tab-stops>
      </style:paragraph-properties>
    </style:style>
    <style:style style:name="P153" style:parent-style-name="Normal" style:family="paragraph">
      <style:paragraph-properties style:punctuation-wrap="simple" fo:text-align="justify" style:vertical-align="baseline" fo:line-height="115%" fo:margin-right="-0.0041in">
        <style:tab-stops>
          <style:tab-stop style:type="left" style:position="0.6895in"/>
        </style:tab-stops>
      </style:paragraph-properties>
    </style:style>
    <style:style style:name="P154" style:parent-style-name="Normal" style:family="paragraph">
      <style:paragraph-properties style:punctuation-wrap="simple" fo:text-align="justify" style:vertical-align="baseline" fo:line-height="115%" fo:margin-right="-0.0041in">
        <style:tab-stops>
          <style:tab-stop style:type="left" style:position="0.6895in"/>
        </style:tab-stops>
      </style:paragraph-properties>
      <style:text-properties style:font-size-complex="12pt"/>
    </style:style>
    <style:style style:name="P155" style:parent-style-name="Normal" style:family="paragraph">
      <style:paragraph-properties style:punctuation-wrap="simple" fo:text-align="justify" style:vertical-align="baseline" fo:line-height="115%" fo:margin-right="-0.0041in">
        <style:tab-stops>
          <style:tab-stop style:type="left" style:position="0.6895in"/>
        </style:tab-stops>
      </style:paragraph-properties>
      <style:text-properties style:font-size-complex="12pt"/>
    </style:style>
    <style:style style:name="P156" style:parent-style-name="Normal" style:family="paragraph">
      <style:paragraph-properties style:punctuation-wrap="simple" fo:text-align="justify" style:vertical-align="baseline" fo:line-height="115%" fo:margin-right="-0.0041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LIETUVOS RESPUBLIKOS ŠVIETIMO IR MOKSLO MINISTRAS</text:p>
      <text:p text:style-name="P7"/>
      <text:p text:style-name="P8"><text:span text:style-name="T9">ĮSAKYMAS</text:span></text:p>
      <text:p text:style-name="P10"><text:span text:style-name="T11">DĖL<text:s/></text:span><text:span text:style-name="T12">ŠVIETIMO IR MOKSLO MINISTRO 2015 M. RUGPJŪČIO 13 D. ĮSAKYMO NR. V-895 „DĖL 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 PATVIRTINIMO“ PAKEITIMO</text:span></text:p>
      <text:p text:style-name="P13"/>
      <text:p text:style-name="P14">2016 m. gegužės 4 d. <text:s/>Nr. V-402</text:p>
      <text:p text:style-name="P15">Vilnius</text:p>
      <text:p text:style-name="P16"/>
      <text:p text:style-name="P17"/>
      <text:p text:style-name="P18"><text:span text:style-name="T19">P a k e i č i u<text:s/></text:span><text:span text:style-name="T20">Prioritetinių mokslinių tyrimų ir eksperimentinės (socialinės, kultūrinės) plėtros ir inovacijų raidos (sumanios specializacijos) krypčių ir jų prioritetų įgyvendinimo programos įgyvendinimo Lietuvos Respublikos švietimo ir mokslo ministerijos valdymo srityje bendrąjį veiksmų planą</text:span><text:span text:style-name="T21">, patvirtintą</text:span><text:span text:style-name="T22"><text:s/>Lietuvos Respublikos švietimo ir mokslo ministro 2015 m. rugpjūčio 13 d. įsakymu Nr. V-895 „Dėl<text:s/></text:span><text:span text:style-name="T23">Prioritetinių mokslinių tyrimų ir eksperimentinės (socialinės, kultūrinės) plėtros ir inovacijų raidos (sumanios specializacijos) krypčių ir jų prioritetų įgyvendinimo programos įgyvendinimo Lietuvos Respublikos švietimo ir mokslo ministerijos valdymo srityje bendrojo veiksmų plano<text:s/></text:span><text:span text:style-name="T24">patvirtinimo“:</text:span></text:p>
      <text:p text:style-name="P25"><text:span text:style-name="T26">1</text:span><text:span text:style-name="T27">.</text:span><text:span text:style-name="T28"><text:tab/></text:span><text:span text:style-name="T29">Pakeičiu 23.7.4 papunktį ir jį išdėstau taip:</text:span></text:p>
      <text:p text:style-name="P30"><text:span text:style-name="T31">„</text:span><text:span text:style-name="T32">23.7.4</text:span><text:span text:style-name="T33">.<text:s/></text:span><text:span text:style-name="T34">projektas „</text:span><text:span text:style-name="T35">Slaugos fakulteto mokslo bazės sukūrimas“. Šį p</text:span><text:span text:style-name="T36">rojektą vykdys LSMU.</text:span><text:span text:style-name="T37"><text:s/>Įgyvendinant šį projektą, ketinama perkelti į Kauno klinikų teritoriją (Eivinių g. 2, Kaunas) LSMU Slaugos fakulteto padalinius, kuriuose vykdoma MTEP veikla. LSMU Slaugos fakultete vykdoma<text:s/></text:span><text:span text:style-name="T38">MTEP ir studijų veikla svarbi sumanios specializacijos proceso tikslams siekti</text:span><text:span text:style-name="T39"><text:s/>– ypač<text:s/></text:span><text:span text:style-name="T40">plėtojant prioritetinę MTEPI kryptį „Sveikatos technologijos ir biotechnologijos“ ir įgyvendinant vieną iš jos prioritetų – „Pažangi medicinos inžinerija ankstyvai diagnostikai ir gydymui“. LSMU Slaugos fakulteto tyrėjai geba tirti ir kurti<text:s/></text:span><text:span text:style-name="T41">medicininių medžiagų (biomedžiagų), reabilitacinės bei nanomedicinos technologijas,<text:s/></text:span><text:span text:style-name="T42">adityvinės gamybos technologijų pagrindu biosuderinamas medžiagas, formuojamas, biokeramiką, polimerinius kompozitus (galinčius pakeisti metalus, gaminant implantuojamus medicinos prietaisus), funkcines medžiagas, naudojamas implantams, endo- ir egzoprotezams, sumanią tekstilę, nanomedžiagas, ortopedines, sumanias reabilitacines, kompensacines biomechatronines priemones neįgaliesiems, personalizuotas biomedžiagas ir ortopedinius gaminius, biosuderinamas bei nanomedžiagomis grįstas dangas, sumanios funkcinės bei antimikrobinės tekstilės medžiagų ir protezų, biomechatroninių priemonių neįgaliesiems prototipus, dalyvauti naujos kartos, personalizuotos, sveikatinimui ir fiziologinei stebėsenai skirtos įrangos validacijos procese. LSMU Slaugos fakulteto tyrėjų žymaus indėlio taip pat tikimasi, įgyvendinant kitą prioritetinės MTEPI krypties „Sveikatos technologijos ir biotechnologijos“ prioritetą „Pažangios taikomosios technologijos asmens ir visuomenės sveikatai“. LSMU tyrėjai ir kiti specialistai geba tirti ir kurti<text:s/></text:span><text:span text:style-name="T43">sveikatos priežiūros paslaugų teikimo ir organizavimo metodus, visuomenės sveikatos elektronines ir mobiliąsias technologijas, diegti inovatyvius sveikatos ugdymo sprendimus, metodikas ir interaktyvias technologijas, išplečiančias sveikos gyvensenos ugdymo ir sveikatos stiprinimo galimybes ugdymo įstaigose, bendruomenėse ir sveikatos priežiūros sistemoje.<text:s/></text:span><text:span text:style-name="T44">LSMU Slaugos fakultetas taip pat pajėgus užtikrinti tyrėjų ir kitų specialistų, gebančių tirti, kurti ir naudoti aukščiau minėtas technologijas, poreikį, aprūpinti sveikatos priežiūros įstaigas slaugos, radiologijos, reabilitacijos, sporto medicinos specialistais, gebančiais taikyti technologijas, kurias planuojama sukurti sumanios specializacijos proceso metu. Šiuo metu fakulteto padaliniai<text:s/></text:span><text:soft-page-break/><text:span text:style-name="T45">išsidėstę skirtinguose LSMU pastatuose ir net miesto dalyse, nėra vientisos mokslo bazės, kas labai apsunkina MTEP veiklos planavimą. Įgyvendinus projektą, bus sukurta LSMU Medicinos akademijos Slaugos fakulteto mokslo bazė, kuri sudarys tinkamas sąlygas vykdyti MTEP veiklą ir veiksmingiau įsitraukti į aukščiau minimų, sumanios specializacijos procesui svarbių inovatyvių technologijų, produktų, procesų, metodų kūrimo ir diegimo procesus. Projekto įgyvendinimo metu atnaujinta mokslo bazė taip pat leis vykdyti platesnio masto tarptautinius MTEP projektus, dar glaudžiau integruoti studijas, mokslą ir klinikinę praktiką. Projektas „Slaugos fakulteto mokslo bazės sukūrimas“ veiksmingai papildys Bendrojo veiksmų plano 23.8.4 papunktyje aprašytą projektą „Slaugos fakulteto studijų bazės sukūrimas“ ir kartu užtikrins visos Slaugos fakulteto studijų ir mokslo bazės integraciją į LSMU, taip laikantis infrastruktūros optimizavimo ir koncentravimo principų, siekiant sumažinti institucijų administracinius kaštus ir pagerinti aukštojo mokslo kokybę.<text:s/></text:span><text:span text:style-name="T46">Remiantis Švietimo ir mokslo ministerijos ir LSMU<text:s/></text:span><text:span text:style-name="T47">2015 m. gegužės 8 d. susitarimu<text:s/></text:span><text:span text:style-name="T48">Nr. S-429/PRM15-77</text:span><text:span text:style-name="T49"><text:s/>„</text:span><text:span text:style-name="T50">Susitarimas dėl mokslinių tyrimų ir eksperimentinės (socialinės, kultūrinės) plėtros, studijų infrastruktūros kūrimo ir atnaujinimo 2014–2020 metų Europos Sąjungos struktūrinių fondų ir Lietuvos sveikatos mokslų universiteto lėšomis“,<text:s/></text:span><text:span text:style-name="T51">lėšų poreikis visai LSMU Slaugos fakulteto studijų ir mokslo bazei sukurti yra 9,794 mln. eurų. Iš jų Švietimo ir mokslo ministerija skirs 4,317 mln. eurų projektui „Slaugos fakulteto mokslo bazės sukūrimas“, 4,75 mln. eurų – Bendrojo veiksmų plano 23.8.4 papunktyje aprašomam projektui „Slaugos fakulteto studijų bazės sukūrimas“, o likusius 727 tūkst. eurų sudaro LSMU nuosavas indėlis. Remiantis aukščiau minėtu susitarimu, LSMU sieks toliau plėtoti savo MTEP ir studijų infrastruktūrą, iš viso skirdamas ne mažiau savo arba partnerių lėšų, negu skiria Švietimo ir mokslo ministerija projektui „Slaugos fakulteto mokslo bazės sukūrimas“ ir Bendrojo veiksmų plano 23.8.4 papunktyje aprašomam projektui „Slaugos fakulteto studijų bazės sukūrimas“ įgyvendinti. Be aukščiau minėto LSMU nuosavo indėlio Slaugos fakulteto studijų ir mokslo bazei sukurti, iki 2023 m. gruodžio 31 d. LSMU planuoja pradėti įgyvendinti projektą „Veterinarinės medicinos studijų programai reikalingos infrastruktūros sukūrimas“, kuriuo bus siekiama gerinti veterinarijos studijų ir mokslo procesą, kelti rengiamų veterinarijos gydytojų praktinių įgūdžių kokybę, specializacijų plėtrą, telkti veterinarijos mokslų potencialą ir didinti pajėgumus vykdyti MTEP veiklas veterinarijos srityje, taip užtikrinant mokslo tyrimais grįstas studijas ir jų kokybę. Planuojama projekto vertė – 8,978 mln. eurų. Šias lėšas LSMU planuoja sukaupti, pasiskolinti iš komercinių bankų, gauti, pardavus šiuo metu LSMU patikėjimo teise valdomą, valstybei priklausantį nekilnojamąjį turtą įvairiose Kauno miesto ir rajono vietose, kuris nėra būtinas LSMU vykdomai veiklai. Artimiausiu metu planuojama pradėti valstybės turto investavimo į LSMU procesus;“</text:span></text:p>
      <text:p text:style-name="P52"><text:span text:style-name="T53">2</text:span><text:span text:style-name="T54">. Pakeičiu 23.8.4 papunktį ir jį išdėstau taip:</text:span></text:p>
      <text:p text:style-name="P55"><text:span text:style-name="T56">„</text:span><text:span text:style-name="T57">23.8.4</text:span><text:span text:style-name="T58">.<text:s/></text:span><text:span text:style-name="T59">projektas „</text:span><text:span text:style-name="T60">Slaugos fakulteto studijų bazės sukūrimas“. Šį p</text:span><text:span text:style-name="T61">rojektą vykdys LSMU.</text:span><text:span text:style-name="T62"><text:s/>Įgyvendinant šį projektą, ketinama perkelti į Kauno klinikų teritoriją (Eivinių g. 2, Kaunas) LSMU Slaugos fakulteto studijų padalinius.<text:s/></text:span><text:span text:style-name="T63">Pasauliniu mastu ir Lietuvoje atliktos rinkos ir sektorinės studijos liudija, kad medicinos profesinių kvalifikacijų specialistų poreikis ir šių specialistų kvalifikacijos tobulinimo būtinumas augs. Sveikatos apsaugos ministerijos užsakymu 2011 m. buvo parengta „Medicinos personalo skaičiaus, poreikio ir darbo krūvio bandomosios „dienos fotografijos“ analizė, kurios išvadose teigiama, kad Lietuvoje prognozuojami gydytojų profesinių kvalifikacijų etatų poreikio pokyčiai iki 2015 m. liudija poreikių augimo tendencijas. Nuo LSMU Slaugos fakulteto įkūrimo 1990 m. jame studijuojančių studentų skaičius nuolat augo, o pastaraisiais metais, nepaisant nepalankių demografinių tendencijų, į Slaugos fakultete vykdomas studijų programas priimama vis daugiau studentų – šiai metais priimta 295, o iš viso šiuo metu studijuoja 745 studentai. Stabilus išlieka studentų, priimamų į doktorantūros studijas, skaičius.<text:s/></text:span><text:span text:style-name="T64">Šiuo metu fakulteto padaliniai išsidėstę skirtinguose LSMU pastatuose ir net miesto dalyse, nėra vientisos studijų bazės, kas labai apsunkina studijų proceso organizavimą ir racionalų veiklų planavimą. Daugėjant studijų programų ir didėjant studentų skaičiui, trūksta patalpų teoriniams ir klinikiniams dalykams dėstyti, ypač ikiklinikinių teorinių įgūdžių formavimui skirtų auditorijų su atitinkama modernia įranga. Klinikinių įgūdžių lavinimas yra esminis kompetencijų ugdymo elementas, siekiant parengti sveikatos priežiūros specialistus, kurie užtikrintų pacientų slaugą, teikiamų sveikatos priežiūros paslaugų kokybę bei sveikatos priežiūros technologijų naudojimo<text:s/></text:span><text:soft-page-break/><text:span text:style-name="T65">efektyvumą. Įgyvendinus projektą, bus sukurta LSMU Medicinos akademijos Slaugos fakulteto studijų bazė, kuri sudarys tinkamas sąlygas ugdyti aukštos kvalifikacijos sveikatos priežiūros specialistus. Projekto įgyvendinimo metu atnaujinta studijų bazė leis pasiekti geresnę slaugos ir reabilitacijos studijų kokybę, paruošti aukštos kvalifikacijos specialistus, rengti naujas tarpdisciplinines studijų programas, dar glaudžiau integruoti studijas, mokslą ir klinikinę praktiką. Projektas „Slaugos fakulteto studijų bazės sukūrimas“ veiksmingai papildys Bendrojo veiksmų plano 23.7.4 papunktyje aprašytą projektą „Slaugos fakulteto mokslo bazės sukūrimas“, nes pajėgus užtikrinti tyrėjų ir kitų specialistų poreikį, aprūpinti sveikatos priežiūros įstaigas slaugos, radiologijos, reabilitacijos, sporto medicinos specialistais, gebančiais taikyti technologijas, kurias planuojama sukurti sumanios specializacijos proceso metu. Šie du projektai kartu užtikrins visos Slaugos fakulteto studijų ir mokslo bazės integraciją į LSMU, taip laikantis infrastruktūros optimizavimo ir koncentravimo principų, siekiant sumažinti institucijų administracinius kaštus ir pagerinti aukštojo mokslo kokybę.<text:s/></text:span><text:span text:style-name="T66">Remiantis Švietimo ir mokslo ministerijos ir LSMU<text:s/></text:span><text:span text:style-name="T67">2015 m. gegužės 8 d. susitarimu<text:s/></text:span><text:span text:style-name="T68">Nr. S-429/PRM15-77</text:span><text:span text:style-name="T69"><text:s/>„</text:span><text:span text:style-name="T70">Susitarimas dėl mokslinių tyrimų ir eksperimentinės (socialinės, kultūrinės) plėtros, studijų infrastruktūros kūrimo ir atnaujinimo 2014–2020 metų Europos Sąjungos struktūrinių fondų ir Lietuvos sveikatos mokslų universiteto lėšomis“,<text:s/></text:span><text:span text:style-name="T71">lėšų poreikis visai LSMU Slaugos fakulteto studijų ir mokslo bazei sukurti yra 9,794 mln. eurų. Iš jų Švietimo ir mokslo ministerija skirs 4,75 mln. eurų projektui „Slaugos fakulteto studijų bazės sukūrimas“, 4,317 mln. eurų – Bendrojo veiksmų plano 23.7.4 papunktyje aprašomam projektui „Slaugos fakulteto mokslo bazės sukūrimas“, o likusius 727 tūkst. eurų sudaro LSMU nuosavas indėlis;“</text:span></text:p>
      <text:p text:style-name="P72"><text:span text:style-name="T73">3</text:span><text:span text:style-name="T74">.<text:s/></text:span><text:span text:style-name="T75">Pakeičiu 1 priedą:</text:span></text:p>
      <text:p text:style-name="P76"><text:span text:style-name="T77">3.1</text:span><text:span text:style-name="T78">. Pakeičiu<text:s/></text:span><text:span text:style-name="T79">4.7.4 papunktį ir jį išdėstau taip:</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text:span text:style-name="T94">„4.7.4.</text:span></text:p>
              <text:p text:style-name="P95">(23.7.4)</text:p>
            </table:table-cell>
            <table:table-cell table:style-name="TableCell96">
              <text:p text:style-name="P97"><text:span text:style-name="T98">Projektas:</text:span><text:span text:style-name="T99"><text:s/>Slaugos fakulteto mokslo bazės sukūrimas</text:span></text:p>
            </table:table-cell>
            <table:table-cell table:style-name="TableCell100">
              <text:p text:style-name="P101">Perkelti į Kauno klinikų teritoriją (Eivinių g. 2, Kaunas) Lietuvos sveikatos mokslų universiteto Slaugos fakulteto padalinius, vykdančius MTEP veiklą</text:p>
            </table:table-cell>
            <table:table-cell table:style-name="TableCell102">
              <text:p text:style-name="P103">Plana-vimas</text:p>
            </table:table-cell>
            <table:table-cell table:style-name="TableCell104">
              <text:p text:style-name="P105">Lietu-vos sveika-tos mokslų univer-sitetas</text:p>
            </table:table-cell>
            <table:table-cell table:style-name="TableCell106">
              <text:p text:style-name="P107">Mokslo ir studijų institucijų tyrėjai ir studentai</text:p>
            </table:table-cell>
            <table:table-cell table:style-name="TableCell108">
              <text:p text:style-name="P109">4 317</text:p>
            </table:table-cell>
            <table:table-cell table:style-name="TableCell110">
              <text:p text:style-name="P111">-</text:p>
            </table:table-cell>
            <table:table-cell table:style-name="TableCell112">
              <text:p text:style-name="P113">Centrinė projektų valdymo agentū-ra“</text:p>
            </table:table-cell>
          </table:table-row>
        </table:table-header-rows>
      </table:table>
      <text:p text:style-name="Normal"/>
      <text:p text:style-name="P114"><text:span text:style-name="T115">3.2</text:span><text:span text:style-name="T116">. Pakeičiu 4.8.4 papunktį ir jį išdėstau taip:</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text:span text:style-name="T131">„4.8.4.</text:span></text:p>
              <text:p text:style-name="P132">(23.8.4)</text:p>
            </table:table-cell>
            <table:table-cell table:style-name="TableCell133">
              <text:p text:style-name="P134"><text:span text:style-name="T135">Projektas:</text:span><text:span text:style-name="T136"><text:s/>Slaugos fakulteto studijų bazės sukūrimas</text:span></text:p>
            </table:table-cell>
            <table:table-cell table:style-name="TableCell137">
              <text:p text:style-name="P138">Perkelti į Kauno klinikų teritoriją (Eivinių g. 2, Kaunas) Lietuvos sveikatos mokslų universiteto Slaugos fakulteto studijų padalinius</text:p>
            </table:table-cell>
            <table:table-cell table:style-name="TableCell139">
              <text:p text:style-name="P140">Plana-vimas</text:p>
            </table:table-cell>
            <table:table-cell table:style-name="TableCell141">
              <text:p text:style-name="P142"><text:span text:style-name="T143">Lietu-vos sveika-tos mokslų univer-sitetas</text:span></text:p>
            </table:table-cell>
            <table:table-cell table:style-name="TableCell144">
              <text:p text:style-name="P145">Mokslo ir studijų institucijų tyrėjai ir studentai</text:p>
            </table:table-cell>
            <table:table-cell table:style-name="TableCell146">
              <text:p text:style-name="P147">4 750</text:p>
            </table:table-cell>
            <table:table-cell table:style-name="TableCell148">
              <text:p text:style-name="P149">-</text:p>
            </table:table-cell>
            <table:table-cell table:style-name="TableCell150">
              <text:p text:style-name="P151">Centrinė projektų valdymo agentū-ra“</text:p>
            </table:table-cell>
          </table:table-row>
        </table:table-header-rows>
      </table:table>
      <text:p text:style-name="P152"/>
      <text:p text:style-name="P153"/>
      <text:p text:style-name="P154"/>
      <text:p text:style-name="P155"/>
      <text:p text:style-name="P156"><text:span text:style-name="T157">Švietimo ir mokslo ministrė</text:span><text:span text:style-name="T158"><text:s/></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Audronė Pitrė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MM SS BVP keitimas del LSMU (2016-05-02)).docx</dc:title>
    <meta:initial-creator>amalysis</meta:initial-creator>
    <dc:creator>Adlib User</dc:creator>
    <meta:creation-date>2016-05-05T21:27:00Z</meta:creation-date>
    <dc:date>2016-05-05T21:27:00Z</dc:date>
    <meta:print-date>2015-10-27T14:16: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3" meta:paragraph-count="38" meta:word-count="1397" meta:character-count="11503" meta:row-count="241" meta:non-whitespace-character-count="10144"/>
  </office:meta>
</office:document-meta>
</file>