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5.552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left" style:position="5.552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justify" fo:text-indent="0.3937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line-height="107%">
        <style:tab-stops>
          <style:tab-stop style:type="left" style:position="0.901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master-page-name="MPF1" style:family="paragraph">
      <style:paragraph-properties fo:break-before="page" fo:text-indent="4.2333in" style:page-number="1">
        <style:tab-stops>
          <style:tab-stop style:type="left" style:position="4.2333in"/>
        </style:tab-stops>
      </style:paragraph-properties>
      <style:text-properties style:font-size-complex="12pt"/>
    </style:style>
    <style:style style:name="P30" style:parent-style-name="Normal" style:family="paragraph">
      <style:paragraph-properties fo:text-indent="4.2333in">
        <style:tab-stops>
          <style:tab-stop style:type="left" style:position="4.2333in"/>
        </style:tab-stops>
      </style:paragraph-properties>
      <style:text-properties style:font-size-complex="12pt"/>
    </style:style>
    <style:style style:name="P31" style:parent-style-name="Normal" style:family="paragraph">
      <style:paragraph-properties fo:text-indent="4.2333in">
        <style:tab-stops>
          <style:tab-stop style:type="left" style:position="4.2333in"/>
          <style:tab-stop style:type="left" style:position="5.6111in"/>
        </style:tab-stops>
      </style:paragraph-properties>
      <style:text-properties style:font-size-complex="12pt"/>
    </style:style>
    <style:style style:name="P32" style:parent-style-name="Normal" style:family="paragraph">
      <style:paragraph-properties fo:text-indent="4.2333in">
        <style:tab-stops>
          <style:tab-stop style:type="left" style:position="4.2333in"/>
        </style:tab-stops>
      </style:paragraph-properties>
      <style:text-properties style:font-size-complex="12pt"/>
    </style:style>
    <style:style style:name="P33" style:parent-style-name="Normal" style:family="paragraph">
      <style:paragraph-properties fo:line-height="107%"/>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fo:line-height="107%"/>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center" fo:line-height="107%"/>
      <style:text-properties fo:font-weight="bold" style:font-weight-asian="bold"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line-height="107%"/>
      <style:text-properties style:font-size-complex="12pt"/>
    </style:style>
    <style:style style:name="P41" style:parent-style-name="Normal" style:family="paragraph">
      <style:text-properties fo:font-size="7pt" style:font-size-asian="7pt" style:font-size-complex="7pt"/>
    </style:style>
    <style:style style:name="P42" style:parent-style-name="Normal" style:family="paragraph">
      <style:paragraph-properties fo:text-align="justify" fo:line-height="107%" fo:text-indent="0.3937in"/>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07%" fo:text-indent="0.3937in"/>
      <style:text-properties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justify" fo:line-height="107%"/>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07%"/>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07%"/>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07%"/>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07%" fo:text-indent="0.5in"/>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07%" fo:text-indent="0.5in"/>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07%" fo:text-indent="0.5in"/>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5in"/>
      <style:text-properties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fo:line-height="107%" fo:text-indent="0.5in"/>
      <style:text-properties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07%"/>
      <style:text-properties style:font-size-complex="12pt"/>
    </style:style>
    <style:style style:name="P79" style:parent-style-name="Normal" style:family="paragraph">
      <style:text-properties fo:font-size="7pt" style:font-size-asian="7pt" style:font-size-complex="7pt"/>
    </style:style>
    <style:style style:name="P80" style:parent-style-name="Normal" style:family="paragraph">
      <style:paragraph-properties fo:line-height="107%"/>
      <style:text-properties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line-height="107%">
        <style:tab-stops>
          <style:tab-stop style:type="left" style:position="5.2173in"/>
        </style:tab-stops>
      </style:paragraph-properties>
      <style:text-properties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text:span text:style-name="T9">DĖL ALYTAUS RAJONO SAVIVALDYBĖS ANTIKORUPCIJOS KO</text:span><text:span text:style-name="T10">MISIJOS 2020 METŲ VEIKLOS ATASKAITOS PATVIRTINIMO</text:span></text:p>
      <text:p text:style-name="P11"/>
      <text:p text:style-name="P12">2021 m. balandžio 22 d. Nr. K-77</text:p>
      <text:p text:style-name="P13">Alytus</text:p>
      <text:p text:style-name="P14"/>
      <text:p text:style-name="P15"><text:span text:style-name="T16">Vadovaudamasi Lietuvos Respublikos vietos savivaldos įstatymo 16 straipsnio 4 dalimi, Alytaus rajono savivaldybės tarybos veiklos reglamento, patvirtinto Alytaus rajono savivaldybės tarybos 2007 m. gruodžio 14 d. sprendimu Nr. K-228 „Dėl Alytaus rajono savivaldybės tarybos veiklos reglamento patvirtinimo“, 155 punktu, atsižvelgdama į Alytaus rajono savivaldybės antikorupcijos komisijos nuostatų, patvirtintų Alytaus rajono savivaldybės tarybos 2015 m. gegužės 28 d. sprendimu Nr. K-135 „Dėl Alytaus rajono savivaldybės antikorupcijos komisijos nuostatų patvirtinimo“, 28 punktą, Alytaus rajono savivaldybės taryba</text:span><text:span text:style-name="T17"><text:s/>nusprendži</text:span><text:span text:style-name="T18">a:</text:span></text:p>
      <text:p text:style-name="P19"><text:span text:style-name="T20">patvirtinti Alytaus rajono savivaldybės antikorupcijos komisijos 2020 metų veiklos ataskaitą (pridedama).</text:span></text:p>
      <text:p text:style-name="P21"/>
      <text:p text:style-name="P22"/>
      <text:p text:style-name="P23"/>
      <text:p text:style-name="P24"><text:span text:style-name="T25">Savivaldybės meras</text:span><text:span text:style-name="T26"><text:tab/><text:s text:c="81"/>Algirdas Vrubliauskas</text:span></text:p>
      <text:p text:style-name="P27"/>
      <text:p text:style-name="Normal"/>
      <text:soft-page-break/>
      <text:p text:style-name="P28">PATVIRTINTA</text:p>
      <text:p text:style-name="P30">Alytaus rajono savivaldybės tarybos</text:p>
      <text:p text:style-name="P31">2021 m. balandžio 22 d.</text:p>
      <text:p text:style-name="P32">sprendimu Nr. K-77</text:p>
      <text:p text:style-name="P33"/>
      <text:p text:style-name="P34"/>
      <text:p text:style-name="P35"><text:span text:style-name="T36">ALYTAUS RAJONO SAVIVALDYBĖS ANTIKORUPCIJOS KOMISIJOS</text:span></text:p>
      <text:p text:style-name="P37"/>
      <text:p text:style-name="P38">2020 METŲ VEIKLOS ATASKAITA</text:p>
      <text:p text:style-name="P39"/>
      <text:p text:style-name="P40"/>
      <text:p text:style-name="P41"/>
      <text:p text:style-name="P42">Alytaus rajono savivaldybės antikorupcijos komisija sudaryta siekiant įgyvendinti antikorupcinę politiką Alytaus rajono savivaldybėje ir užtikrinti kontrolę savivaldybės institucijose, įstaigose, įmonėse, kurių steigėja yra Alytaus rajono savivaldybės taryba, ir kontroliuoti, kaip jos vykdo korupcijos prevenciją.</text:p>
      <text:p text:style-name="P43"/>
      <text:p text:style-name="P44">Alytaus rajono savivaldybės antikorupcijos komisija Savivaldybės tarybos kadencijos laikui sudaryta iš 9 narių (įskaitant komisijos pirmininką) ir jos sudėtis patvirtinta Alytaus rajono savivaldybės tarybos 2019 m. birželio 6 d. sprendimu Nr. K-105 „Dėl Alytaus rajono savivaldybės tarybos antikorupcijos komisijos sudarymo“.</text:p>
      <text:p text:style-name="P45"/>
      <text:p text:style-name="P46">Komisiją sudaro:<text:s/></text:p>
      <text:p text:style-name="P47"/>
      <text:p text:style-name="P48">Komisijos pirmininkė – Antanina Snarskienė, Alytaus rajono savivaldybės tarybos narė.</text:p>
      <text:p text:style-name="P49"/>
      <text:p text:style-name="P50">Nariai:</text:p>
      <text:p text:style-name="P51"/>
      <text:p text:style-name="P52">Vydas Baravykas, Alytaus rajono savivaldybės tarybos narys;</text:p>
      <text:p text:style-name="P53"/>
      <text:p text:style-name="P54">Alvydas Bernatavičius, Žagarių seniūnaitis;</text:p>
      <text:p text:style-name="P55"/>
      <text:p text:style-name="P56">Raimundas Markauskas, Alytaus rajono savivaldybės tarybos narys;</text:p>
      <text:p text:style-name="P57"/>
      <text:p text:style-name="P58">Roma Mikelionienė, Simno I seniūnaitė;</text:p>
      <text:p text:style-name="P59"/>
      <text:p text:style-name="P60">Jonas Murauskis, Alovės seniūnaitis;</text:p>
      <text:p text:style-name="P61"/>
      <text:p text:style-name="P62">Jūratė Overaitytė, Alytaus rajono savivaldybės tarybos narė;</text:p>
      <text:p text:style-name="P63"/>
      <text:p text:style-name="P64">Kęstutis Patinskas, Alytaus rajono savivaldybės tarybos narys;</text:p>
      <text:p text:style-name="P65"/>
      <text:p text:style-name="P66">Gintautas Radžiukynas, Alytaus rajono savivaldybės tarybos narys.</text:p>
      <text:p text:style-name="P67"/>
      <text:p text:style-name="P68">Alytaus rajono savivaldybės antikorupcijos komisija savo darbe vadovavosi komisijos nuostatais, patvirtintais Alytaus rajono savivaldybės tarybos 2020 m. birželio 23 d. sprendimu Nr. K-98 „Dėl Alytaus rajono savivaldybės antikorupcijos komisijos nuostatų patvirtinimo“ (toliau – Komisijos nuostatai).</text:p>
      <text:p text:style-name="P69"/>
      <text:p text:style-name="P70">Per savo veiklos laikotarpį komisija siekė užtikrinti tinkamą Alytaus rajono savivaldybės korupcijos prevencijos priemonių priežiūrą. Komisijai pagal kompetenciją priskirta nagrinėti asmenų pranešimus dėl korupcijos apraiškų Alytaus rajono savivaldybėje.<text:s/></text:p>
      <text:p text:style-name="P71"/>
      <text:p text:style-name="P72">Komisijos posėdžių 2020 m. nebuvo organizuota, kadangi komisija 2020 metais negavo jokių nusiskundimų, pasiūlymų, kitų pageidavimų, dėl kurių komisija turėtų nagrinėti korupcijos ir su ja susijusius atvejus Alytaus rajono savivaldybėje.</text:p>
      <text:p text:style-name="P73"/>
      <text:soft-page-break/>
      <text:p text:style-name="P74">Komisija ir toliau sieks vykdyti Alytaus rajono savivaldybėje korupcijos prevencijos politiką, plėtoti prevencijos priemonių sistemą, skatinti savivaldybės bendradarbiavimą su Alytaus rajono visuomene, žiniasklaida, nevyriausybinėmis organizacijomis ir kitais asmenimis korupcijos prevencijos srityje.</text:p>
      <text:p text:style-name="P75"/>
      <text:p text:style-name="P76">2021 metais planuojama parengti ir teikti Alytaus rajono savivaldybės tarybai tvirtinti naują Alytaus rajono savivaldybės korupcijos prevencijos programą ir programos priemonių planą, kuris būtų parengtas naujam laikotarpiui, tai yra 2021-2025 metams, programoje numatant tinkamas priemones, užtikrinančias korupcijos prevenciją Alytaus rajono savivaldybėje.</text:p>
      <text:p text:style-name="P77"/>
      <text:p text:style-name="P78"/>
      <text:p text:style-name="P79"/>
      <text:p text:style-name="P80"/>
      <text:p text:style-name="P81"/>
      <text:p text:style-name="P82">Antikorupcijos komisijos pirmininkė<text:s/><text:tab/>Antanina Snarskienė</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Padimanskas</meta:initial-creator>
    <dc:creator>adlibuser</dc:creator>
    <meta:creation-date>2021-04-27T06:53:00Z</meta:creation-date>
    <dc:date>2021-04-27T06:53:00Z</dc:date>
    <meta:print-date>2021-04-08T11:13:00Z</meta:print-date>
    <meta:template xlink:href="Normal.dotm" xlink:type="simple"/>
    <meta:editing-cycles>2</meta:editing-cycles>
    <meta:editing-duration>PT0S</meta:editing-duration>
    <meta:document-statistic meta:page-count="3" meta:paragraph-count="62" meta:word-count="518" meta:character-count="3907" meta:row-count="164" meta:non-whitespace-character-count="3451"/>
  </office:meta>
</office:document-meta>
</file>