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4 M. SPALIO 27 D. <text:s/>DEKRETO NR. 1K-107 „DĖL LIETUVOS RESPUBLIKOS MINISTRO PIRMININKO PAVADAVIMO“ PAKEITIMO</text:p>
      <text:p text:style-name="P16"/>
      <text:p text:style-name="P17">2014 m. spalio 29 d. Nr. 1K-11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P a k e i č i u Lietuvos Respublikos Prezidento 2014 m. spalio 27 d. dekreto <text:s/>Nr. 1K-107 „Dėl Lietuvos Respublikos Ministro Pirmininko pavadavimo“ 1 straipsnį ir jį išdėstau taip:</text:span></text:p>
      <text:p text:style-name="P25"><text:span text:style-name="T26">„</text:span><text:span text:style-name="T27">1</text:span><text:span text:style-name="T28"><text:s/>straipsnis.</text:span></text:p>
      <text:p text:style-name="P29"><text:span text:style-name="T30">Vadovaudamasi Lietuvos Respublikos Konstitucijos 97 straipsniu ir atsižvelgdama į Lietuvos Respublikos Ministro Pirmininko Algirdo Butkevičiaus <text:s text:c="3"/>2014 m. spalio 23 d. ir 2014 m. spalio 29 d. teikimais,</text:span></text:p>
      <text:p text:style-name="P31"><text:span text:style-name="T32">p a v e d u finansų ministrui Rimantui ŠADŽIUI 2014 m. spalio 27–28 d. pavaduoti Lietuvos Respublikos Ministrą Pirmininką Algirdą Butkevičių jo vizito į Stokholmą (Švedijos Karalystė) metu.“</text:span></text:p>
      <text:p text:style-name="P33"/>
      <text:p text:style-name="P34"/>
      <text:p text:style-name="P35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CLUSadmin</dc:creator>
    <meta:creation-date>2014-10-30T06:32:00Z</meta:creation-date>
    <dc:date>2014-10-30T06:32:00Z</dc:date>
    <meta:template xlink:href="Normal" xlink:type="simple"/>
    <meta:editing-cycles>2</meta:editing-cycles>
    <meta:editing-duration>PT0S</meta:editing-duration>
    <meta:document-statistic meta:page-count="1" meta:paragraph-count="13" meta:word-count="132" meta:character-count="889" meta:row-count="42" meta:non-whitespace-character-count="770"/>
  </office:meta>
</office:document-meta>
</file>