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style:language-asian="lt" style:country-asian="LT"/>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18" style:parent-style-name="Normal" style:family="paragraph">
      <style:paragraph-properties fo:text-align="center">
        <style:tab-stops>
          <style:tab-stop style:type="left" style:position="4.725in"/>
        </style:tab-stops>
      </style:paragraph-properties>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00" style:language-asian="ar" style:country-asian="SA"/>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P23"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4"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text-properties style:font-size-complex="12pt" style:language-asian="lt" style:country-asian="LT"/>
    </style:style>
    <style:style style:name="P33" style:parent-style-name="Normal" style:family="paragraph">
      <style:paragraph-properties fo:text-align="justify" style:line-height-at-least="0.25in" fo:text-indent="0.5in"/>
      <style:text-properties style:font-size-complex="12pt" style:language-asian="lt" style:country-asian="LT"/>
    </style:style>
    <style:style style:name="P34" style:parent-style-name="Normal" style:family="paragraph">
      <style:paragraph-properties fo:text-align="justify" style:line-height-at-least="0.25in" fo:text-indent="0.5in"/>
      <style:text-properties style:font-size-complex="12pt" style:language-asian="lt" style:country-asian="LT"/>
    </style:style>
    <style:style style:name="P35" style:parent-style-name="Normal" style:family="paragraph">
      <style:paragraph-properties fo:text-align="justify" style:line-height-at-least="0.25in" fo:text-indent="0.5in"/>
      <style:text-properties style:font-size-complex="12pt" style:language-asian="lt" style:country-asian="LT"/>
    </style:style>
    <style:style style:name="P36" style:parent-style-name="Normal" style:family="paragraph">
      <style:paragraph-properties fo:text-align="justify" style:line-height-at-least="0.25in" fo:text-indent="0.5in"/>
      <style:text-properties style:font-size-complex="12pt" style:language-asian="lt" style:country-asian="LT"/>
    </style:style>
    <style:style style:name="P37" style:parent-style-name="Normal" style:family="paragraph">
      <style:paragraph-properties fo:text-align="justify" style:line-height-at-least="0.25in" fo:text-indent="0.5in"/>
      <style:text-properties style:font-size-complex="12pt" style:language-asian="lt" style:country-asian="LT"/>
    </style:style>
    <style:style style:name="P38" style:parent-style-name="Normal" style:family="paragraph">
      <style:paragraph-properties fo:text-align="justify" style:line-height-at-least="0.25in" fo:text-indent="0.5in"/>
      <style:text-properties style:font-size-complex="12pt" style:language-asian="lt" style:country-asian="LT"/>
    </style:style>
    <style:style style:name="P39" style:parent-style-name="Normal" style:family="paragraph">
      <style:paragraph-properties fo:text-align="justify" style:line-height-at-least="0.25in" fo:text-indent="0.5in"/>
      <style:text-properties style:font-size-complex="12pt" style:language-asian="lt" style:country-asian="LT"/>
    </style:style>
    <style:style style:name="P40" style:parent-style-name="Normal" style:family="paragraph">
      <style:paragraph-properties fo:text-align="justify" style:line-height-at-least="0.25in" fo:text-indent="0.5in"/>
      <style:text-properties style:font-size-complex="12pt" style:language-asian="lt" style:country-asian="LT"/>
    </style:style>
    <style:style style:name="P41" style:parent-style-name="Normal" style:family="paragraph">
      <style:paragraph-properties fo:text-align="justify" style:line-height-at-least="0.25in" fo:text-indent="0.5in"/>
      <style:text-properties style:font-size-complex="12pt" style:language-asian="lt" style:country-asian="LT"/>
    </style:style>
    <style:style style:name="P42" style:parent-style-name="Normal" style:family="paragraph">
      <style:paragraph-properties fo:text-align="justify" style:line-height-at-least="0.25in" fo:text-indent="0.5in"/>
      <style:text-properties style:font-size-complex="12pt" style:language-asian="lt" style:country-asian="LT"/>
    </style:style>
    <style:style style:name="P43" style:parent-style-name="Normal" style:family="paragraph">
      <style:paragraph-properties fo:text-align="justify" style:line-height-at-least="0.25in" fo:text-indent="0.5in"/>
      <style:text-properties style:font-size-complex="12pt" style:language-asian="lt" style:country-asian="LT"/>
    </style:style>
    <style:style style:name="P44" style:parent-style-name="Normal" style:family="paragraph">
      <style:paragraph-properties fo:text-align="justify" style:line-height-at-least="0.25in" fo:text-indent="0.5in"/>
      <style:text-properties style:font-size-complex="12pt" style:language-asian="lt" style:country-asian="LT"/>
    </style:style>
    <style:style style:name="P45" style:parent-style-name="Normal" style:family="paragraph">
      <style:paragraph-properties fo:text-align="justify" style:line-height-at-least="0.25in" fo:text-indent="0.5in"/>
      <style:text-properties style:font-size-complex="12pt" style:language-asian="lt" style:country-asian="LT"/>
    </style:style>
    <style:style style:name="P46" style:parent-style-name="Normal" style:family="paragraph">
      <style:paragraph-properties fo:text-align="justify" style:line-height-at-least="0.25in" fo:text-indent="0.5in"/>
      <style:text-properties style:font-size-complex="12pt" style:language-asian="lt" style:country-asian="LT"/>
    </style:style>
    <style:style style:name="P47" style:parent-style-name="Normal" style:family="paragraph">
      <style:paragraph-properties fo:text-align="justify" style:line-height-at-least="0.25in" fo:text-indent="0.5in"/>
      <style:text-properties style:font-size-complex="12pt" style:language-asian="lt" style:country-asian="LT"/>
    </style:style>
    <style:style style:name="P48" style:parent-style-name="Normal" style:family="paragraph">
      <style:paragraph-properties fo:text-align="justify" style:line-height-at-least="0.25in" fo:text-indent="0.5in"/>
      <style:text-properties style:font-size-complex="12pt" style:language-asian="lt" style:country-asian="LT"/>
    </style:style>
    <style:style style:name="P49" style:parent-style-name="Normal" style:family="paragraph">
      <style:paragraph-properties fo:text-align="justify" style:line-height-at-least="0.25in" fo:text-indent="0.5in"/>
      <style:text-properties style:font-size-complex="12pt" style:language-asian="lt" style:country-asian="LT"/>
    </style:style>
    <style:style style:name="P50" style:parent-style-name="Normal" style:family="paragraph">
      <style:paragraph-properties fo:text-align="justify" style:line-height-at-least="0.25in" fo:text-indent="0.5in"/>
      <style:text-properties style:font-size-complex="12pt" style:language-asian="lt" style:country-asian="LT"/>
    </style:style>
    <style:style style:name="P51" style:parent-style-name="Normal" style:family="paragraph">
      <style:paragraph-properties fo:text-align="justify" style:line-height-at-least="0.25in" fo:text-indent="0.5in"/>
      <style:text-properties style:font-size-complex="12pt" style:language-asian="lt" style:country-asian="LT"/>
    </style:style>
    <style:style style:name="P52" style:parent-style-name="Normal" style:family="paragraph">
      <style:paragraph-properties fo:text-align="justify" style:line-height-at-least="0.25in" fo:text-indent="0.5in"/>
      <style:text-properties style:font-size-complex="12pt" style:language-asian="lt" style:country-asian="LT"/>
    </style:style>
    <style:style style:name="P53" style:parent-style-name="Normal" style:family="paragraph">
      <style:paragraph-properties fo:text-align="justify" style:line-height-at-least="0.25in" fo:text-indent="0.5in"/>
      <style:text-properties style:font-size-complex="12pt" style:language-asian="lt" style:country-asian="LT"/>
    </style:style>
    <style:style style:name="P54" style:parent-style-name="Normal" style:family="paragraph">
      <style:paragraph-properties fo:text-align="justify" style:line-height-at-least="0.25in" fo:text-indent="0.5in"/>
      <style:text-properties style:font-size-complex="12pt" style:language-asian="lt" style:country-asian="LT"/>
    </style:style>
    <style:style style:name="P55" style:parent-style-name="Normal" style:family="paragraph">
      <style:paragraph-properties fo:text-align="justify" style:line-height-at-least="0.25in" fo:text-indent="0.5in"/>
      <style:text-properties style:font-size-complex="12pt" style:language-asian="lt" style:country-asian="LT"/>
    </style:style>
    <style:style style:name="P56" style:parent-style-name="Normal" style:family="paragraph">
      <style:paragraph-properties fo:text-align="justify" style:line-height-at-least="0.25in" fo:text-indent="0.5in"/>
      <style:text-properties style:font-size-complex="12pt" style:language-asian="lt" style:country-asian="LT"/>
    </style:style>
    <style:style style:name="P57" style:parent-style-name="Normal" style:family="paragraph">
      <style:paragraph-properties fo:text-align="justify" style:line-height-at-least="0.25in" fo:text-indent="0.5in"/>
      <style:text-properties style:font-size-complex="12pt" style:language-asian="lt" style:country-asian="LT"/>
    </style:style>
    <style:style style:name="P58" style:parent-style-name="Normal" style:family="paragraph">
      <style:paragraph-properties fo:text-align="justify" style:line-height-at-least="0.25in" fo:text-indent="0.5in"/>
      <style:text-properties style:font-size-complex="12pt" style:language-asian="lt" style:country-asian="LT"/>
    </style:style>
    <style:style style:name="P59" style:parent-style-name="Normal" style:family="paragraph">
      <style:paragraph-properties fo:text-align="justify" style:line-height-at-least="0.25in" fo:text-indent="0.5in"/>
      <style:text-properties style:font-size-complex="12pt" style:language-asian="lt" style:country-asian="LT"/>
    </style:style>
    <style:style style:name="P60" style:parent-style-name="Normal" style:family="paragraph">
      <style:paragraph-properties fo:text-align="justify" style:line-height-at-least="0.25in" fo:text-indent="0.5in"/>
      <style:text-properties style:font-size-complex="12pt" style:language-asian="lt" style:country-asian="LT"/>
    </style:style>
    <style:style style:name="P61" style:parent-style-name="Normal" style:family="paragraph">
      <style:paragraph-properties fo:text-align="justify" style:line-height-at-least="0.25in" fo:text-indent="0.5in"/>
      <style:text-properties style:font-size-complex="12pt" style:language-asian="lt" style:country-asian="LT"/>
    </style:style>
    <style:style style:name="P62" style:parent-style-name="Normal" style:family="paragraph">
      <style:paragraph-properties fo:text-align="justify" style:line-height-at-least="0.25in" fo:text-indent="0.5in"/>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style:line-height-at-least="0.25in"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style:line-height-at-least="0.25in"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style:line-height-at-least="0.25in"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style:line-height-at-least="0.25in"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style:line-height-at-least="0.25in"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style:line-height-at-least="0.25in"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style:line-height-at-least="0.25in"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style:line-height-at-least="0.25in"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style:line-height-at-least="0.25in"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style:line-height-at-least="0.25in"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style:line-height-at-least="0.25in"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style:line-height-at-least="0.25in"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line-height-at-least="0.25in"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style:line-height-at-least="0.25in"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3"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2014–2021 METŲ EUROPOS EKONOMINĖS ERDVĖS IR NORVEGIJOS FINANSINIŲ MECHANIZMŲ KOMISIJOS SUDARYMO IR ATSAKOMYBĖS UŽ PASIRENGIMĄ ĮGYVENDINTI 2014–2021 METŲ EUROPOS EKONOMINĖS ERDVĖS IR NORVEGIJOS FINANSINIUS MECHANIZMUS PASKIRSTYMO</text:span></text:p>
      <text:p text:style-name="P17"/>
      <text:p text:style-name="P18"><text:span text:style-name="T19">2016 m. liepos 11 d.</text:span><text:span text:style-name="T20"><text:s/>Nr.<text:s/></text:span><text:span text:style-name="T21">729</text:span><text:span text:style-name="T22"><text:line-break/>Vilnius</text:span></text:p>
      <text:p text:style-name="P23"/>
      <text:p text:style-name="P24"/>
      <text:p text:style-name="P25"><text:span text:style-name="T26">Vadovaudamasi Lietuvos Respublikos Vyriausybės įstatymo 22 straipsnio 15 punktu ir 27 straipsnio 1, 4 ir 5 dalimis, siekdama užtikrinti sėkmingą Lietuvos Respublikos pasirengimą įgyvendinti 2014–2021 metų Europos ekonominės erdvės ir Norvegijos finansinius mechanizmus, Lietuvos Respublikos Vyriausybė</text:span><text:span text:style-name="T27"><text:s/>nutari</text:span><text:span text:style-name="T28">a:</text:span></text:p>
      <text:p text:style-name="P29"><text:span text:style-name="T30">1</text:span><text:span text:style-name="T31">. Sudaryti šią 2014–2021 metų Europos ekonominės erdvės ir Norvegijos finansinių mechanizmų komisiją (toliau – Komisija):<text:s/></text:span></text:p>
      <text:p text:style-name="P32">Lietuvos Respublikos finansų ministerijos (toliau – Finansų ministerija) atstovas (Komisijos pirmininkas);</text:p>
      <text:p text:style-name="P33">Lietuvos Respublikos Vyriausybės kanceliarijos atstovas (Komisijos pirmininko pavaduotojas);</text:p>
      <text:p text:style-name="P34">Lietuvos Respublikos aplinkos ministerijos atstovas;</text:p>
      <text:p text:style-name="P35">Lietuvos Respublikos energetikos ministerijos atstovas;<text:s/></text:p>
      <text:p text:style-name="P36">Finansų ministerijos atstovas;<text:s/></text:p>
      <text:p text:style-name="P37">Lietuvos Respublikos kultūros ministerijos atstovas;</text:p>
      <text:p text:style-name="P38">Lietuvos kultūros tarybos atstovas;</text:p>
      <text:p text:style-name="P39">Lietuvos mokslo tarybos atstovas;</text:p>
      <text:p text:style-name="P40">Lietuvos Respublikos generalinės prokuratūros atstovas;</text:p>
      <text:p text:style-name="P41">Mokslo, inovacijų ir technologijų agentūros atstovas;</text:p>
      <text:p text:style-name="P42">Nacionalinės teismų administracijos atstovas;</text:p>
      <text:p text:style-name="P43">Lietuvos Respublikos socialinės apsaugos ir darbo ministerijos atstovas;</text:p>
      <text:p text:style-name="P44">Lietuvos Respublikos susisiekimo ministerijos atstovas;</text:p>
      <text:p text:style-name="P45">Lietuvos Respublikos sveikatos apsaugos ministerijos atstovas;</text:p>
      <text:p text:style-name="P46">Lietuvos Respublikos švietimo ir mokslo ministerijos atstovas;</text:p>
      <text:p text:style-name="P47">Lietuvos Respublikos teisingumo ministerijos atstovas;</text:p>
      <text:p text:style-name="P48">Lietuvos Respublikos ūkio ministerijos atstovas;</text:p>
      <text:p text:style-name="P49">Lietuvos Respublikos užsienio reikalų ministerijos atstovas;</text:p>
      <text:p text:style-name="P50">Lietuvos Respublikos vidaus reikalų ministerijos atstovas;</text:p>
      <text:p text:style-name="P51">Lietuvos Respublikos valstybinės kultūros paveldo komisijos atstovas;</text:p>
      <text:soft-page-break/>
      <text:p text:style-name="P52">viešosios įstaigos Centrinės projektų valdymo agentūros atstovas;</text:p>
      <text:p text:style-name="P53">Lietuvos Respublikos žemės ūkio ministerijos atstovas;</text:p>
      <text:p text:style-name="P54">Lietuvos pramonininkų konfederacijos atstovas;</text:p>
      <text:p text:style-name="P55">Lietuvos darbdavių konfederacijos atstovas;</text:p>
      <text:p text:style-name="P56">Lietuvos verslo konfederacijos atstovas;</text:p>
      <text:p text:style-name="P57">Lietuvos savivaldybių asociacijos atstovas;</text:p>
      <text:p text:style-name="P58">Lietuvos profesinių sąjungų konfederacijos atstovas;</text:p>
      <text:p text:style-name="P59">Lietuvos profesinės sąjungos „Solidarumas“ atstovas;</text:p>
      <text:p text:style-name="P60">Lietuvos darbo federacijos atstovas;</text:p>
      <text:p text:style-name="P61">Nacionalinės kūrybinių ir kultūrinių industrijų asociacijos atstovas;</text:p>
      <text:p text:style-name="P62"><text:span text:style-name="T63">5 Nacionalinės nevyriausybinių organizacijų koalicijos atstovai.</text:span></text:p>
      <text:p text:style-name="P64"><text:span text:style-name="T65">2</text:span><text:span text:style-name="T66">. Nustatyti šias Komisijos užduotis:</text:span></text:p>
      <text:p text:style-name="P67"><text:span text:style-name="T68">2.1</text:span><text:span text:style-name="T69">. rengti ir teikti Finansų ministerijai pasiūlymus dėl Lietuvos Respublikos pozicijos dėl 2014–2021 metų Europos ekonominės erdvės (toliau – EEE) ir Norvegijos finansinių mechanizmų lėšų strateginių investavimo krypčių;</text:span></text:p>
      <text:p text:style-name="P70"><text:span text:style-name="T71">2.2</text:span><text:span text:style-name="T72">. svarstyti valstybių donorių siūlomas pozicijas dėl 2014–2021 metų EEE ir Norvegijos finansinių mechanizmų įgyvendinimo Lietuvoje ir teikti Finansų ministerijai pasiūlymus dėl Lietuvos Respublikos pozicijos;</text:span></text:p>
      <text:p text:style-name="P73"><text:span text:style-name="T74">2.3</text:span><text:span text:style-name="T75">. svarstyti Lietuvos Respublikos ir valstybių donorių susitarimo memorandumų dėl 2014–2021 metų EEE ir Norvegijos finansinių mechanizmų įgyvendinimo projektus, jiems pritarti arba teikti Finansų ministerijai pasiūlymus dėl jų tobulinimo;</text:span></text:p>
      <text:p text:style-name="P76"><text:span text:style-name="T77">2.4</text:span><text:span text:style-name="T78">. teikti Finansų ministerijai pasiūlymus dėl 2014–2021 metų EEE ir Norvegijos finansinių mechanizmų valdymo ir kontrolės sistemos Lietuvos Respublikoje modelio;</text:span></text:p>
      <text:p text:style-name="P79"><text:span text:style-name="T80">2.5</text:span><text:span text:style-name="T81">. informuoti kasmet Lietuvos Respublikos Vyriausybę apie savo veiklą.</text:span></text:p>
      <text:p text:style-name="P82"><text:span text:style-name="T83">3</text:span><text:span text:style-name="T84">. Pavesti:</text:span></text:p>
      <text:p text:style-name="P85"><text:span text:style-name="T86">3.1</text:span><text:span text:style-name="T87">. Finansų ministerijai:</text:span></text:p>
      <text:p text:style-name="P88"><text:span text:style-name="T89">3.1.1</text:span><text:span text:style-name="T90">. teikti Komisijai svarstyti valstybių donorių pateiktas pozicijas dėl 2014–2021 metų EEE ir Norvegijos finansinių mechanizmų įgyvendinimo Lietuvoje;</text:span></text:p>
      <text:p text:style-name="P91"><text:span text:style-name="T92">3.1.2</text:span><text:span text:style-name="T93">. atsižvelgiant į Komisijos pateiktus pasiūlymus dėl 2014–2021 metų EEE ir Norvegijos finansinių mechanizmų įgyvendinimo Lietuvoje, rengti Lietuvos Respublikos poziciją dėl 2014–2021 metų EEE ir Norvegijos finansinių mechanizmų įgyvendinimo Lietuvoje ir atstovauti Lietuvos Respublikos pozicijai dėl 2014–2021 metų EEE ir Norvegijos finansinių mechanizmų įgyvendinimo Lietuvoje derybose su atsakingomis valstybių donorių institucijomis;<text:s/></text:span></text:p>
      <text:p text:style-name="P94"><text:span text:style-name="T95">3.1.3</text:span><text:span text:style-name="T96">. teikti Komisijai svarstyti Lietuvos Respublikos ir valstybių donorių susitarimo memorandumų dėl 2014–2021 metų EEE ir Norvegijos finansinių mechanizmų įgyvendinimo projektus, prireikus tobulinti juos pagal Komisijos pasiūlymus;</text:span></text:p>
      <text:p text:style-name="P97"><text:span text:style-name="T98">3.1.4</text:span><text:span text:style-name="T99">. teikti Komisijai svarstyti Finansų ministerijos kuriamą 2014–2021 metų EEE ir Norvegijos finansinių mechanizmų valdymo ir kontrolės sistemos Lietuvos Respublikoje modelį, prireikus tobulinti jį pagal Komisijos pasiūlymus;</text:span></text:p>
      <text:p text:style-name="P100"><text:span text:style-name="T101">3.2</text:span><text:span text:style-name="T102">. finansų ministrui per vieną mėnesį nuo šio nutarimo įsigaliojimo dienos patvirtinti personalinę Komisijos sudėtį ir pakaitinius Komisijos narius.</text:span></text:p>
      <text:p text:style-name="P103"><text:span text:style-name="T104">4</text:span><text:span text:style-name="T105">. Pavesti šio nutarimo 1 punkte nurodytoms Lietuvos Respublikos Vyriausybei atskaitingoms institucijoms ir rekomenduoti Lietuvos Respublikos Vyriausybei neatskaitingoms institucijoms ir kitiems Lietuvos Respublikos Vyriausybei neatskaitingiems asmenims per 10 dienų nuo šio nutarimo įsigaliojimo paskirti į Komisiją savo atstovus (nurodyti ir jų nesant juos pavaduosiančius pakaitinius Komisijos narius) ir raštu apie tai pranešti Finansų ministerijai.</text:span></text:p>
      <text:p text:style-name="P106"/>
      <text:p text:style-name="P107"/>
      <text:p text:style-name="P108"/>
      <text:p text:style-name="P109">Ministras Pirmininkas<text:tab/>Algirdas Butkevičius</text:p>
      <text:p text:style-name="P110"/>
      <text:p text:style-name="P111"/>
      <text:p text:style-name="P112"/>
      <text:p text:style-name="P113"><text:span text:style-name="T114">Finansų ministrė</text:span><text:span text:style-name="T115"><text:tab/>Rasa Budberg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6-07-19T13:21:00Z</meta:creation-date>
    <dc:date>2016-07-19T13:21:00Z</dc:date>
    <meta:print-date>2016-07-12T06:11:00Z</meta:print-date>
    <meta:template xlink:href="Normal" xlink:type="simple"/>
    <meta:editing-cycles>2</meta:editing-cycles>
    <meta:editing-duration>PT0S</meta:editing-duration>
    <meta:document-statistic meta:page-count="3" meta:paragraph-count="46" meta:word-count="751" meta:character-count="5258" meta:row-count="168" meta:non-whitespace-character-count="4553"/>
  </office:meta>
</office:document-meta>
</file>