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1.0909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Calibri" style:font-name-asian="Calibri" fo:font-size="11pt" style:font-size-asian="11pt" style:font-size-complex="12pt"/>
    </style:style>
    <style:style style:name="T102" style:parent-style-name="DefaultParagraphFont" style:family="text">
      <style:text-properties style:font-name="Calibri" style:font-name-asian="Calibri" fo:font-size="11pt" style:font-size-asian="11pt" style:font-size-complex="12pt"/>
    </style:style>
    <style:style style:name="T103" style:parent-style-name="DefaultParagraphFont" style:family="text">
      <style:text-properties style:font-name="Calibri" style:font-name-asian="Calibri" fo:letter-spacing="-0.0013in" fo:font-size="11pt" style:font-size-asian="11pt" style:font-size-complex="12pt"/>
    </style:style>
    <style:style style:name="T104" style:parent-style-name="DefaultParagraphFont" style:family="text">
      <style:text-properties style:font-name="Calibri" style:font-name-asian="Calibri" fo:font-size="11pt" style:font-size-asian="11pt" style:font-size-complex="12pt"/>
    </style:style>
    <style:style style:name="T105" style:parent-style-name="DefaultParagraphFont" style:family="text">
      <style:text-properties style:font-name="Calibri" style:font-name-asian="Calibri" style:font-weight-complex="bold" fo:font-size="11pt" style:font-size-asian="11pt" style:font-size-complex="12pt"/>
    </style:style>
    <style:style style:name="T106" style:parent-style-name="DefaultParagraphFont" style:family="text">
      <style:text-properties style:font-name="Calibri" style:font-name-asian="Calibri" fo:font-size="11pt" style:font-size-asian="11pt"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Calibri" style:font-name-asian="Calibri" fo:font-size="11pt" style:font-size-asian="11pt" style:font-size-complex="12pt"/>
    </style:style>
    <style:style style:name="T109" style:parent-style-name="DefaultParagraphFont" style:family="text">
      <style:text-properties style:font-name="Calibri" style:font-name-asian="Calibri" fo:font-size="11pt" style:font-size-asian="11pt"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Calibri" style:font-name-asian="Calibri" style:font-weight-complex="bold" fo:font-size="11pt" style:font-size-asian="11pt" style:font-size-complex="12pt"/>
    </style:style>
    <style:style style:name="T112" style:parent-style-name="DefaultParagraphFont" style:family="text">
      <style:text-properties style:font-name="Calibri" style:font-name-asian="Calibri" style:font-weight-complex="bold" fo:font-size="11pt" style:font-size-asian="11pt" style:font-size-complex="12pt"/>
    </style:style>
    <style:style style:name="T113" style:parent-style-name="DefaultParagraphFont" style:family="text">
      <style:text-properties style:font-name="Calibri" style:font-name-asian="MS Mincho" fo:font-size="11pt" style:font-size-asian="11pt" style:font-size-complex="12pt"/>
    </style:style>
    <style:style style:name="T114" style:parent-style-name="DefaultParagraphFont" style:family="text">
      <style:text-properties style:font-name="Calibri" style:font-name-asian="MS Mincho" fo:font-size="11pt" style:font-size-asian="11pt" style:font-size-complex="12pt"/>
    </style:style>
    <style:style style:name="T115" style:parent-style-name="DefaultParagraphFont" style:family="text">
      <style:text-properties style:font-name="Calibri" style:font-name-asian="Calibri" fo:font-size="11pt" style:font-size-asian="11pt" style:font-size-complex="12pt"/>
    </style:style>
    <style:style style:name="T116" style:parent-style-name="DefaultParagraphFont" style:family="text">
      <style:text-properties style:font-name="Calibri" style:font-name-asian="MS Mincho" fo:font-size="11pt" style:font-size-asian="11pt" style:font-size-complex="12pt"/>
    </style:style>
    <style:style style:name="T117" style:parent-style-name="DefaultParagraphFont" style:family="text">
      <style:text-properties style:font-name="Calibri" style:font-name-asian="Calibri" fo:font-size="11pt" style:font-size-asian="11pt" style:font-size-complex="12pt"/>
    </style:style>
    <style:style style:name="T118" style:parent-style-name="DefaultParagraphFont" style:family="text">
      <style:text-properties style:font-name="Calibri" style:font-name-asian="Calibri" fo:color="#0000FF" fo:font-size="11pt" style:font-size-asian="11pt" style:font-size-complex="12pt" style:text-underline-type="single" style:text-underline-style="solid" style:text-underline-width="auto" style:text-underline-mode="continuous"/>
    </style:style>
    <style:style style:name="T119" style:parent-style-name="DefaultParagraphFont" style:family="text">
      <style:text-properties style:font-name="Calibri" style:font-name-asian="Calibri" fo:font-size="11pt" style:font-size-asian="11pt" style:font-size-complex="12pt"/>
    </style:style>
    <style:style style:name="T120" style:parent-style-name="DefaultParagraphFont" style:family="text">
      <style:text-properties style:font-name="Calibri" style:font-name-asian="Calibri" fo:font-style="italic" style:font-style-asian="italic" fo:font-size="11pt" style:font-size-asian="11pt" style:font-size-complex="12pt"/>
    </style:style>
    <style:style style:name="T121" style:parent-style-name="DefaultParagraphFont" style:family="text">
      <style:text-properties style:font-name="Calibri" style:font-name-asian="Calibri" fo:font-size="11pt" style:font-size-asian="11pt" style:font-size-complex="12pt"/>
    </style:style>
    <style:style style:name="T122" style:parent-style-name="DefaultParagraphFont" style:family="text">
      <style:text-properties style:font-name="Calibri" style:font-name-asian="Calibri" fo:letter-spacing="-0.0013in" fo:font-size="11pt" style:font-size-asian="11pt" style:font-size-complex="12pt"/>
    </style:style>
    <style:style style:name="T123" style:parent-style-name="DefaultParagraphFont" style:family="text">
      <style:text-properties style:font-name="Calibri" style:font-name-asian="Calibri" style:font-weight-complex="bold" fo:font-size="11pt" style:font-size-asian="11pt" style:font-size-complex="12pt"/>
    </style:style>
    <style:style style:name="T124" style:parent-style-name="DefaultParagraphFont" style:family="text">
      <style:text-properties style:font-name="Calibri" style:font-name-asian="Calibri" fo:font-size="11pt" style:font-size-asian="11pt" style:font-size-complex="12pt"/>
    </style:style>
    <style:style style:name="T125" style:parent-style-name="DefaultParagraphFont" style:family="text">
      <style:text-properties style:font-name="Calibri" style:font-name-asian="Calibri" style:font-weight-complex="bold" fo:font-size="11pt" style:font-size-asian="11pt" style:font-size-complex="12pt"/>
    </style:style>
    <style:style style:name="T126" style:parent-style-name="DefaultParagraphFont" style:family="text">
      <style:text-properties style:font-name="Calibri" style:font-name-asian="Calibri" fo:font-style="italic" style:font-style-asian="italic" fo:font-size="11pt" style:font-size-asian="11pt"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with-next="alway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9" style:parent-style-name="Normal" style:family="paragraph">
      <style:paragraph-properties>
        <style:tab-stops>
          <style:tab-stop style:type="left" style:position="4.3312in"/>
        </style:tab-stops>
      </style:paragraph-properties>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KCIZAIS NEAPMOKESTINAMŲ GAZOLIŲ, SKIRTŲ NAUDOTI<text:s/></text:span><text:span text:style-name="T19">akvakultūros ir verslinę žvejybą vidaus vandenyse</text:span><text:span text:style-name="T20"><text:s/></text:span><text:span text:style-name="T21">vykdančioms įmonėms</text:span><text:span text:style-name="T22">,<text:s/></text:span><text:span text:style-name="T23">žemės ūkio mokslo, studijų ir mokymo įstaigoms, turinčioms mokomuosius (bandymų) ūkius,</text:span><text:span text:style-name="T24"><text:s/></text:span><text:span text:style-name="T25">įsigijimo<text:s/></text:span><text:span text:style-name="T26">TAISYKLIŲ PATVIRTINIMO</text:span></text:p>
      <text:p text:style-name="P27"/>
      <text:p text:style-name="P28"><text:span text:style-name="T29">2015 m. vasario 4 d.</text:span><text:span text:style-name="T30"><text:s/>Nr.<text:s/></text:span><text:span text:style-name="T31">104</text:span><text:span text:style-name="T32"><text:line-break/>Vilnius</text:span></text:p>
      <text:p text:style-name="P33"/>
      <text:p text:style-name="P34"><text:span text:style-name="T35">Vadovaudamasi Lietuvos Respublikos akcizų įstatymo<text:s/></text:span><text:span text:style-name="T36">37 straipsnio 3 dalimi ir atsižvelgdama į<text:s/></text:span><text:span text:style-name="T37">2014 m. gruodžio 16 d.<text:s/></text:span><text:span text:style-name="T38">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39">(OL 2014 L 369, p. 37),</text:span><text:span text:style-name="T40"><text:s/>reikalavimus</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Akcizais neapmokestinamų gazolių, skirtų naudoti akvakultūros ir verslinę žvejybą vidaus vandenyse vykdančioms įmonėms, žemės ūkio<text:s/></text:span><text:span text:style-name="T48">mokslo, studijų ir mokymo įstaigoms, turinčioms mokomuosius (bandymų) ūkius,</text:span><text:span text:style-name="T49"><text:s/></text:span><text:span text:style-name="T50">įsigijimo<text:s/></text:span><text:span text:style-name="T51">taisykles (pridedama).</text:span></text:p>
      <text:p text:style-name="P52"><text:span text:style-name="T53">2</text:span><text:span text:style-name="T54">. Nustatyti, kad:</text:span></text:p>
      <text:p text:style-name="P55"><text:span text:style-name="T56">2.1</text:span><text:span text:style-name="T57">. Akcizais neapmokestinami gazoliai, skirti naudoti akvakultūros ir verslinę žvejybą vidaus vandenyse vykdančioms įmonėms, žemės ūkio<text:s/></text:span><text:span text:style-name="T58">mokslo, studijų ir mokymo įstaigoms, turinčioms mokomuosius (bandymų) ūkius</text:span><text:span text:style-name="T59"><text:s/>(toliau – akcizais neapmokestinami gazoliai, skirti naudoti žuvininkystėje), turi būti pažymėti pagal Lietuvos Respublikos ūkio ministerijos patvirtintą žymėjimo tvarką.</text:span></text:p>
      <text:p text:style-name="P60"><text:span text:style-name="T61">2.2</text:span><text:span text:style-name="T62">. Akcizais apmokestinamų prekių sandėlių ir specialių akcizais neapmokestinamų gazolių sandėlių steigimui, juose laikomiems ir iš jų tiekiamiems gazoliams taikomi Atleistų nuo akcizų dyzelinių degalų, skirtų naudoti žemės ūkyje, taip pat tvenkinių ir kitų vidaus vandenų žuvininkystėje, įsigijimo taisyklių, patvirtintų Lietuvos Respublikos Vyriausybės 2003 m. vasario 3 d. nutarimu Nr. 145 „Dėl Atleistų nuo akcizų dyzelinių degalų, skirtų naudoti žemės ūkyje, taip pat tvenkinių ir kitų vidaus vandenų žuvininkystėje, įsigijimo taisyklių patvirtinimo“, reikalavimai.</text:span></text:p>
      <text:p text:style-name="P63"/>
      <text:p text:style-name="P64"/>
      <text:p text:style-name="P65"><text:span text:style-name="T66">Ministras Pirmininkas</text:span><text:span text:style-name="T67"><text:tab/>Algirdas Butkevičius</text:span></text:p>
      <text:p text:style-name="P68"/>
      <text:p text:style-name="P69"/>
      <text:p text:style-name="P70"><text:span text:style-name="T71">Finansų ministras</text:span><text:span text:style-name="T72"><text:tab/>Rimantas Šadžius</text:span></text:p>
      <text:p text:style-name="P73"><text:span text:style-name="T74">PATVIRTINTA</text:span><text:span text:style-name="T75"><text:line-break/>Lietuvos Respublikos Vyriausybės</text:span><text:span text:style-name="T76"><text:line-break/></text:span><text:span text:style-name="T77">2015 m. vasario 4 d.</text:span><text:span text:style-name="T78"><text:s/>nutarimu Nr.<text:s/></text:span><text:span text:style-name="T79">104</text:span></text:p>
      <text:p text:style-name="P80"/>
      <text:p text:style-name="P81"/>
      <text:p text:style-name="P82"/>
      <text:p text:style-name="P83"><text:span text:style-name="T84">AKCIZAIS NEAPMOKESTINAMŲ GAZOLIŲ, SKIRTŲ NAUDOTI<text:s/></text:span><text:span text:style-name="T85">akvakultūros ir verslinę žvejybą vidaus vandenyse</text:span><text:span text:style-name="T86"><text:s/></text:span><text:span text:style-name="T87">vykdančioms įmonėms</text:span><text:span text:style-name="T88">,<text:s/></text:span><text:span text:style-name="T89">žemės ūkio mokslo, studijų ir mokymo įstaigoms, turinčioms mokomuosius (bandymų) ūkius,</text:span><text:span text:style-name="T90"><text:s/>įsigijimo Taisyklės</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kcizais neapmokestinamų gazolių, skirtų naudoti akvakultūros ir verslinę žvejybą vidaus vandenyse vykdančioms įmonėms, žemės ūkio mokslo, studijų ir mokymo įstaigoms, turinčioms mokomuosius (bandymų) ūkius, įsigijimo taisyklės (toliau – Taisyklės) parengtos vadovaujantis Lietuvos Respublikos akcizų įstatymo<text:s/></text:span><text:span text:style-name="T103">37 straipsnio 3 dalimi ir<text:s/></text:span><text:span text:style-name="T104">2014 m. gruodžio 16 d.<text:s/></text:span><text:span text:style-name="T105">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06">(OL 2014 L 369, p. 37), ir nustato akvakultūros ar verslinę žvejybą vidaus vandenyse vykdančioms įmonėms, gaminančioms akvakultūros ar žvejybos produktus, žemės ūkio mokslo, studijų ir mokymo įstaigoms, turinčioms mokomuosius (bandymų) ūkius (toliau – žuvininkystės subjektas), akcizais neapmokestinamų gazolių (toliau – akcizais neapmokestinami gazoliai, skirti naudoti žuvininkystėje) įsigijimo tvarką.</text:span></text:p>
      <text:p text:style-name="P107"><text:span text:style-name="T108">2</text:span><text:span text:style-name="T109">. Pagal Taisykles žuvininkystės subjektams akcizais neapmokestinami gazoliai, skirti naudoti žuvininkystėje, skiriami kalendoriniams metams.<text:s/></text:span></text:p>
      <text:p text:style-name="P110"><text:span text:style-name="T111">3</text:span><text:span text:style-name="T112">. Taisyklėse vartojamos sąvokos apibrėžtos Lietuvos Respublikos akcizų įstatyme,</text:span><text:span text:style-name="T113"><text:s/>Lietuvos Respublikos žuvininkystės įstatyme, Lietuvos Respublikos žemės ūkio, maisto ūkio ir kaimo plėtros<text:s/></text:span><text:soft-page-break/><text:span text:style-name="T114">įstatyme,<text:s/></text:span><text:span text:style-name="T115">1999 m. kovo 22 d.<text:s/></text:span><text:span text:style-name="T116">Tarybos reglamente (EB)<text:s/></text:span><text:span text:style-name="T117">Nr. 659/1999,<text:s/></text:span><text:span text:style-name="T118">nustatančiame išsamias EB sutarties 93 straipsnio taikymo taisykles</text:span><text:span text:style-name="T119"><text:s/>(OL<text:s/></text:span><text:span text:style-name="T120">2004 m. specialusis leidimas,</text:span><text:span text:style-name="T121"><text:s/>8 skyrius, 1 tomas, p. 339), su paskutiniais pakeitimais, padarytais 2013 m. liepos 22 d. Tarybos reglamentu (ES) Nr. 734/2013 (OL 2013 L 204, p. 15),</text:span><text:span text:style-name="T122"><text:s/>ir<text:s/></text:span><text:span text:style-name="T123">reglament</text:span><text:span text:style-name="T124">e</text:span><text:span text:style-name="T125"><text:s/>(ES) Nr. 1388/2014</text:span><text:span text:style-name="T126">.</text:span></text:p>
      <text:p text:style-name="P127"/>
      <text:p text:style-name="P128"><text:span text:style-name="T129">II</text:span><text:span text:style-name="T130"><text:s/>SKYRIUS</text:span></text:p>
      <text:p text:style-name="P131"><text:span text:style-name="T132">akcizais neapmokestinamų gazolių,<text:s/></text:span><text:span text:style-name="T133">skirtų naudoti žuvininkystėje,</text:span><text:span text:style-name="T134"><text:s/>ĮSIGIJIMO SĄLYGOS IR TVARKA</text:span></text:p>
      <text:p text:style-name="P135"/>
      <text:p text:style-name="P136"><text:span text:style-name="T137">4</text:span><text:span text:style-name="T138">. Pagal Taisykles žuvininkystės subjektas negali įsigyti akcizais neapmokestinamų gazolių, skirtų naudoti žuvininkystėje, jeigu:</text:span></text:p>
      <text:p text:style-name="P139"><text:span text:style-name="T140">4.1</text:span><text:span text:style-name="T141">. jis priskiriamas prie sunkumus patiriančių įmonių;</text:span></text:p>
      <text:p text:style-name="P142"><text:span text:style-name="T143">4.2</text:span><text:span text:style-name="T144">. bendra iš viso per einamuosius kalendorinius metus jo pagal Taisykles gautos pagalbos vertė ir iš kitų nacionalinių ar Europos Sąjungos programų tam pačiam tikslui skirtos paramos vertė yra didesnė už pagalbos vertę, kuri būtų susidariusi per einamuosius kalendorinius metus, jeigu jis pagalbą būtų gavęs tik pagal Taisykles.</text:span></text:p>
      <text:p text:style-name="P145"><text:span text:style-name="T146">5</text:span><text:span text:style-name="T147">. Žuvininkystės subjektai turi teisę įsigyti akcizais neapmokestinamų gazolių, skirtų naudoti žuvininkystėje, kiekį, apskaičiuojamą:<text:s/></text:span></text:p>
      <text:p text:style-name="P148"><text:span text:style-name="T149">5.1</text:span><text:span text:style-name="T150">. žuvininkystės subjektams, gaminantiems akvakultūros produktus:</text:span></text:p>
      <text:p text:style-name="P151"><text:span text:style-name="T152">5.1.1</text:span><text:span text:style-name="T153">. pagal nuosavybės, nuomos, panaudos teisės ar kitais pagrindais valdomą ir naudojamą įveistų akvakultūros tvenkinių plotą (hektarais), jeigu pagal praėjusių kalendorinių metų duomenis išauginta ir parduota akvakultūros produktų:</text:span></text:p>
      <text:p text:style-name="P154"><text:span text:style-name="T155">5.1.1.1</text:span><text:span text:style-name="T156">. iki 100 kilogramų iš hektaro – 25 litrai už hektarą;</text:span></text:p>
      <text:p text:style-name="P157"><text:span text:style-name="T158">5.1.1.2</text:span><text:span text:style-name="T159">. nuo 100 iki 200 kilogramų iš hektaro – 50 litrų už hektarą;</text:span></text:p>
      <text:p text:style-name="P160"><text:span text:style-name="T161">5.1.1.3</text:span><text:span text:style-name="T162">. nuo 200 iki 300 kilogramų iš hektaro – 75 litrai už hektarą;</text:span></text:p>
      <text:p text:style-name="P163"><text:span text:style-name="T164">5.1.1.4</text:span><text:span text:style-name="T165">. nuo 300 iki 400 kilogramų iš hektaro – 100 litrų už hektarą;</text:span></text:p>
      <text:p text:style-name="P166"><text:span text:style-name="T167">5.1.1.5</text:span><text:span text:style-name="T168">. nuo 400 iki 500 kilogramų iš hektaro – 125 litrai už hektarą;</text:span></text:p>
      <text:p text:style-name="P169"><text:span text:style-name="T170">5.1.1.6</text:span><text:span text:style-name="T171">. nuo 500 iki 600 kilogramų iš hektaro – 150 litrų už hektarą;</text:span></text:p>
      <text:p text:style-name="P172"><text:span text:style-name="T173">5.1.1.7</text:span><text:span text:style-name="T174">. nuo 600 iki 700 kilogramų iš hektaro – 175 litrai už hektarą;</text:span></text:p>
      <text:p text:style-name="P175"><text:span text:style-name="T176">5.1.1.8</text:span><text:span text:style-name="T177">. nuo 700 iki 800 kilogramų iš hektaro – 200 litrų už hektarą;</text:span></text:p>
      <text:p text:style-name="P178"><text:span text:style-name="T179">5.1.1.9</text:span><text:span text:style-name="T180">. nuo 800 iki 900 kilogramų iš hektaro – 225 litrai už hektarą;</text:span></text:p>
      <text:p text:style-name="P181"><text:span text:style-name="T182">5.1.1.10</text:span><text:span text:style-name="T183">. nuo 900 iki 1 000 kilogramų iš hektaro – 250 litrų už hektarą;</text:span></text:p>
      <text:p text:style-name="P184"><text:span text:style-name="T185">5.1.1.11</text:span><text:span text:style-name="T186">. nuo 1 000 kilogramų iš hektaro – 275 litrai už hektarą;</text:span></text:p>
      <text:p text:style-name="P187"><text:span text:style-name="T188">5.1.2</text:span><text:span text:style-name="T189">. pagal nuosavybės, nuomos, panaudos teisės ar kitais pagrindais valdomą ir naudojamą praėjusiais kalendoriniais metais įveistų uždarųjų akvakultūros sistemų tūrį</text:span><text:span text:style-name="T190"><text:s/></text:span><text:span text:style-name="T191">(kub. metrais), kai iš jų parduota žuvų ne mažiau kaip 10 kilogramų iš 1 kub. metro – 5 litrai už kub. metrą;</text:span></text:p>
      <text:p text:style-name="P192"><text:span text:style-name="T193">5.1.3</text:span><text:span text:style-name="T194">. naujiems žuvininkystės subjektams, pradėjusiems akvakultūros produktų gamybą einamaisiais metais:</text:span></text:p>
      <text:p text:style-name="P195"><text:span text:style-name="T196">5.1.3.1</text:span><text:span text:style-name="T197">. už įveistų akvakultūros tvenkinių plotą – 10 litrų už hektarą;</text:span></text:p>
      <text:p text:style-name="P198"><text:span text:style-name="T199">5.1.3.2</text:span><text:span text:style-name="T200">. už įveistų uždarųjų akvakultūros sistemų tūrį – 2 litrai už kub. metrą;</text:span></text:p>
      <text:p text:style-name="P201"><text:span text:style-name="T202">5.2</text:span><text:span text:style-name="T203">. žuvininkystės subjektams, gaminantiems žvejybos produktus vidaus vandenyse, – pagal einamaisiais kalendoriniais metais paskirtas verslinės žvejybos kvotas:</text:span></text:p>
      <text:p text:style-name="P204"><text:span text:style-name="T205">5.2.1</text:span><text:span text:style-name="T206">. vienam verslinės žvejybos įrankiui (išskyrus įrankius, nurodytus Taisyklių 5.2.2</text:span><text:span text:style-name="T207"> </text:span><text:span text:style-name="T208">papunktyje) arba vienai žvejybos vietai, arba vienai tonai sugautų žuvų (jeigu skiriama tik žuvų sugavimo kvota) – 270 litrų;</text:span></text:p>
      <text:p text:style-name="P209"><text:span text:style-name="T210">5.2.2</text:span><text:span text:style-name="T211">. vienam traukiamam tinklui (500 metrų ilgio) – 2 700 litrų.</text:span></text:p>
      <text:p text:style-name="P212"><text:span text:style-name="T213">6</text:span><text:span text:style-name="T214">. Žuvininkystės subjektas, pageidaujantis įsigyti akcizais neapmokestinamų gazolių, skirtų naudoti žuvininkystėje, privalo Valstybinės mokesčių inspekcijos prie Lietuvos Respublikos finansų ministerijos (toliau – centrinis mokesčių administratorius) nustatyta tvarka kreiptis į Valstybinę mokesčių inspekciją (toliau – mokesčių administratorius) ir pateikti:</text:span></text:p>
      <text:p text:style-name="P215"><text:span text:style-name="T216">6.1</text:span><text:span text:style-name="T217">. žuvininkystės subjektas, gaminantis akvakultūros produktus, – valstybės įmonės Žemės ūkio informacijos ir kaimo verslo centro išduotą centrinio mokesčių administratoriaus nustatyta tvarka nustatytos formos pažymą apie Taisyklių 5.1 papunktyje nurodytus duomenis;</text:span></text:p>
      <text:p text:style-name="P218"><text:span text:style-name="T219">6.2</text:span><text:span text:style-name="T220">. nauji žuvininkystės subjektai, gaminantys akvakultūros produktus, nurodyti Taisyklių 5.1.3 papunktyje, – valstybės įmonės Žemės ūkio informacijos ir kaimo verslo centro išduotą pažymą, patvirtinančią, kad žuvininkystės subjektas pateikė žemės ūkio ministro nustatytos formos pusmečio akvakultūros produkcijos gamybos, žuvų ir vėžiagyvių veisimo, auginimo ir realizavimo ataskaitą, kurioje būtų<text:s/></text:span><text:span text:style-name="T221">nurodytas įveistų akvakultūros tvenkinių plotas (hektarais) arba<text:s/></text:span><text:span text:style-name="T222">įveistų uždarųjų akvakultūros sistemų tūris (kub. metrais);</text:span></text:p>
      <text:p text:style-name="P223"><text:span text:style-name="T224">6.3</text:span><text:span text:style-name="T225">. žuvininkystės subjektai, gaminantys žvejybos produktus vidaus vandenyse, – Žuvininkystės tarnybos prie Lietuvos Respublikos žemės ūkio ministerijos (toliau – Žuvininkystės tarnyba) išduotą centrinio mokesčių administratoriaus nustatytos formos pažymą apie Taisyklių 5.2 papunktyje nurodytus duomenis.</text:span></text:p>
      <text:p text:style-name="P226"><text:span text:style-name="T227">7</text:span><text:span text:style-name="T228">. Mokesčių administratorius, išnagrinėjęs žuvininkystės subjekto pateiktus Taisyklių 6</text:span><text:span text:style-name="T229"> </text:span><text:span text:style-name="T230">punkte nurodytus dokumentus, apskaičiuoja žuvininkystės subjektui per einamuosius kalendorinius metus leistiną įsigyti akcizais neapmokestinamų gazolių, skirtų naudoti žuvininkystėje, kiekį (litrais) ir išduoda centrinio mokesčių administratoriaus nustatytos formos kortelę.</text:span></text:p>
      <text:p text:style-name="P231"><text:span text:style-name="T232">8</text:span><text:span text:style-name="T233">. Jeigu žuvininkystės subjektas mokesčių administratoriui nurodo konkretų akcizais apmokestinamų prekių sandėlį ar specialų akcizais neapmokestinamų gazolių sandėlį, iš kurio numato įsigyti jam per einamuosius kalendorinius metus leidžiamą įsigyti akcizais neapmokestinamų gazolių, skirtų naudoti žuvininkystėje, kiekį, Taisyklių 7 punkte nurodyta kortelė neišduodama, jeigu žuvininkystės subjektas jos nepageidauja. Šiuo atveju informaciją apie tokiam žuvininkystės subjektui per einamuosius kalendorinius metus leistiną įsigyti akcizais neapmokestinamų gazolių, skirtų naudoti žuvininkystėje, kiekį (litrais) mokesčių administratorius<text:s/></text:span><text:soft-page-break/><text:span text:style-name="T234">centrinio mokesčių administratoriaus nustatyta tvarka privalo pateikti žuvininkystės subjekto pasirinktam sandėliui.</text:span></text:p>
      <text:p text:style-name="P235"><text:span text:style-name="T236">9</text:span><text:span text:style-name="T237">. Žuvininkystės subjekto žvejybos įrankių kvotos nuomos atveju, šiai įrankių kvotai</text:span><text:span text:style-name="T238"><text:s/></text:span><text:span text:style-name="T239">nuomotojo įsigytas akcizais neapmokestinamų gazolių, skirtų naudoti žuvininkystėje, kiekis ir nuomininkui leidžiamo įsigyti akcizais neapmokestinamų gazolių, skirtų naudoti žuvininkystėje, kiekis gali būti sumuojami, tačiau ši suma neturi viršyti abiem žuvininkystės subjektams šiai įrankių kvotai tais kalendoriniais metais leistino įsigyti akcizais neapmokestinamų gazolių, skirtų naudoti žuvininkystėje, kiekio. Mokesčių administratorius, gavęs nuomininko rašytinį prašymą, Žuvininkystės tarnybos patvirtinimą, kad išnuomota žvejybos įrankių kvota, ir patikrinęs, kiek akcizais neapmokestinamų gazolių, skirtų naudoti žuvininkystėje einamaisiais kalendoriniais metais, įsigijo nuomotojas, centrinio mokesčių administratoriaus nustatyta tvarka priima sprendimą dėl leistino įsigyti akcizais neapmokestinamų gazolių, skirtų naudoti žuvininkystėje,</text:span><text:span text:style-name="T240"><text:s/></text:span><text:span text:style-name="T241">šiai įrankių kvotai</text:span><text:span text:style-name="T242"><text:s/></text:span><text:span text:style-name="T243">kiekio perdavimo ir nuomotojui išduotoje kortelėje nurodo nuomininko rekvizitus arba Taisyklių 8 punkte nustatyta tvarka praneša nuomininko pasirinktam konkrečiam sandėliui apie einamaisiais kalendoriniais metais nuomininkui leistiną įsigyti akcizais neapmokestinamų gazolių, skirtų naudoti žuvininkystėje, kiekį.</text:span></text:p>
      <text:p text:style-name="P244"><text:span text:style-name="T245">10</text:span><text:span text:style-name="T246">. Žuvininkystės subjektas, norintis įsigyti akcizais neapmokestinamų gazolių, skirtų naudoti žuvininkystėje, privalo pardavėjui (asmeniui, teisės aktų nustatyta tvarka Lietuvos Respublikoje įregistruotų akcizais apmokestinamų prekių sandėlių, specialių akcizais neapmokestinamų gazolių sandėlių savininkui, taip pat asmenims, turintiems teisę verstis prekyba šiuo produktu ir atgabenantiems jį autocisternomis ir (arba) mobiliosiomis talpyklomis tiesiogiai iš akcizais apmokestinamų prekių sandėlių ar specialių akcizais neapmokestinamų gazolių sandėlių) pateikti Taisyklių 7 punkte nustatyta tvarka išduotą kortelę, jeigu duomenys apie jam einamaisiais kalendoriniais metais leidžiamą įsigyti akcizais neapmokestinamų gazolių, skirtų naudoti žuvininkystėje, kiekį nepateikti nurodyto sandėlio savininkui Taisyklių 8 punkte nustatyta tvarka. Jeigu žuvininkystės subjektas Taisyklių 8 punkte nustatyta tvarka buvo pasirinkęs<text:s/></text:span><text:soft-page-break/><text:span text:style-name="T247">konkretų sandėlį ir paaiškėja, kad žuvininkystės subjektas nebeturi ar neturėjo teisės įsigyti akcizais neapmokestinamų gazolių, skirtų naudoti žuvininkystėje, mokesčių administratorius nedelsdamas privalo apie tai informuoti konkretų sandėlį.</text:span></text:p>
      <text:p text:style-name="P248"><text:span text:style-name="T249">11</text:span><text:span text:style-name="T250">. Pardavėjo, iš kurio žuvininkystės subjektas įsigyja akcizais neapmokestinamų gazolių, skirtų naudoti žuvininkystėje,</text:span><text:span text:style-name="T251"><text:s/></text:span><text:span text:style-name="T252">įgalioti asmenys, kiekvieną kartą patiekę žuvininkystės subjektui akcizais neapmokestinamų gazolių, skirtų naudoti žuvininkystėje, privalo tai pažymėti žuvininkystės subjekto kortelėje centrinio mokesčių administratoriaus nustatyta tvarka, išskyrus tuos atvejus, kai žuvininkystės subjektas konkretų sandėlį yra pasirinkęs Taisyklių 8 punkte nustatyta tvarka.<text:s/></text:span></text:p>
      <text:p text:style-name="P253"><text:span text:style-name="T254">12</text:span><text:span text:style-name="T255">. Žuvininkystės subjektas, Taisyklių 8 punkte nustatyta tvarka pasirinkęs sandėlį, turi teisę jį pakeisti kreipdamasis į mokesčių administratorių, kuris, patikrinęs, kiek akcizais neapmokestinamų gazolių, skirtų naudoti žuvininkystėje, žuvininkystės subjektas jau įsigijo, per 15 darbo dienų informuoja pasirinktą naują sandėlį apie žuvininkystės subjektui einamaisiais kalendoriniais metais leistiną įsigyti akcizais neapmokestinamų gazolių, skirtų naudoti žuvininkystėje, kiekį (litrais) arba išduoda centrinio mokesčių administratoriaus nustatytos formos kortelę.</text:span></text:p>
      <text:p text:style-name="P256"/>
      <text:p text:style-name="P257"><text:span text:style-name="T258">III</text:span><text:span text:style-name="T259"><text:s/>SKYRIUS</text:span></text:p>
      <text:p text:style-name="P260"><text:span text:style-name="T261">APSKAITOS TVARKYMAS IR KONTROLĖ</text:span></text:p>
      <text:p text:style-name="P262"/>
      <text:p text:style-name="P263"><text:span text:style-name="T264">13</text:span><text:span text:style-name="T265">. Akcizais neapmokestinamus gazolius, skirtus naudoti žuvininkystėje, įskaitant tuos, kuriuos žuvininkystės subjektai naudoja nuosavybės teise priklausančiose arba pagal raštu sudarytas nuomos, panaudos ar kitas sutartis naudojamose transporto priemonėse, draudžiama naudoti ne žuvininkystės veiklai vykdyti.<text:s/></text:span></text:p>
      <text:p text:style-name="P266"><text:span text:style-name="T267">14</text:span><text:span text:style-name="T268">. Žuvininkystės subjektas privalo per teisės aktų nustatytus terminus sumokėti akcizus, jeigu:</text:span></text:p>
      <text:p text:style-name="P269"><text:span text:style-name="T270">14.1</text:span><text:span text:style-name="T271">. įsigijo akcizais neapmokestinamų gazolių, skirtų naudoti žuvininkystėje, daugiau, negu jam priklauso pagal Taisykles, – už tą įsigytą akcizais neapmokestinamų gazolių, skirtų naudoti žuvininkystėje, kiekį, kurio pagal Taisykles neturėjo teisės įsigyti;</text:span></text:p>
      <text:p text:style-name="P272"><text:span text:style-name="T273">14.2</text:span><text:span text:style-name="T274">. naudojo akcizais neapmokestinamus gazolius, skirtus naudoti žuvininkystėje, ne žuvininkystės veiklai vykdyti, – už tą įsigytą akcizais neapmokestinamų gazolių, skirtų naudoti žuvininkystėje, kiekį, kurį naudojo ne žuvininkystės veiklai vykdyti;</text:span></text:p>
      <text:p text:style-name="P275"><text:span text:style-name="T276">14.3</text:span><text:span text:style-name="T277">. neišnaudojo verslinės žvejybos kvotos, kaip nurodyta Taisyklių 15 punkte, – už įsigytą pagal šią verslinės žvejybos kvotą akcizais neapmokestinamų gazolių, skirtų naudoti žuvininkystėje, kiekį.<text:s/></text:span></text:p>
      <text:p text:style-name="P278"><text:span text:style-name="T279">15</text:span><text:span text:style-name="T280">. Pasibaigus kalendoriniams metams, iki einamųjų kalendorinių metų sausio 20 d., žuvininkystės subjektai, nurodyti Taisyklių 5.2 papunktyje, pateikia Žuvininkystės tarnybai verslinės žvejybos kvotų panaudojimo ataskaitą. Žuvininkystės tarnyba, nustačiusi, kad žuvininkystės subjektas per kalendorinius metus verslinės žvejybos įrankių kvotą arba žvejybos vietos kvotą naudojo mažiau kaip 10 kalendorinių dienų arba sunaudojo mažiau kaip 30 procentų žuvų sugavimo kvotos, apie tai informuoja mokesčių administratorių, kuris teisės aktų nustatyta tvarka išieško nesumokėtą akcizų sumą už Taisyklių 14.3 papunktyje nurodytą akcizais neapmokestinamų gazolių, skirtų naudoti žuvininkystėje, kiekį.<text:s/></text:span></text:p>
      <text:p text:style-name="P281"><text:span text:style-name="T282">16</text:span><text:span text:style-name="T283">. Centrinis mokesčių administratorius, nustatęs, kad žuvininkystės subjektas yra gavęs neteisėtą pagalbą, kuri Europos Komisijos sprendimu (dėl individualios pagalbos arba pagalbos schemos) pripažinta nesuderinama su bendrąja rinka, sustabdo žuvininkystės subjektui teisę įsigyti akcizais neapmokestinamų gazolių, skirtų naudoti žuvininkystėje, kol šis grąžina visą neteisėtos ir nesuderinamos pagalbos sumą, taip pat ir palūkanas, teisės aktuose nustatyta tvarka.</text:span></text:p>
      <text:p text:style-name="P284"><text:span text:style-name="T285">17</text:span><text:span text:style-name="T286">. Subjekto nesumokėtos Taisyklių 14 punkte nurodytų akcizų sumos išieškomos teisės aktų nustatyta tvarka.</text:span></text:p>
      <text:p text:style-name="P287"/>
      <text:p text:style-name="P288"/>
      <text:p text:style-name="P289"/>
      <text:p text:style-name="P290"><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7T15:45:00Z</meta:creation-date>
    <dc:date>2023-07-27T15:45:00Z</dc:date>
    <meta:print-date>2015-02-06T07:57:00Z</meta:print-date>
    <meta:template xlink:href="Normal.dotm" xlink:type="simple"/>
    <meta:editing-cycles>2</meta:editing-cycles>
    <meta:editing-duration>PT0S</meta:editing-duration>
    <meta:document-statistic meta:page-count="10" meta:paragraph-count="31" meta:word-count="2349" meta:character-count="15711" meta:row-count="111" meta:non-whitespace-character-count="13393"/>
  </office:meta>
</office:document-meta>
</file>