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style:language-asian="lt" style:country-asian="LT"/>
    </style:style>
    <style:style style:name="P26" style:parent-style-name="Normal" style:family="paragraph">
      <style:paragraph-properties fo:text-align="center"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center" fo:text-indent="0.3937in"/>
      <style:text-properties fo:font-weight="bold" style:font-weight-asian="bold" style:language-asian="lt" style:country-asian="LT"/>
    </style:style>
    <style:style style:name="P31" style:parent-style-name="Normal" style:family="paragraph">
      <style:paragraph-properties fo:text-align="center" fo:text-indent="0.3937in"/>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fo:font-style="italic" style:font-style-asian="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fo:font-style="italic" style:font-style-asian="italic"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875in">
        <style:tab-stops>
          <style:tab-stop style:type="left" style:position="0.8125in"/>
          <style:tab-stop style:type="left" style:position="0.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875in">
        <style:tab-stops>
          <style:tab-stop style:type="left" style:position="0.55in"/>
          <style:tab-stop style:type="left" style:position="0.8125in"/>
          <style:tab-stop style:type="left" style:position="0.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55in"/>
          <style:tab-stop style:type="left" style:position="0.8125in"/>
          <style:tab-stop style:type="left" style:position="0.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9 m. gegužės 27 d. nutarimo Nr. 492 „Dėl verkių regioninio parko ir jo zonų bei buferinės apsaugos zonos ribų plano patvirtinimo“ pakeitimo</text:p>
      <text:p text:style-name="P16"/>
      <text:p text:style-name="P17">2019 m. balandžio 17 d. Nr. 375</text:p>
      <text:p text:style-name="P18">Vilnius</text:p>
      <text:p text:style-name="P19"/>
      <text:p text:style-name="P20"><text:span text:style-name="T21">Lietuvos Respublikos Vyriausybė<text:s/></text:span><text:span text:style-name="T22">nutaria:</text:span></text:p>
      <text:p text:style-name="P23"><text:span text:style-name="T24">Pakeisti Lietuvos Respublikos Vyriausybės 2009 m. gegužės 27 d. nutarimą Nr. 492 „Dėl Verkių regioninio parko ir jo zonų bei buferinės apsaugos zonos ribų plano patvirtinimo“ ir jį išdėstyti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 verkių regioninio parko ir jo zonų bei buferinės apsaugos zonos ribų plano patvirtinimo</text:span></text:p>
      <text:p text:style-name="P33"/>
      <text:p text:style-name="P34"><text:span text:style-name="T35">Vadovaudamasi Lietuvos Respublikos saugomų teritorijų įstatymo 23 straipsnio 1 dalimi ir Lietuvos Respublikos teritorijų planavimo įstatymo 7 straipsnio 2 dalies 4 punktu, Lietuvos Respublikos Vyriausybė<text:s/></text:span><text:span text:style-name="T36">nutaria:</text:span></text:p>
      <text:p text:style-name="P37"><text:span text:style-name="T38">1</text:span><text:span text:style-name="T39">. Patvirtinti Verkių regioninio parko ir jo zonų bei buferinės apsaugos zonos ribų planą <text:s/>(pridedama).</text:span></text:p>
      <text:p text:style-name="P40"><text:span text:style-name="T41">2</text:span><text:span text:style-name="T42">.<text:s/></text:span><text:span text:style-name="T43">Nustatyti, kad Verkių regioninio parko konservacinio prioriteto zoną sudaro Riešės hidrografinis,</text:span><text:span text:style-name="T44"><text:s/></text:span><text:span text:style-name="T45">Ežerėlių ir Kryžiokų geomorfologiniai, Žaliųjų ežerų ir Turniškės kraštovaizdžio,</text:span><text:span text:style-name="T46"><text:s/></text:span><text:span text:style-name="T47">Kalvarijų istorinis, Verkių architektūrinis draustiniai, kurių tikslai yra šie:</text:span></text:p>
      <text:p text:style-name="P48"><text:span text:style-name="T49">2.1</text:span><text:span text:style-name="T50">. Riešės hidrografinio draustinio – išsaugoti išraiškingą, natūralią Riešės upelio slėnio atkarpą;</text:span></text:p>
      <text:p text:style-name="P51"><text:span text:style-name="T52">2.2</text:span><text:span text:style-name="T53">. Ežerėlių geomorfologinio draustinio – išsaugoti unikalią mažų, beužankančių termokarstinės kilmės ežerėlių juostą ir jų aplinką, retųjų pelkinių augalų rūšių augavietes;</text:span></text:p>
      <text:p text:style-name="P54"><text:span text:style-name="T55">2.3</text:span><text:span text:style-name="T56">. Kryžiokų geomorfologinio draustinio – išsaugoti raiškų erozinį kompleksą, smulkiais intakais išraižytą Neries upės slėnio dalį;</text:span></text:p>
      <text:p text:style-name="P57"><text:span text:style-name="T58">2.4</text:span><text:span text:style-name="T59">. Žaliųjų ežerų kraštovaizdžio draustinio – išsaugoti gilių ežeringų dubaklonių kraštovaizdį, retųjų augalų rūšių augavietes, biocenozes su brandžiais liepynais ir ąžuolyniniais eglynais, plačialapių klumpaičių populiacijas;</text:span></text:p>
      <text:p text:style-name="P60"><text:span text:style-name="T61">2.5</text:span><text:span text:style-name="T62">. Turniškės kraštovaizdžio draustinio – išsaugoti sukultūrintą unikalaus dvišakio Riešės – Turniškės upelio paslėnį su valstybės saugomu popieriaus fabriko statinių kompleksu ir jo vandens įranga;</text:span></text:p>
      <text:p text:style-name="P63"><text:span text:style-name="T64">2.6</text:span><text:span text:style-name="T65">. Kalvarijų istorinio draustinio – išsaugoti vertingą valstybės saugomą Kalvarijų kompleksą, jo istorinę, meninę ir gamtinę visumą, Baltupio upelio slėnį bei vagą;</text:span></text:p>
      <text:p text:style-name="P66"><text:span text:style-name="T67">2.7</text:span><text:span text:style-name="T68">. Verkių architektūrinio draustinio – išsaugoti unikalią Verkių dvaro sodybą (Lietuvos Respublikos kultūros paminklas) su aplinka, Neries upės slėnio šlaitų senuosius ąžuolynus, istorinio vietovaizdžio visumą.“</text:span></text:p>
      <text:p text:style-name="P69"/>
      <text:p text:style-name="P70"/>
      <text:p text:style-name="P71">Ministras Pirmininkas<text:tab/>Saulius Skvernelis</text:p>
      <text:p text:style-name="P72"/>
      <text:p text:style-name="P73"/>
      <text:p text:style-name="P74"/>
      <text:p text:style-name="P75"><text:span text:style-name="T76">Aplinkos ministras <text:s text:c="73"/>Kęstutis Mažeika</text:span><text:span text:style-name="T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3T09:49:00Z</meta:creation-date>
    <dc:date>2019-05-03T09:49:00Z</dc:date>
    <meta:print-date>2017-06-01T05:28:00Z</meta:print-date>
    <meta:template xlink:href="Normal.dotm" xlink:type="simple"/>
    <meta:editing-cycles>2</meta:editing-cycles>
    <meta:editing-duration>PT0S</meta:editing-duration>
    <meta:document-statistic meta:page-count="2" meta:paragraph-count="31" meta:word-count="339" meta:character-count="2630" meta:row-count="105" meta:non-whitespace-character-count="2322"/>
  </office:meta>
</office:document-meta>
</file>