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7%"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2.5%"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7%"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7%"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17%"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7%"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7%"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08"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09"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10"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113"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114" style:parent-style-name="Normal" style:family="paragraph">
      <style:paragraph-properties fo:line-height="115%"/>
      <style:text-properties fo:hyphenate="false"/>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 SVEIKATOS APSAUGOS MINISTRO IR LIETUVOS RESPUBLIKOS ŠVIETIMO IR MOKSLO MINISTRO 2005 M. GRUODŽIO 30 D. ĮSAKYMO NR. V-1035/ISAK-2680 „DĖL VISUOMENĖS SVEIKATOS PRIEŽIŪROS<text:s/></text:span><text:span text:style-name="T16">ORGANIZAVIMO</text:span><text:span text:style-name="T17"><text:s/>MOKYKLOJE TVARKOS APRAŠO PATVIRTINIMO“ PAKEITIMO</text:span></text:p>
      <text:p text:style-name="P18"/>
      <text:p text:style-name="P19"><text:span text:style-name="T20">2021 m. <text:s/>balandžio<text:s/></text:span><text:span text:style-name="T21">9</text:span><text:span text:style-name="T22"><text:s/>d. Nr. V-775</text:span><text:span text:style-name="T23">/</text:span>V-528</text:p>
      <text:p text:style-name="P24">Vilnius</text:p>
      <text:p text:style-name="P25"/>
      <text:p text:style-name="P26"/>
      <text:p text:style-name="P27"><text:span text:style-name="T28">P a k e i č i a m e Visuomenės sveikatos priežiūros organizavimo mokykloje tvarkos aprašą, patvirtintą Lietuvos Respublikos sveikatos apsaugos ministro ir Lietuvos Respublikos švietimo ir mokslo ministro 2005 m. gruodžio 30 d. įsakymu Nr. V-1035/ISAK-2680 „Dėl Visuomenės sveikatos priežiūros organizavimo mokykloje tvarkos aprašo patvirtinimo“:</text:span></text:p>
      <text:p text:style-name="P29"><text:span text:style-name="T30">1</text:span><text:span text:style-name="T31">. Papildome 3.5 papunkčiu:</text:span></text:p>
      <text:p text:style-name="P32"><text:span text:style-name="T33">„</text:span><text:span text:style-name="T34">3.5</text:span><text:span text:style-name="T35">. esant nepalankiai epidemiologinei situacijai organizuoti ėminių paėmimą ligos nustatymo tyrimui atlikti ir (ar) savitestavimą mokyklos bendruomenės nariams.</text:span><text:span text:style-name="T36">“</text:span></text:p>
      <text:p text:style-name="P37"><text:span text:style-name="T38">2</text:span><text:span text:style-name="T39">. Papildome 3</text:span><text:span text:style-name="T40">2</text:span><text:span text:style-name="T41"><text:s/>punktu:</text:span></text:p>
      <text:p text:style-name="P42"><text:span text:style-name="T43">„</text:span><text:span text:style-name="T44">3</text:span><text:span text:style-name="T45">2</text:span><text:span text:style-name="T46">. Ėminių paėmimas<text:s/></text:span><text:span text:style-name="T47">ligos nustatymo tyrimui atlikti ir (ar) savitestavimas Apraše suprantamas kaip savarankiška veikla, kurią atlieka mokinys ar kitas mokyklos bendruomenės narys, prižiūrimas visuomenės sveikatos specialisto ir instruktuoto Mokyklos vadovo paskirto (-ų) atsakingo (-ų) asmens (-ų).<text:s/></text:span><text:span text:style-name="T48">Ėminių paėmimas<text:s/></text:span><text:span text:style-name="T49">ligos nustatymo tyrimui atlikti ir (ar) savitestavimas Mokykloje atliekamas pagal sveikatos apsaugos ministro patvirtintą tyrimo metodą.</text:span><text:span text:style-name="T50">“</text:span></text:p>
      <text:p text:style-name="P51"><text:span text:style-name="T52">3</text:span><text:span text:style-name="T53">. Papildome 16.6 papunkčiu:</text:span></text:p>
      <text:p text:style-name="P54"><text:span text:style-name="T55">„</text:span><text:span text:style-name="T56">16.6</text:span><text:span text:style-name="T57">.</text:span><text:span text:style-name="T58"><text:s/>ėminių paėmimo ligos nustatymo tyrimui atlikti ir (ar) savitestavimo organizavimo.</text:span><text:span text:style-name="T59">“</text:span></text:p>
      <text:p text:style-name="P60"><text:span text:style-name="T61">4</text:span><text:span text:style-name="T62">. Papildome 16</text:span><text:span text:style-name="T63">3</text:span><text:span text:style-name="T64"><text:s/>punktu:</text:span></text:p>
      <text:p text:style-name="P65"><text:span text:style-name="T66">„</text:span><text:span text:style-name="T67">16</text:span><text:span text:style-name="T68">3</text:span><text:span text:style-name="T69">. Mokyklos vadovas, įvertinęs Mokykloje besimokančių mokinių skaičių,</text:span><text:span text:style-name="T70"><text:s/>atsižvelgęs į Mokykloje galiojantį visuomenės sveikatos priežiūrą vykdančio visuomenės sveikatos specialisto etatinį normatyvą<text:s/></text:span><text:span text:style-name="T71">ir sveikatos apsaugos ministro patvirtintą ėminių paėmimo<text:s/></text:span><text:span text:style-name="T72">ligos nustatymo tyrimui atlikti ir (ar) savitestavimo metodą bei savivaldybės visuomenės sveikatos biuro, vykdančio sveikatos priežiūrą Mokykloje, siūlymą,<text:s/></text:span><text:span text:style-name="T73">paskiria darbuotoją (-us), kurie kartu su visuomenės sveikatos specialistu prižiūri mokinių ar kitų bendruomenės narių atliekamą<text:s/></text:span><text:span text:style-name="T74">ėminių paėmimą ligos nustatymo tyrimui atlikti ir (ar) savitestavimą.</text:span><text:span text:style-name="T75">“</text:span></text:p>
      <text:p text:style-name="P76"><text:span text:style-name="T77">5</text:span><text:span text:style-name="T78">. Papildome 17.18 papunkčiu:</text:span></text:p>
      <text:p text:style-name="P79"><text:span text:style-name="T80">„</text:span><text:span text:style-name="T81">17.18</text:span><text:span text:style-name="T82">.</text:span><text:span text:style-name="T83"><text:s/></text:span><text:span text:style-name="T84">prižiūrėti ėminių paėmimą ligos nustatymo tyrimui atlikti ir (ar) savitestavimą bei patvirtinti elektroninę tyrimo užsakymo formą.“</text:span></text:p>
      <text:p text:style-name="P85"><text:span text:style-name="T86">6</text:span><text:span text:style-name="T87">. Pakeičiame 18 punktą ir jį išdėstome taip:</text:span></text:p>
      <text:p text:style-name="P88"><text:span text:style-name="T89">„</text:span><text:span text:style-name="T90">18</text:span><text:span text:style-name="T91">.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s/></text:span><text:span text:style-name="T92">Siekiant užtikrinti tinkamą<text:s/></text:span><text:span text:style-name="T93">u</text:span><text:span text:style-name="T94">žkrečiamųjų ligų ir jų plitimo<text:s/></text:span><text:soft-page-break/><text:span text:style-name="T95">profilaktikos priemonių taikymą ir dalyvaujant įgyvendinant užkrečiamosios ligos židinio ar protrūkio kontrolės priemones, visuomenės sveikatos specialistas iš Mokyklos administracijos be kitų šiame punkte nurodytų asmens duomenų turi teisę gauti ir Mokinio asmens kodą</text:span><text:span text:style-name="T96">.“</text:span></text:p>
      <text:p text:style-name="P97"><text:span text:style-name="T98">7</text:span><text:span text:style-name="T99">. Papildome 19.7 papunkčiu:</text:span></text:p>
      <text:p text:style-name="P100"><text:span text:style-name="T101">„</text:span><text:span text:style-name="T102">19.7</text:span><text:span text:style-name="T103">. tvarkyti Mokinio asmens, įskaitant sveikatos, duomenis informacinėje sistemoje, tvirtinant elektroninę tyrimo užsakymo<text:s/></text:span><text:span text:style-name="T104">formą</text:span><text:span text:style-name="T105">,<text:s/></text:span><text:span text:style-name="T106">vadovaujantis asmens duomenų tvarkymą reglamentuojančiais teisės aktais.“</text:span></text:p>
      <text:p text:style-name="P107"/>
      <text:p text:style-name="P108"/>
      <text:p text:style-name="P109"/>
      <text:p text:style-name="P110"><text:span text:style-name="T111">Sveikatos apsaugos ministras <text:s text:c="86"/></text:span>Arūnas Dulkys</text:p>
      <text:p text:style-name="P112"/>
      <text:p text:style-name="P113"/>
      <text:p text:style-name="P114"><text:span text:style-name="T115">Švietimo, mokslo ir sporto ministrė <text:s text:c="6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4-09T18:47:00Z</meta:creation-date>
    <dc:date>2021-04-09T18:47:00Z</dc:date>
    <meta:print-date>2019-09-27T09:34:00Z</meta:print-date>
    <meta:template xlink:href="Normal.dotm" xlink:type="simple"/>
    <meta:editing-cycles>2</meta:editing-cycles>
    <meta:editing-duration>PT0S</meta:editing-duration>
    <meta:document-statistic meta:page-count="2" meta:paragraph-count="7" meta:word-count="541" meta:character-count="3624" meta:row-count="25" meta:non-whitespace-character-count="3090"/>
  </office:meta>
</office:document-meta>
</file>