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fo:line-height="150%" fo:margin-left="0.0986in">
        <style:tab-stops/>
      </style:paragraph-properties>
      <style:text-properties fo:font-weight="bold" style:font-weight-asian="bold" style:font-size-complex="12pt"/>
    </style:style>
    <style:style style:name="P9" style:parent-style-name="Normal" style:family="paragraph">
      <style:paragraph-properties fo:text-align="center" fo:line-height="150%" fo:margin-left="0.0986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widows="0" fo:orphans="0"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Normal" style:family="paragraph">
      <style:paragraph-properties fo:text-align="justify" fo:line-height="150%" fo:text-indent="0.5909in"/>
    </style:style>
    <style:style style:name="P22" style:parent-style-name="Normal" style:family="paragraph">
      <style:paragraph-properties>
        <style:tab-stops>
          <style:tab-stop style:type="left" style:position="5.5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4.725in"/>
        </style:tab-stops>
      </style:paragraph-properties>
      <style:text-properties style:font-size-complex="12pt"/>
    </style:style>
    <style:style style:name="P26" style:parent-style-name="Normal" style:master-page-name="MPF1" style:family="paragraph">
      <style:paragraph-properties fo:break-before="page">
        <style:tab-stops>
          <style:tab-stop style:type="left" style:position="4.725in"/>
        </style:tab-stops>
      </style:paragraph-properties>
    </style:style>
    <style:style style:name="P32" style:parent-style-name="Normal" style:family="paragraph">
      <style:paragraph-properties fo:text-align="justify" fo:line-height="115%" fo:margin-left="4.5284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4.5284in">
        <style:tab-stops>
          <style:tab-stop style:type="left" style:position="-3.7409in"/>
        </style:tab-stops>
      </style:paragraph-properties>
    </style:style>
    <style:style style:name="T35" style:parent-style-name="DefaultParagraphFont" style:family="text">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line-height="115%">
        <style:tab-stops>
          <style:tab-stop style:type="left" style:position="0.7875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line-height="115%" fo:text-indent="0.5909in">
        <style:tab-stops>
          <style:tab-stop style:type="left" style:position="0.7875in"/>
        </style:tab-stops>
      </style:paragraph-properties>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line-height="115%">
        <style:tab-stops>
          <style:tab-stop style:type="left" style:position="0.3937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line-height="115%" fo:text-indent="0.5909in">
        <style:tab-stops>
          <style:tab-stop style:type="left" style:position="0.7875in"/>
        </style:tab-stops>
      </style:paragraph-properties>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line-height="115%" fo:text-indent="0.5909in">
        <style:tab-stops>
          <style:tab-stop style:type="left" style:position="0.2958in"/>
          <style:tab-stop style:type="left" style:position="0.7875in"/>
        </style:tab-stops>
      </style:paragraph-properties>
      <style:text-properties style:font-size-complex="12pt"/>
    </style:style>
    <style:style style:name="P72" style:parent-style-name="Normal" style:family="paragraph">
      <style:paragraph-properties fo:text-align="center" fo:line-height="115%">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line-height="115%" fo:text-indent="0.5909in">
        <style:tab-stops>
          <style:tab-stop style:type="left" style:position="0.8861in"/>
        </style:tab-stops>
      </style:paragraph-properties>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fo:line-height="115%" fo:text-indent="0.5909in">
        <style:tab-stops>
          <style:tab-stop style:type="left" style:position="0.8861in"/>
          <style:tab-stop style:type="left" style:position="4.3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line-height="115%" fo:text-indent="0.5909in">
        <style:tab-stops>
          <style:tab-stop style:type="left" style:position="1.0833in"/>
          <style:tab-stop style:type="left" style:position="1.38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1.0833in"/>
          <style:tab-stop style:type="left" style:position="1.38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line-height="115%" fo:text-indent="0.5909in">
        <style:tab-stops>
          <style:tab-stop style:type="left" style:position="0.8861in"/>
        </style:tab-stops>
      </style:paragraph-properties>
      <style:text-properties style:font-size-complex="12pt"/>
    </style:style>
    <style:style style:name="P142" style:parent-style-name="Normal" style:family="paragraph">
      <style:paragraph-properties fo:keep-with-next="always" fo:text-align="center" fo:line-height="115%">
        <style:tab-stops>
          <style:tab-stop style:type="left" style:position="0.3937in"/>
        </style:tab-stops>
      </style:paragraph-properties>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line-height="115%" fo:text-indent="0.5909in">
        <style:tab-stops>
          <style:tab-stop style:type="left" style:position="0.2958in"/>
          <style:tab-stop style:type="left" style:position="0.8861in"/>
        </style:tab-stops>
      </style:paragraph-properties>
      <style:text-properties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line-height="115%" fo:text-indent="0.5909in">
        <style:tab-stops>
          <style:tab-stop style:type="left" style:position="0.2958in"/>
          <style:tab-stop style:type="left" style:position="0.8861in"/>
        </style:tab-stops>
      </style:paragraph-properties>
      <style:text-properties style:font-size-complex="12pt"/>
    </style:style>
    <style:style style:name="P160" style:parent-style-name="Normal" style:family="paragraph">
      <style:paragraph-properties fo:text-align="center" fo:line-height="115%">
        <style:tab-stops>
          <style:tab-stop style:type="left" style:position="0.393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line-height="115%" fo:text-indent="0.5909in">
        <style:tab-stops>
          <style:tab-stop style:type="left" style:position="0.8861in"/>
        </style:tab-stops>
      </style:paragraph-properties>
      <style:text-properties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184" style:parent-style-name="Normal" style:family="paragraph">
      <style:paragraph-properties fo:keep-with-next="always" fo:text-align="center" fo:line-height="115%"/>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3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4.3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line-height="115%" fo:text-indent="0.5909in">
        <style:tab-stops>
          <style:tab-stop style:type="left" style:position="0.7875in"/>
          <style:tab-stop style:type="left" style:position="0.8861in"/>
        </style:tab-stops>
      </style:paragraph-properties>
      <style:text-properties style:font-size-complex="12pt"/>
    </style:style>
    <style:style style:name="P199" style:parent-style-name="Normal" style:family="paragraph">
      <style:paragraph-properties fo:keep-with-next="always" fo:text-align="center" fo:line-height="115%">
        <style:tab-stops>
          <style:tab-stop style:type="left" style:position="0.393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line-height="115%" fo:text-indent="0.5909in">
        <style:tab-stops>
          <style:tab-stop style:type="left" style:position="0.8861in"/>
        </style:tab-stops>
      </style:paragraph-properties>
      <style:text-properties fo:font-weight="bold" style:font-weight-asian="bold"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line-height="115%" fo:text-indent="0.5909in">
        <style:tab-stops>
          <style:tab-stop style:type="left" style:position="0.8861in"/>
          <style:tab-stop style:type="left" style:position="4.3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line-height="115%" fo:text-indent="0.5909in">
        <style:tab-stops>
          <style:tab-stop style:type="left" style:position="1.0833in"/>
          <style:tab-stop style:type="left" style:position="1.38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1.0833in"/>
          <style:tab-stop style:type="left" style:position="1.38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1.0833in"/>
          <style:tab-stop style:type="left" style:position="1.38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1.0833in"/>
          <style:tab-stop style:type="left" style:position="1.38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15%" fo:text-indent="0.5909in">
        <style:tab-stops>
          <style:tab-stop style:type="left" style:position="1.0833in"/>
          <style:tab-stop style:type="left" style:position="1.38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style:font-size-complex="12pt" fo:language="en" fo:country="US"/>
    </style:style>
    <style:style style:name="P233" style:parent-style-name="Normal" style:family="paragraph">
      <style:paragraph-properties>
        <style:tab-stops>
          <style:tab-stop style:type="left" style:position="4.725in"/>
        </style:tab-stops>
      </style:paragraph-properties>
    </style:style>
  </office:automatic-styles>
  <office:body>
    <office:text text:use-soft-page-breaks="true">
      <text:p text:style-name="P1"/>
      <text:p text:style-name="P7">Audito ir APSKAITOS tarnybOS DIREKTORiUS</text:p>
      <text:p text:style-name="P8"/>
      <text:p text:style-name="P9">ĮSAKYMAS</text:p>
      <text:p text:style-name="P10">DĖL 40-OJO VERSLO APSKAITOS STANDARTO „EURO ĮVEDIMAS“ TVIRTINIMO</text:p>
      <text:p text:style-name="P11"/>
      <text:p text:style-name="P12">2014 m. kovo 28 d. Nr. VAS-22</text:p>
      <text:p text:style-name="P13">Vilnius</text:p>
      <text:p text:style-name="P14"/>
      <text:p text:style-name="P15"><text:span text:style-name="T16">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4 m. kovo 28 d. nutarimą Nr. 24-4-1.8,</text:span></text:p>
      <text:p text:style-name="P17"><text:span text:style-name="T18">tvirtinu</text:span><text:span text:style-name="T19"><text:s/>40-ąjį verslo apskaitos standartą „Euro įvedimas“ (pridedama).</text:span></text:p>
      <text:p text:style-name="P20"/>
      <text:p text:style-name="P21"/>
      <text:p text:style-name="P22"><text:span text:style-name="T23">Direktorius</text:span><text:span text:style-name="T24"><text:tab/>Audrius Linartas</text:span></text:p>
      <text:p text:style-name="P25"/>
      <text:p text:style-name="P26"/>
      <text:p text:style-name="P32"><text:span text:style-name="T33">PATVIRTINTA</text:span></text:p>
      <text:p text:style-name="P34"><text:span text:style-name="T35">Audito ir apskaitos tarnybos direktoriaus 2014 m. kovo 28 d. įsakymu Nr. VAS-22</text:span></text:p>
      <text:p text:style-name="P36"/>
      <text:p text:style-name="P37"/>
      <text:p text:style-name="P38"/>
      <text:p text:style-name="P39"><text:span text:style-name="T40">40-ASIS VERSLO APSKAITOS STANDARTAS „EURO ĮVEDIMAS“</text:span></text:p>
      <text:p text:style-name="P41"/>
      <text:p text:style-name="P42"/>
      <text:p text:style-name="P43"/>
      <text:p text:style-name="P44"><text:span text:style-name="T45">I</text:span><text:span text:style-name="T46">.<text:s/></text:span><text:span text:style-name="T47">BENDROSIOS NUOSTATOS</text:span></text:p>
      <text:p text:style-name="P48"/>
      <text:p text:style-name="P49"/>
      <text:p text:style-name="P50"/>
      <text:p text:style-name="P51"><text:span text:style-name="T52">1</text:span><text:span text:style-name="T53">. Šio standarto tikslas – įgyvendinti Lietuvos Respublikos euro įvedimo Lietuvos Respublikoje įstatymą ir Lietuvos Respublikos Vyriausybės 2013 m. birželio 26 d. nutarimu Nr. 604 „Dėl Nacionalinio euro įvedimo plano bei Lietuvos visuomenės informavimo apie euro įvedimą ir komunikacijos strategijos patvirtinimo“ patvirtintą Nacionalinį euro įvedimo planą (toliau – Nacionalinis euro įvedimo planas) ir, įvedus Lietuvos Respublikoje eurą, verslo apskaitos standartus taikančioms įmonėms nustatyti litais išreikštų verčių perskaičiavimo į eurais išreikštas vertes registravimo apskaitoje, apskaitos tvarkymo grynųjų eurų ir litų bendros apyvartos laikotarpiu ir susijusios informacijos pateikimo finansinėse ataskaitose reikalavimus.</text:span></text:p>
      <text:p text:style-name="Normal"/>
      <text:p text:style-name="P54"><text:span text:style-name="T55">2</text:span><text:span text:style-name="T56">. Šis standartas taikomas litais išreikštiems apskaitos duomenims perskaičiuoti į eurais išreikštus apskaitos duomenis, euro įvedimo dieną ar po jos pasibaigiančio ataskaitinio laikotarpio finansinėms ataskaitoms sudaryti ir tokių finansinių ataskaitų lyginamąją informaciją perskaičiuoti, grynųjų eurų ir litų bendros apyvartos laikotarpiu ūkinės operacijoms ir ūkiniams įvykiams apskaitoje registruoti, su pasirengimu įvesti eurą ir jo įvedimu susijusioms išlaidoms pripažinti ir su euro įvedimu susijusiai informacijai atskleisti.</text:span></text:p>
      <text:p text:style-name="Normal"/>
      <text:p text:style-name="P57"><text:span text:style-name="T58">3</text:span><text:span text:style-name="T59">. Šis standartas netaikomas sudarant finansines ataskaitas, kurių ataskaitiniai laikotarpiai baigiasi iki euro įvedimo dienos.</text:span></text:p>
      <text:p text:style-name="Normal"/>
      <text:p text:style-name="P60"><text:span text:style-name="T61">4</text:span><text:span text:style-name="T62">. Šiame standarte vartojamos sąvokos turi tą pačią reikšmę kaip kituose verslo apskaitos standartuose, Lietuvos Respublikos buhalterinės apskaitos, Lietuvos Respublikos įmonių finansinės atskaitomybės, Lietuvos Respublikos euro įvedimo Lietuvos Respublikoje įstatymuose ir Nacionaliniame euro įvedimo plane.</text:span></text:p>
      <text:p text:style-name="Normal"/>
      <text:p text:style-name="P63"><text:span text:style-name="T64">5</text:span><text:span text:style-name="T65">. Nuo euro įvedimo dienos, kuri nustatyta Europos Sąjungos Tarybos sprendime panaikinti išimtį Lietuvos Respublikai pagal Sutarties dėl Europos Sąjungos veikimo 140 straipsnio 2 dalį, kai Lietuvos Respublika įvykdo eurui įvesti reikalingas sąlygas, apskaitos dokumentuose ir registruose visos<text:s/></text:span><text:span text:style-name="T66">nuorodos į litus laikomos nuorodomis į eurus, o sumos litais</text:span><text:span text:style-name="T67"><text:s/>perskaičiuojamos eurais pagal<text:s/></text:span><text:span text:style-name="T68">euro ir lito</text:span><text:span text:style-name="T69"><text:s/>perskaičiavimo kursą, neatšaukiamai nustatytą pagal Sutarties dėl Europos Sąjungos veikimo 140 straipsnio 3 dalį (toliau – perskaičiavimo kursas).</text:span></text:p>
      <text:p text:style-name="P70"/>
      <text:p text:style-name="P71"/>
      <text:p text:style-name="Normal"/>
      <text:p text:style-name="P72"><text:span text:style-name="T73">II</text:span><text:span text:style-name="T74">.<text:s/></text:span><text:span text:style-name="T75">LITAIS IŠREIKŠTŲ Apskaitos duomenų perskaičiavimas Į eurus</text:span></text:p>
      <text:p text:style-name="P76"/>
      <text:p text:style-name="P77"/>
      <text:p text:style-name="P78"/>
      <text:p text:style-name="P79"><text:span text:style-name="T80">6</text:span><text:span text:style-name="T81">. Iki euro įvedimo dienos Lietuvos Respublikos įmonių valiuta, naudojama ūkinėms<text:s/></text:span><text:soft-page-break/><text:span text:style-name="T82">operacijoms ir ūkiniams įvykiams registruoti ir su įmone susijusiems sandoriams, įvykiams ir aplinkybėms atspindėti, yra litas, o prireikus – ir litas, ir užsienio valiuta.</text:span></text:p>
      <text:p text:style-name="Normal"/>
      <text:p text:style-name="P83"><text:span text:style-name="T84">7</text:span><text:span text:style-name="T85">. Nuo euro įvedimo dienos Lietuvos Respublikos įmonių valiuta, naudojama ūkinėms operacijoms ir ūkiniams įvykiams registruoti, yra euras, o prireikus – ir euras, ir užsienio valiuta. Nuo euro įvedimo dienos įmonių apskaitai tvarkyti turi būti naudojamas euras, t. y. litais išreikšti įmonių apskaitos duomenys turi būti perskaičiuoti į eurus, ūkinės operacijos ir ūkiniai įvykiai<text:s/></text:span><text:span text:style-name="T86">apskaitoje turi būti registruojami eurais,</text:span><text:span text:style-name="T87"><text:s/>o prireikus – ir euras, ir užsienio valiuta, neatsižvelgiant į tai, kokia valiuta vykdoma ūkinė operacija.</text:span></text:p>
      <text:p text:style-name="Normal"/>
      <text:p text:style-name="P88"><text:span text:style-name="T89">8</text:span><text:span text:style-name="T90">.<text:s/></text:span><text:span text:style-name="T91">Įvedus eurą, įmonės<text:s/></text:span><text:span text:style-name="T92">litais išreikštus<text:s/></text:span><text:span text:style-name="T93">apskaitos duomenis, kurie buvo dienos prieš euro įvedimo dieną pabaigoje, turi perskaičiuoti į<text:s/></text:span><text:span text:style-name="T94">eurus</text:span><text:span text:style-name="T95"><text:s/>ir euro įvedimo dieną<text:s/></text:span><text:span text:style-name="T96">rezultatus</text:span><text:span text:style-name="T97"><text:s/>užregistruoti apskaitoje</text:span><text:span text:style-name="T98">.</text:span></text:p>
      <text:p text:style-name="Normal"/>
      <text:p text:style-name="P99"><text:span text:style-name="T100">9</text:span><text:span text:style-name="T101">. Perskaičiuojami visų sąskaitų likučiai, o jei euro įvedimo diena nesutampa su įmonės finansinių metų pradžia, perskaičiuojamos pajamos ir sąnaudos. Perskaičiuojant sąskaitų likučius, perskaičiuojamos kiekvieną likutį sudarančios sumos ir, jei reikia, susijusios analitinės sąskaitos. Pavyzdžiui, perskaičiuojant mokėtino darbo užmokesčio sąskaitos sumą, perskaičiuojamos kiekvienam darbuotojui mokėtinos sumos, o perskaičiuojant pirkėjų įsiskolinimo sąskaitos sumą, perskaičiuojamos iš kiekvieno pirkėjo gautinos sumos ir panašiai.</text:span></text:p>
      <text:p text:style-name="Normal"/>
      <text:p text:style-name="P102"><text:span text:style-name="T103">10</text:span><text:span text:style-name="T104">. Litais išreikšti įmonių a</text:span><text:span text:style-name="T105">pskaitos duomenys, kurie buvo dienos prieš euro įvedimo dieną pabaigoje,<text:s/></text:span><text:span text:style-name="T106">turi būti perskaičiuojami į eurus pagal perskaičiavimo kursą.</text:span></text:p>
      <text:p text:style-name="Normal"/>
      <text:p text:style-name="P107"><text:span text:style-name="T108">11</text:span><text:span text:style-name="T109">. Perskaičiavimo kursas nustatomas vienam eurui išreikšti litais ir centais, todėl atvirkštinis kursas (vienam litui išreikšti eurais) negali būti naudojamas. Atliekant perskaičiavimus, perskaičiavimo kursas negali būti apvalinamas ar trumpinamas. Jis naudojamas tiek perskaičiuojant litus į eurus (dalijant iš kurso), tiek eurus į litus (dauginant iš kurso).</text:span></text:p>
      <text:p text:style-name="Normal"/>
      <text:p text:style-name="P110"><text:span text:style-name="T111">12</text:span><text:span text:style-name="T112">. Perskaičiuojant į eurus litais išreikštus įmonių a</text:span><text:span text:style-name="T113">pskaitos duomenis, kurie buvo dienos prieš euro įvedimo dieną pabaigoje, išskyrus įstatinį kapitalą, kurį perskaičiuojant į eurus vadovaujamasi<text:s/></text:span><text:span text:style-name="T114">litais išreikštos įstatinio kapitalo ir vertybinių popierių nominaliosios vertės perskaičiavimo į eurus procedūrą reglamentuojančio įstatymo reikalavimais, apvalinama iki euro cento pagal matematines skaičių apvalinimo taisykles:</text:span></text:p>
      <text:p text:style-name="P115"/>
      <text:p text:style-name="P116"><text:span text:style-name="T117">12.1</text:span><text:span text:style-name="T118">. Jeigu po paskutinio skaitmens, iki kurio apvalinama, yra skaitmuo 5 arba didesnis už 5, tai prie paskutinio skaitmens yra pridedamas vienetas.</text:span></text:p>
      <text:p text:style-name="Normal"/>
      <text:p text:style-name="P119"><text:span text:style-name="T120">12.2</text:span><text:span text:style-name="T121">. Jeigu skaitmuo po paskutinio skaitmens, iki kurio apvalinama, yra mažesnis už 5, tai paskutinis skaitmuo lieka nepakitęs.</text:span></text:p>
      <text:p text:style-name="Normal"/>
      <text:p text:style-name="P122"><text:span text:style-name="T123">13</text:span><text:span text:style-name="T124">. Dėl litais išreikštų turto ir įsipareigojimų likučių, pajamų ir sąnaudų perskaičiavimo į eurais išreikštus turto ir įsipareigojimų likučius, pajamas ir sąnaudas susidarę skirtumai pripažįstami ataskaitinio laikotarpio finansinės ir investicinės veiklos pajamomis arba sąnaudomis. Perskaičiavimo rezultatas – pelnas arba nuostoliai – parodomas ataskaitinio laikotarpio pelno (nuostolių) ataskaitos finansinės ir investicinės veiklos straipsniuose.</text:span></text:p>
      <text:p text:style-name="Normal"/>
      <text:p text:style-name="P125"><text:span text:style-name="T126">14</text:span><text:span text:style-name="T127">. Jei valiutinių straipsnių sumos yra išreikštos eurais, jų duomenys nesikeičia. Jei valiutinių straipsnių sumos yra išreikštos kita nei euras užsienio valiuta, jos pirmiausiai<text:s/></text:span><text:soft-page-break/><text:span text:style-name="T128">perskaičiuojamos į litus taikant dienos, einančios prieš euro įvedimo dieną, valiutos kursą ir tik tada perskaičiuojamos į eurus pagal perskaičiavimo kursą.</text:span></text:p>
      <text:p text:style-name="Normal"/>
      <text:p text:style-name="P129"><text:span text:style-name="T130">15</text:span><text:span text:style-name="T131">. Jeigu perskaičiavimo kursas skiriasi nuo euro ir lito kurso, kuris buvo taikytas iki euro įvedimo dienos, tai turimos pinigų sumos eurais, turto ir įsipareigojimų straipsnių, pagal kuriuos bus gauta ar sumokėta fiksuota arba aiškiai eurais nustatoma suma, duomenys nesikeičia. Tokių litais išreikštų apskaitos duomenų perskaičiavimo rezultatas – pelnas arba nuostoliai – parodomas ataskaitinio laikotarpio pelno (nuostolių) ataskaitos finansinės ir investicinės veiklos straipsniuose.</text:span></text:p>
      <text:p text:style-name="Normal"/>
      <text:p text:style-name="P132"><text:span text:style-name="T133">16</text:span><text:span text:style-name="T134">. Dėl litais išreikštų nuosavo kapitalo straipsnių, išskyrus ataskaitinio laikotarpio rezultatą ir įstatinį kapitalą, perskaičiavimo į eurus susidarę skirtumai apskaitoje registruojami didinant (mažinant) nepaskirstytąjį pelną arba mažinant (didinant) nepaskirstytuosius nuostolius ir parodomi finansinėse ataskaitose kaip pelno (nuostolių) ataskaitoje nepripažintas pelnas (nuostoliai). Dėl litais išreikšto įstatinio kapitalo perskaičiavimo į eurus susidaręs įstatinio kapitalo litais ir eurais skirtumas apskaitoje registruojamas pagal įstatymo, reglamentuojančio akcinių bendrovių ir uždarųjų akcinių bendrovių įstatinio kapitalo ir vertybinių popierių nominaliosios vertės išraiškos eurais ir įstatų keitimo procedūras, nuostatas.</text:span></text:p>
      <text:p text:style-name="Normal"/>
      <text:p text:style-name="P135"><text:span text:style-name="T136">17</text:span><text:span text:style-name="T137">.<text:s/></text:span><text:span text:style-name="T138">Įsipareigojimai, susiję su įstatinio (pagrindinio) kapitalo didinimu (mažinimu), jei sprendimas didinti (mažinti) įstatinį (pagrindinį) kapitalą jau priimtas, bet įstatinio (pagrindinio) kapitalo padidėjimas (sumažėjimas) apskaitoje dar neužregistruotas, euro įvedimo dieną į eurus perskaičiuojami ta pačia tvarka, kaip nuosavo kapitalo straipsnių duomenys. Skirtumai, susidarę dėl tokių įsipareigojimų perskaičiavimo,<text:s/></text:span><text:span text:style-name="T139">apskaitoje registruojami didinant (mažinant) nepaskirstytąjį pelną arba mažinant (didinant) nepaskirstytuosius nuostolius ir parodomi finansinėse ataskaitose kaip pelno (nuostolių) ataskaitoje nepripažintas pelnas (nuostoliai).</text:span></text:p>
      <text:p text:style-name="P140"/>
      <text:p text:style-name="P141"/>
      <text:p text:style-name="Normal"/>
      <text:p text:style-name="P142"><text:span text:style-name="T143">III</text:span><text:span text:style-name="T144">.<text:s/></text:span><text:span text:style-name="T145">finansinių atAskaitų SUDARYMAS IR LITAIS IŠREIKŠTOS LYGINAMOSIOS INFORMACIJOS PERSKAIČIAVIMAS Į EURUS<text:s/></text:span></text:p>
      <text:p text:style-name="P146"/>
      <text:p text:style-name="P147"/>
      <text:p text:style-name="P148"/>
      <text:p text:style-name="P149"><text:span text:style-name="T150">18</text:span><text:span text:style-name="T151">. Finansinės ataskaitos, kurių ataskaitiniai laikotarpiai baigiasi iki euro įvedimo dienos, sudaromos litais nepriklausomai nuo jų pateikimo datos.</text:span></text:p>
      <text:p text:style-name="Normal"/>
      <text:p text:style-name="P152"><text:span text:style-name="T153">19</text:span><text:span text:style-name="T154">. Finansinės ataskaitos, kurių paskutinė ataskaitinio laikotarpio diena yra euro įvedimo arba vėlesnė diena, sudaromos eurais.</text:span></text:p>
      <text:p text:style-name="Normal"/>
      <text:p text:style-name="P155"><text:span text:style-name="T156">20</text:span><text:span text:style-name="T157">. Sudarydamos euro įvedimo dieną ar vėliau pasibaigiančio ataskaitinio laikotarpio finansines ataskaitas eurais, lyginamąją praėjusio ataskaitinio laikotarpio informaciją, išreikštą litais, įmonės turi perskaičiuoti į eurus taikydamos perskaičiavimo kursą ir apvalinti juos iki sveiko euro pagal šio standarto 12 punkte nurodytas skaičių apvalinimo taisykles. Dėl litais išreikštos lyginamosios praėjusio ataskaitinio laikotarpio informacijos perskaičiavimo į eurus susidarę skirtumai parodomi koreguojant praėjusio ataskaitinio laikotarpio nepaskirstytojo pelno (nuostolių) likutį.</text:span></text:p>
      <text:p text:style-name="P158"/>
      <text:p text:style-name="P159"/>
      <text:p text:style-name="Normal"/>
      <text:p text:style-name="P160"><text:span text:style-name="T161">IV</text:span><text:span text:style-name="T162">.</text:span><text:span text:style-name="T163"><text:tab/></text:span><text:span text:style-name="T164">Apskaitos tvarkymas grynųjų eurų ir litų bendros apyvartos laikotarpiu</text:span></text:p>
      <text:p text:style-name="P165"/>
      <text:p text:style-name="P166"/>
      <text:p text:style-name="P167"/>
      <text:p text:style-name="P168"><text:span text:style-name="T169">21</text:span><text:span text:style-name="T170">. Grynųjų eurų ir litų bendros apyvartos</text:span><text:span text:style-name="T171"><text:s/></text:span><text:span text:style-name="T172">laikotarpiu, per kurį bus leidžiami atsiskaitymai eurų ir litų banknotais bei monetomis, nuo euro įvedimo dienos iki nustatytos dienos, nuo kurios euras tampa vienintele privaloma priimti mokėjimo priemone, neatsižvelgiant į tai, kokia valiuta – eurais ar litais – vykdoma ūkinė operacija, apskaitoje ji registruojama eurais. Perskaičiuojant litus į eurus ir eurus į litus grynųjų eurų ir litų bendros apyvartos</text:span><text:span text:style-name="T173"><text:s/></text:span><text:span text:style-name="T174">laikotarpiu, taikomas<text:s/></text:span><text:span text:style-name="T175">perskaičiavimo kursas. Litais s</text:span><text:span text:style-name="T176">umokėtos ar gautos</text:span><text:span text:style-name="T177"><text:s/></text:span><text:span text:style-name="T178">pinigų sumos perskaičiuojamos į eurus ir apvalinamos iki euro cento taikant šio standarto 12 punkte nurodytas skaičių apvalinimo taisykles.</text:span></text:p>
      <text:p text:style-name="Normal"/>
      <text:p text:style-name="P179"><text:span text:style-name="T180">22</text:span><text:span text:style-name="T181">. Dėl apskaitoje eurais užregistruotų, bet litais sumokamų sumų perskaičiavimo susidarę skirtumai pripažįstami ataskaitinio laikotarpio finansinės ir investicinės veiklos pajamomis arba sąnaudomis. Perskaičiavimo rezultatas – pelnas arba nuostoliai – parodomas ataskaitinio laikotarpio pelno (nuostolių) ataskaitos finansinės ir investicinės veiklos straipsniuose.</text:span></text:p>
      <text:p text:style-name="P182"/>
      <text:p text:style-name="P183"/>
      <text:p text:style-name="Normal"/>
      <text:p text:style-name="P184"><text:span text:style-name="T185">V</text:span><text:span text:style-name="T186">.  </text:span><text:span text:style-name="T187">Euro įvedimo išlaidos</text:span></text:p>
      <text:p text:style-name="P188"/>
      <text:p text:style-name="P189"/>
      <text:p text:style-name="P190"/>
      <text:p text:style-name="P191"><text:span text:style-name="T192">23</text:span><text:span text:style-name="T193">. Su pasirengimu įvesti eurą ir jo įvedimu susijusios išlaidos, pavyzdžiui, mokėjimo sistemų pertvarkymu, kainų nurodymu litais ir eurais ir panašiomis, jei jos atitinka sąnaudų apibrėžimą ir galima patikimai nustatyti jų vertę, pripažįstamos to ataskaitinio laikotarpio, kada jos buvo patirtos, veiklos sąnaudomis, jei jos nėra susijusios su ekonominės naudos gavimu būsimais ataskaitiniais laikotarpiais.</text:span></text:p>
      <text:p text:style-name="Normal"/>
      <text:p text:style-name="P194"><text:span text:style-name="T195">24</text:span><text:span text:style-name="T196">. Jei šio standarto 23 punkte nurodytos išlaidos atitinka turto apibrėžimą ir požymius, nustatytus atitinkamame verslo apskaitos standarte, ir yra susijusios su ekonominės naudos gavimu būsimais ataskaitiniais laikotarpiais, jos pripažįstamos turtu.</text:span></text:p>
      <text:p text:style-name="P197"/>
      <text:p text:style-name="P198"/>
      <text:p text:style-name="Normal"/>
      <text:p text:style-name="P199"><text:span text:style-name="T200">VI</text:span><text:span text:style-name="T201">.<text:s/></text:span><text:span text:style-name="T202">INFORMACIJOS PATEIKIMAS FINANSINIŲ ATASKAITŲ AIŠKINAMAJAME RAŠTE IR SUTRUMPINTAME AIŠKINAMAJAME RAŠTE</text:span></text:p>
      <text:p text:style-name="P203"/>
      <text:p text:style-name="P204"/>
      <text:p text:style-name="P205"/>
      <text:p text:style-name="P206"><text:span text:style-name="T207">25</text:span><text:span text:style-name="T208">. Sudaromų iškart po euro įvedimo dienos pasibaigusio ataskaitinio laikotarpio ir mažiausiai vieno po jo einančio ataskaitinio laikotarpio metinių finansinių ataskaitų aiškinamajame rašte ar sutrumpintame aiškinamajame rašte turi būti atskleidžiama ši ataskaitinių finansinių metų ir mažiausiai vienų praėjusių finansinių metų informacija:</text:span></text:p>
      <text:p text:style-name="P209"/>
      <text:p text:style-name="P210"><text:span text:style-name="T211">25.1</text:span><text:span text:style-name="T212">. finansinių ataskaitų valiutos pakeitimo faktas;</text:span></text:p>
      <text:p text:style-name="Normal"/>
      <text:p text:style-name="P213"><text:span text:style-name="T214">25.2</text:span><text:span text:style-name="T215">. apskaitos duomenis perskaičiuojant į eurus atsiradusių skirtumų suma, pripažinta ataskaitinio laikotarpio finansinės ir investicinės veiklos pajamomis arba sąnaudomis;</text:span></text:p>
      <text:p text:style-name="Normal"/>
      <text:p text:style-name="P216"><text:span text:style-name="T217">25.3</text:span><text:span text:style-name="T218">. apskaitos duomenis perskaičiuojant į eurus susidariusių skirtumų suma, pateikta nuosavo kapitalo dalyje;</text:span></text:p>
      <text:p text:style-name="Normal"/>
      <text:p text:style-name="P219"><text:span text:style-name="T220">25.4</text:span><text:span text:style-name="T221">.<text:s/></text:span><text:span text:style-name="T222">sprendimo didinti (mažinti) įstatinį (pagrindinį) kapitalą<text:s/></text:span><text:span text:style-name="T223">dėl nominaliosios akcijų (pagrindinio kapitalo sudedamųjų dalių) vertės pokyčio</text:span><text:span text:style-name="T224">, jei toks sprendimas<text:s/></text:span><text:span text:style-name="T225">visuotinio akcininkų<text:s/></text:span><text:soft-page-break/><text:span text:style-name="T226">(narių) susirinkimo</text:span><text:span text:style-name="T227"><text:s/>jau priimtas, bet pakeisti įstatai dar neįregistruoti, priėmimo faktas ir nominaliosios akcijų (pagrindinio kapitalo sudedamųjų dalių) vertės pokytis;</text:span></text:p>
      <text:p text:style-name="Normal"/>
      <text:p text:style-name="P228"><text:span text:style-name="T229">25.5</text:span><text:span text:style-name="T230">. kita reikšminga informacija.</text:span></text:p>
      <text:p text:style-name="Normal"/>
      <text:p text:style-name="P231"><text:span text:style-name="T232">_________________</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9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SYSTEM</dc:creator>
    <meta:creation-date>2014-04-07T10:05:00Z</meta:creation-date>
    <dc:date>2014-04-07T10:05:00Z</dc:date>
    <meta:print-date>2014-03-27T10:22:00Z</meta:print-date>
    <meta:template xlink:href="Normal" xlink:type="simple"/>
    <meta:editing-cycles>2</meta:editing-cycles>
    <meta:editing-duration>PT0S</meta:editing-duration>
    <meta:document-statistic meta:page-count="6" meta:paragraph-count="25" meta:word-count="1909" meta:character-count="12771" meta:row-count="90" meta:non-whitespace-character-count="10887"/>
  </office:meta>
</office:document-meta>
</file>