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1994 M. RUGPJŪČIO 11 D. NUTARIMO NR. 728 „DĖL LIETUVOS RESPUBLIKOS VYRIAUSYBĖS DARBO REGLAMENTO PATVIRTINIMO“ PAKEITIMO</text:span></text:p>
      <text:p text:style-name="P14"/>
      <text:p text:style-name="P15">2023 m. birželio 21 d. Nr. 48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darbo reglamentą, patvirtintą Lietuvos Respublikos Vyriausybės 1994 m. rugpjūčio 11 d. nutarimu Nr. 728 „Dėl Lietuvos Respublikos Vyriausybės darbo reglamento patvirtinimo“:</text:span></text:p>
      <text:p text:style-name="P26"><text:span text:style-name="T27">1.1</text:span><text:span text:style-name="T28">. Pakeisti 116 punkto pirmąją pastraipą ir ją išdėstyti taip:</text:span></text:p>
      <text:p text:style-name="P29"><text:span text:style-name="T30">„</text:span><text:span text:style-name="T31">116</text:span><text:span text:style-name="T32">.<text:s/></text:span><text:span text:style-name="T33">Vyriausybei ar Ministrui Pirmininkui pateikti Lietuvos Respublikos piliečių, kitų asmenų prašymai ir skundai nagrinėjami vadovaujantis Lietuvos Respublikos viešojo administravimo įstatymu, Lietuvos Respublikos teisės gauti informaciją ir duomenų pakartotinio naudojimo</text:span><text:span text:style-name="T34"><text:s/></text:span><text:span text:style-name="T35">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span text:style-name="T36"><text:s/></text:span><text:span text:style-name="T37">o Vyriausybei pateiktos peticijos – Lietuvos Respublikos peticijų<text:s/></text:span><text:soft-page-break/><text:span text:style-name="T38">konstituciniu įstatymu ir Lietuvos Respublikos Vyriausybės Peticijų komisijos nuostatais, patvirtintais Lietuvos Respublikos Vyriausybės 1999 m. spalio 4 d. nutarimu Nr. 1098 „Dėl Lietuvos Respublikos Vyriausybės Peticijų komisijos sudarymo ir jos nuostatų patvirtinimo“.</text:span><text:span text:style-name="T39">“</text:span></text:p>
      <text:p text:style-name="P40"><text:span text:style-name="T41">1.2</text:span><text:span text:style-name="T42">. Pakeisti 118 punktą ir jį išdėstyti taip:</text:span></text:p>
      <text:p text:style-name="P43"><text:span text:style-name="T44">„</text:span><text:span text:style-name="T45">118</text:span><text:span text:style-name="T46">.<text:s/></text:span><text:span text:style-name="T47">Vyriausybei pateiktos<text:s/></text:span><text:span text:style-name="T48">Lietuvos Respublikos<text:s/></text:span><text:span text:style-name="T49">Vyriausybės Peticijų komisijos (toliau – Peticijų komisija) išvados dėl peticijose pateiktų prašymų ar siūlymų</text:span><text:span text:style-name="T50"><text:s/></text:span><text:span text:style-name="T51">tenkinimo, tenkinimo iš dalies arba netenkinimo registruojamos Vyriausybės kanceliarijoje.</text:span></text:p>
      <text:p text:style-name="P52"><text:span text:style-name="T53">Vyriausybės kanceliarija, gavusi Peticijų komisijos<text:s/></text:span><text:span text:style-name="T54">išvadą</text:span><text:span text:style-name="T55">, ne vėliau kaip per 2 darbo dienas parengia Ministro Pirmininko (ar jo pavedimu Vyriausybės kanclerio) pavedimą atitinkamai ministerijai pa</text:span><text:span text:style-name="T56">rengti<text:s/></text:span><text:span text:style-name="T57">Vyriausybės nutarimo</text:span><text:span text:style-name="T58"><text:s/>dėl Peticijų komisijos išvados projektą</text:span><text:span text:style-name="T59">.</text:span><text:span text:style-name="T60"><text:s/></text:span><text:span text:style-name="T61">Ministerijos parengtas Vyriausybės nutarimo projektas teikiamas Vyriausybei Reglamento nustatyta tvarka.<text:s/></text:span></text:p>
      <text:p text:style-name="P62"><text:span text:style-name="T63">Vyriausybė, nusprendusi<text:s/></text:span><text:span text:style-name="T64">visiškai ar iš dalies tenkinti peticijoje pateiktą prašymą ar siūlymą, taip pat nusprendusi visiškai ar iš dalies nepritarti Peticijų komisijos išvadai netenkinti peticijoje pateikto prašymo ar siūlymo, paveda atitinkamai ministerijai parengti teisės akto projektą.</text:span></text:p>
      <text:p text:style-name="P65"><text:span text:style-name="T66">Vyriausybės nutarime dėl Peticijų komisijos išvados pareiškėjo ir (ar) jo atstovo vardas ir pavardė nerašomi, o nurodomi</text:span><text:span text:style-name="T67"><text:s/>kreipimosi gavimo data, registracijos numeris ir peticijoje pateikto prašymo ar siūlymo pilnas ar apibendrintas dalykas. Tais atvejais, kai<text:s/></text:span><text:span text:style-name="T68">peticijoje pateiktas prašymas ar siūlymas tenkinamas iš dalies, Vyriausybės nutarime nurodoma, kokia apimtimi tenkinamas<text:s/></text:span><text:span text:style-name="T69">peticijoje pateiktas prašymas ar siūlymas.“</text:span></text:p>
      <text:p text:style-name="P70"><text:span text:style-name="T71">1.3</text:span><text:span text:style-name="T72">. Papildyti V skyrių 118</text:span><text:span text:style-name="T73">1</text:span><text:span text:style-name="T74"><text:s/>punktu:</text:span></text:p>
      <text:p text:style-name="P75"><text:span text:style-name="T76">„</text:span><text:span text:style-name="T77">118</text:span><text:span text:style-name="T78">1</text:span><text:span text:style-name="T79">. Vyriausybei</text:span><text:span text:style-name="T80"><text:s/>pagal Peticijų konstitucinio įstatymo 13 straipsnio 1 dalį pateiktą skundą dėl Peticijų komisijos sprendimo Peticijų komisija ne vėliau kaip per 2 darbo dienas nuo jo gavimo dienos kartu su medžiaga, susijusia su apskųstu sprendimu, perduoda Vyriausybės kanceliarijai.</text:span></text:p>
      <text:p text:style-name="P81">Vyriausybės kanclerio įgalioti Vyriausybės kanceliarijos valstybės tarnautojai per 10 darbo dienų nuo skundo dėl Peticijų komisijos sprendimo gavimo dienos patikrina skundą ir įvertina jame nurodytas aplinkybes.</text:p>
      <text:soft-page-break/>
      <text:p text:style-name="P82"><text:span text:style-name="T83">Vyriausybės kancleris ar jo įgaliotas asmuo Vyriausybės pasitarime pristato Vyriausybės kanceliarijos valstybės tarnautojų atlikto skundo vertinimo išvadą, siūlomą sprendimą ir jo motyvus. Vyriausybei pasitarime priėmus sprendimą dėl skundo</text:span><text:span text:style-name="T84">, artimiausiame<text:s/></text:span><text:span text:style-name="T85">Vyriausybės posėdyje šiuo klausimu<text:s/></text:span><text:span text:style-name="T86">teikiamas Vyriausybės nutarimo projektas.“</text:span><text:span text:style-name="T87"><text:s/></text:span></text:p>
      <text:p text:style-name="P88"><text:span text:style-name="T89">2</text:span><text:span text:style-name="T90">. Nustatyti, kad šis nutarimas įsigalioja 2023 m. liepos 1 d.</text:span></text:p>
      <text:p text:style-name="P91"/>
      <text:p text:style-name="P92"/>
      <text:p text:style-name="P93"/>
      <text:p text:style-name="P94">Ministrė Pirmininkė<text:tab/>Ingrida Šimonytė</text:p>
      <text:p text:style-name="P95"/>
      <text:p text:style-name="P96"/>
      <text:p text:style-name="P97"/>
      <text:p text:style-name="P98"><text:span text:style-name="T99">Vidaus reikalų ministrė</text:span><text:span text:style-name="T10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3T06:16:00Z</meta:creation-date>
    <dc:date>2023-06-23T06:16:00Z</dc:date>
    <meta:print-date>2017-06-01T05:28:00Z</meta:print-date>
    <meta:template xlink:href="Normal.dotm" xlink:type="simple"/>
    <meta:editing-cycles>2</meta:editing-cycles>
    <meta:editing-duration>PT0S</meta:editing-duration>
    <meta:document-statistic meta:page-count="3" meta:paragraph-count="61" meta:word-count="465" meta:character-count="3857" meta:row-count="111" meta:non-whitespace-character-count="3453"/>
  </office:meta>
</office:document-meta>
</file>