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3 M. KOVO 31 D. ĮSAKYMO NR. 3D-131 „DĖL ŪKININKO PROFESINIO PASIRENGIMO REIKALAVIMŲ“ PAKEITIMO</text:span></text:p>
      <text:p text:style-name="P13"/>
      <text:p text:style-name="P14">2018 m. rugsėjo 20 d. Nr. 3D-657</text:p>
      <text:p text:style-name="P15">Vilnius</text:p>
      <text:p text:style-name="P16"/>
      <text:p text:style-name="P17"/>
      <text:p text:style-name="P18"><text:span text:style-name="T19">1</text:span><text:span text:style-name="T20">. P a k e i č i u <text:s/>Ūkininko arba jo partnerio (partnerių) profesinio pasirengimo ūkininkauti reikalavimų aprašą, patvirtintą Lietuvos Respublikos žemės ūkio ministro 2003 m. kovo 31 d. įsakymu Nr. 3D-131 „Dėl ūkininko profesinio pasirengimo reikalavimų“:<text:s/></text:span></text:p>
      <text:p text:style-name="P21"><text:span text:style-name="T22">1.1</text:span><text:span text:style-name="T23">. Pakeičiu 2.1 papunktį ir jį išdėstau taip:</text:span></text:p>
      <text:p text:style-name="P24"><text:span text:style-name="T25">„</text:span><text:span text:style-name="T26">2.1</text:span><text:span text:style-name="T27">. žemės ūkio profesijų (susijusių su žemės ir (ar) miškų ūkio veikla) (ž</text:span><text:span text:style-name="T28">emės ūkio veikla suprantama <text:s/>taip, <text:s/>kaip ji apibrėžta Lietuvos Respublikos žemės ūkio ir kaimo plėtros įstatyme</text:span><text:span text:style-name="T29"><text:s/>specialaus vidurinio (iki 1995 m.), profesinio, aukštesniojo (iki 2009 m.), aukštojo koleginio, aukštojo universitetinio (bakalauro, magistro ar jam prilygstančio) išsilavinimo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30"><text:span text:style-name="T31">1.2</text:span><text:span text:style-name="T32">. Pakeičiu 2.6 papunktį ir jį išdėstau taip:</text:span></text:p>
      <text:p text:style-name="P33"><text:span text:style-name="T34">„</text:span><text:span text:style-name="T35">2.6</text:span><text:span text:style-name="T36">. Ūkininkavimo pradmenų mokymo programos (kodas 261062110 ar 261081106) baigimo kvalifikacijos pažymėjimo kopiją.“</text:span><text:span text:style-name="T37"><text:tab/></text:span></text:p>
      <text:p text:style-name="P38"><text:span text:style-name="T39">1.3</text:span><text:span text:style-name="T40">. Pakeičiu 8 punktą ir jį išdėstau taip:</text:span></text:p>
      <text:p text:style-name="P41"><text:span text:style-name="T42">„</text:span><text:span text:style-name="T43">8</text:span><text:span text:style-name="T44">. Mokymus pagal Ūkininkavimo pradmenų mokymo programą gali vykdyti profesinio mokymo teikėjai teisės aktų nustatyta tvarka. Profesinio mokymo teikėjų sąrašas skelbiamas VšĮ Kaimo verslo ir rinkų plėtros agentūros interneto svetainėje.“</text:span></text:p>
      <text:p text:style-name="P45"><text:span text:style-name="T46">1.4</text:span><text:span text:style-name="T47">. Pakeičiu 13 punktą ir jį išdėstau taip:</text:span></text:p>
      <text:p text:style-name="P48"><text:span text:style-name="T49">„</text:span><text:span text:style-name="T50">13</text:span><text:span text:style-name="T51">. Apie<text:s/></text:span><text:span text:style-name="T52">mokymų</text:span><text:span text:style-name="T53"><text:s/>ir konsultacijų pagal Ūkininkavimo pradmenų mokymo programą<text:s/></text:span><text:span text:style-name="T54">organizavimo</text:span><text:span text:style-name="T55"><text:s/>laiką bei asmenų, kuriems išduoti Minimalaus profesinio pasirengimo ūkininkauti kvalifikacijos pažymėjimai, skaičių profesinio mokymo teikėjai privalo informuoti</text:span><text:span text:style-name="T56"><text:s/></text:span><text:span text:style-name="T57">VšĮ Kaimo verslo ir rinkų plėtros agentūrą. Apie mokymų pagal Ūkininkavimo pradmenų mokymo programą laiką profesinio mokymo teikėjai taip pat privalo informuoti<text:s/></text:span><text:soft-page-break/><text:span text:style-name="T58">Lietuvos Respublikos žemės ūkio rūmus bei<text:s/></text:span><text:span text:style-name="T59">artimiausių savivaldybių administracijas</text:span><text:span text:style-name="T60"><text:s/>ir paskelbti regioninėje spaudoje.“</text:span></text:p>
      <text:p text:style-name="P61"><text:span text:style-name="T62">1.5</text:span><text:span text:style-name="T63">. Pakeičiu 14 punktą ir jį išdėstau taip:</text:span></text:p>
      <text:p text:style-name="P64"><text:span text:style-name="T65">„</text:span><text:span text:style-name="T66">14</text:span><text:span text:style-name="T67">. Asmenims, įgijusiems reikiamas kompetencijas pagal Ūkininkavimo pradmenų mokymo programą ir gavusiems kompetencijų įvertinimo pažymėjimus, teisės aktų nustatyta tvarka išduodamas Minimalaus profesinio pasirengimo ūkininkauti kvalifikacijos pažymėjimas.“<text:s/></text:span></text:p>
      <text:p text:style-name="P68"><text:span text:style-name="T69">1.6</text:span><text:span text:style-name="T70">. Pakeičiu 15 punktą ir jį išdėstau taip:</text:span></text:p>
      <text:p text:style-name="P71"><text:span text:style-name="T72">„</text:span><text:span text:style-name="T73">15</text:span><text:span text:style-name="T74">. Mokymo vykdymo bei kompetencijų vertinimo priežiūra vykdoma teisės aktų nustatyta tvarka. Atliekant mokymų vykdymo kokybės priežiūrą, <text:s/>dalyvauja</text:span><text:span text:style-name="T75"><text:s/></text:span><text:span text:style-name="T76">VšĮ Kaimo verslo ir rinkų plėtros agentūra.“</text:span></text:p>
      <text:p text:style-name="P77"><text:span text:style-name="T78">1.7</text:span><text:span text:style-name="T79">. Pakeičiu 16 punktą ir jį išdėstau taip:</text:span></text:p>
      <text:p text:style-name="P80"><text:span text:style-name="T81">„</text:span><text:span text:style-name="T82">16</text:span><text:span text:style-name="T83">. Informaciją profesinio pasirengimo ūkininkauti klausimais teikia Žemės ūkio ministerija, VšĮ Kaimo verslo ir rinkų plėtros agentūra ir Lietuvos Respublikos žemės ūkio rūmai.“</text:span></text:p>
      <text:p text:style-name="P84"><text:span text:style-name="T85">2</text:span><text:span text:style-name="T86">. N u s t a t a u, kad šis įsakymas įsigalioja 2018 m. spalio 1 d.</text:span></text:p>
      <text:p text:style-name="P87"/>
      <text:p text:style-name="P88"/>
      <text:p text:style-name="P89"/>
      <text:p text:style-name="P90">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4T11:54:00Z</meta:creation-date>
    <dc:date>2018-09-24T11:54:00Z</dc:date>
    <meta:template xlink:href="Normal.dotm" xlink:type="simple"/>
    <meta:editing-cycles>1</meta:editing-cycles>
    <meta:editing-duration>PT0S</meta:editing-duration>
    <meta:document-statistic meta:page-count="2" meta:paragraph-count="8" meta:word-count="435" meta:character-count="3208" meta:row-count="56" meta:non-whitespace-character-count="2781"/>
  </office:meta>
</office:document-meta>
</file>