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18 m. rugsėjo 19 d. Nr. D1-832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9-20T12:51:00Z</meta:creation-date>
    <dc:date>2018-09-20T12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8" meta:character-count="1457" meta:row-count="33" meta:non-whitespace-character-count="1289"/>
  </office:meta>
</office:document-meta>
</file>