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widows="0" fo:orphans="0">
        <style:tab-stops>
          <style:tab-stop style:type="left" style:position="5.1187in"/>
        </style:tab-stops>
      </style:paragraph-properties>
    </style:style>
    <style:style style:name="P22" style:parent-style-name="Normal" style:family="paragraph">
      <style:paragraph-properties fo:keep-with-next="always" fo:widows="0" fo:orphans="0">
        <style:tab-stops>
          <style:tab-stop style:type="left" style:position="5.1187in"/>
        </style:tab-stops>
      </style:paragraph-properties>
    </style:style>
    <style:style style:name="P23" style:parent-style-name="Normal" style:family="paragraph">
      <style:paragraph-properties fo:keep-with-next="always" fo:widows="0" fo:orphans="0">
        <style:tab-stops>
          <style:tab-stop style:type="left" style:position="5.1187in"/>
        </style:tab-stops>
      </style:paragraph-properties>
    </style:style>
    <style:style style:name="P24" style:parent-style-name="Normal" style:family="paragraph">
      <style:paragraph-properties fo:keep-with-next="always" fo:widows="0" fo:orphans="0">
        <style:tab-stops>
          <style:tab-stop style:type="left" style:position="5.118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left="3.9375in" fo:text-indent="0.9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9375in" fo:text-indent="0.9in">
        <style:tab-stops/>
      </style:paragraph-properties>
      <style:text-properties style:font-size-complex="12pt"/>
    </style:style>
    <style:style style:name="P30" style:parent-style-name="Normal" style:family="paragraph">
      <style:paragraph-properties fo:margin-left="4.0006in" fo:text-indent="0.8229in">
        <style:tab-stops/>
      </style:paragraph-properties>
      <style:text-properties style:font-size-complex="12pt"/>
    </style:style>
    <style:style style:name="P31" style:parent-style-name="Normal" style:family="paragraph">
      <style:paragraph-properties fo:margin-left="3.1006in" fo:text-indent="1.7229in">
        <style:tab-stops/>
      </style:paragraph-properties>
      <style:text-properties style:font-size-complex="12pt"/>
    </style:style>
    <style:style style:name="P32" style:parent-style-name="Normal" style:family="paragraph">
      <style:paragraph-properties fo:margin-left="3.1006in" fo:text-indent="1.7229in">
        <style:tab-stops/>
      </style:paragraph-properties>
      <style:text-properties style:font-size-complex="12pt"/>
    </style:style>
    <style:style style:name="P33"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34"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3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ab-stops>
          <style:tab-stop style:type="left" style:position="0.5909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5" style:parent-style-name="Normal" style:family="paragraph">
      <style:paragraph-properties fo:text-align="justify" fo:text-indent="0.2951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Narrow"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51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951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Narrow"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1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1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tab-stops>
          <style:tab-stop style:type="left" style:position="0.5909in"/>
          <style:tab-stop style:type="left" style:position="0.9847in"/>
        </style:tab-stops>
      </style:paragraph-properties>
      <style:text-properties style:font-weight-complex="bold" style:font-size-complex="12pt"/>
    </style:style>
    <style:style style:name="P72" style:parent-style-name="Normal" style:family="paragraph">
      <style:paragraph-properties fo:keep-together="always" fo:text-align="center" style:vertical-align="middle"/>
      <style:text-properties fo:hyphenate="false"/>
    </style:style>
    <style:style style:name="P73" style:parent-style-name="Normal" style:family="paragraph">
      <style:paragraph-properties fo:keep-with-next="alway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with-next="alway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text-indent="0.2951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1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1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2951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font-style="italic" style:font-style-asian="italic"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2951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2951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1in">
        <style:tab-stops>
          <style:tab-stop style:type="left" style:position="0.5909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2951in">
        <style:tab-stops>
          <style:tab-stop style:type="left" style:position="0.5909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2951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2951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951in">
        <style:tab-stops>
          <style:tab-stop style:type="left" style:position="0.5909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2951in">
        <style:tab-stops>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2951in">
        <style:tab-stops>
          <style:tab-stop style:type="left" style:position="0.59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25" style:parent-style-name="DefaultParagraphFont" style:family="text">
      <style:text-properties style:font-name-asian="Arial Narrow" style:font-size-complex="12pt" style:language-asian="lt" style:country-asian="LT"/>
    </style:style>
    <style:style style:name="T126" style:parent-style-name="DefaultParagraphFont" style:family="text">
      <style:text-properties style:font-name-asian="Arial Narrow" style:font-size-complex="12pt" style:language-asian="lt" style:country-asian="LT"/>
    </style:style>
    <style:style style:name="T127" style:parent-style-name="DefaultParagraphFont" style:family="text">
      <style:text-properties style:font-name-asian="Arial Narrow" fo:font-style="italic" style:font-style-asian="italic" style:font-size-complex="12pt" style:language-asian="lt" style:country-asian="LT"/>
    </style:style>
    <style:style style:name="T128" style:parent-style-name="DefaultParagraphFont" style:family="text">
      <style:text-properties style:font-name-asian="Arial Narrow" style:font-size-complex="12pt" style:language-asian="lt" style:country-asian="LT"/>
    </style:style>
    <style:style style:name="P129"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0" style:parent-style-name="DefaultParagraphFont" style:family="text">
      <style:text-properties style:font-name-asian="Arial Narrow" style:font-size-complex="12pt" style:language-asian="lt" style:country-asian="LT"/>
    </style:style>
    <style:style style:name="T131" style:parent-style-name="DefaultParagraphFont" style:family="text">
      <style:text-properties style:font-name-asian="Arial Narrow" style:font-size-complex="12pt" style:language-asian="lt" style:country-asian="LT"/>
    </style:style>
    <style:style style:name="P132"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33" style:parent-style-name="DefaultParagraphFont" style:family="text">
      <style:text-properties style:font-name-asian="Arial Narrow" style:font-size-complex="12pt" style:language-asian="lt" style:country-asian="LT"/>
    </style:style>
    <style:style style:name="T134" style:parent-style-name="DefaultParagraphFont" style:family="text">
      <style:text-properties style:font-name-asian="Arial Narrow"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Narrow"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Arial Narrow" style:font-size-complex="12pt" style:language-asian="lt" style:country-asian="LT"/>
    </style:style>
    <style:style style:name="P139"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40" style:parent-style-name="DefaultParagraphFont" style:family="text">
      <style:text-properties style:font-name-asian="Arial Narrow" style:font-size-complex="12pt" style:language-asian="lt" style:country-asian="LT"/>
    </style:style>
    <style:style style:name="T141" style:parent-style-name="DefaultParagraphFont" style:family="text">
      <style:text-properties style:font-name-asian="Arial Narrow" style:font-size-complex="12pt" style:language-asian="lt" style:country-asian="LT"/>
    </style:style>
    <style:style style:name="P142" style:parent-style-name="Normal" style:family="paragraph">
      <style:paragraph-properties fo:text-align="justify" fo:text-indent="0.2951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951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2951in">
        <style:tab-stops>
          <style:tab-stop style:type="left" style:position="0.5909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2951in">
        <style:tab-stops>
          <style:tab-stop style:type="left" style:position="0.5909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2951in">
        <style:tab-stops>
          <style:tab-stop style:type="left" style:position="0.59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58" style:parent-style-name="DefaultParagraphFont" style:family="text">
      <style:text-properties style:font-name-asian="Arial Narrow" style:font-size-complex="12pt" style:language-asian="lt" style:country-asian="LT"/>
    </style:style>
    <style:style style:name="T159" style:parent-style-name="DefaultParagraphFont" style:family="text">
      <style:text-properties style:font-name-asian="Arial Narrow" style:font-size-complex="12pt" style:language-asian="lt" style:country-asian="LT"/>
    </style:style>
    <style:style style:name="P160"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61" style:parent-style-name="DefaultParagraphFont" style:family="text">
      <style:text-properties style:font-name-asian="Arial Narrow" style:font-size-complex="12pt" style:language-asian="lt" style:country-asian="LT"/>
    </style:style>
    <style:style style:name="T162" style:parent-style-name="DefaultParagraphFont" style:family="text">
      <style:text-properties style:font-name-asian="Arial Narrow" style:font-size-complex="12pt" style:language-asian="lt" style:country-asian="LT"/>
    </style:style>
    <style:style style:name="P163"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64" style:parent-style-name="DefaultParagraphFont" style:family="text">
      <style:text-properties style:font-name-asian="Arial Narrow" style:font-size-complex="12pt" style:language-asian="lt" style:country-asian="LT"/>
    </style:style>
    <style:style style:name="T165" style:parent-style-name="DefaultParagraphFont" style:family="text">
      <style:text-properties style:font-name-asian="Arial Narrow" style:font-size-complex="12pt" style:language-asian="lt" style:country-asian="LT"/>
    </style:style>
    <style:style style:name="P166"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67" style:parent-style-name="DefaultParagraphFont" style:family="text">
      <style:text-properties style:font-name-asian="Arial Narrow" style:font-size-complex="12pt" style:language-asian="lt" style:country-asian="LT"/>
    </style:style>
    <style:style style:name="T168" style:parent-style-name="DefaultParagraphFont" style:family="text">
      <style:text-properties style:font-name-asian="Arial Narrow" style:font-size-complex="12pt" style:language-asian="lt" style:country-asian="LT"/>
    </style:style>
    <style:style style:name="P169"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70" style:parent-style-name="DefaultParagraphFont" style:family="text">
      <style:text-properties style:font-name-asian="Arial Narrow" style:font-size-complex="12pt" style:language-asian="lt" style:country-asian="LT"/>
    </style:style>
    <style:style style:name="T171" style:parent-style-name="DefaultParagraphFont" style:family="text">
      <style:text-properties style:font-name-asian="Arial Narrow" style:font-size-complex="12pt" style:language-asian="lt" style:country-asian="LT"/>
    </style:style>
    <style:style style:name="P172" style:parent-style-name="Normal" style:family="paragraph">
      <style:paragraph-properties fo:text-align="justify" fo:text-indent="0.2951in">
        <style:tab-stops>
          <style:tab-stop style:type="left" style:position="0.590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2951in">
        <style:tab-stops>
          <style:tab-stop style:type="left" style:position="0.5909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2951in">
        <style:tab-stops>
          <style:tab-stop style:type="left" style:position="0.59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2951in">
        <style:tab-stops>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2951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2951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Arial Narrow"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Arial Narrow" style:font-size-complex="12pt" style:language-asian="lt" style:country-asian="LT"/>
    </style:style>
    <style:style style:name="P202"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03" style:parent-style-name="DefaultParagraphFont" style:family="text">
      <style:text-properties style:font-name-asian="Arial Narrow" style:font-size-complex="12pt" style:language-asian="lt" style:country-asian="LT"/>
    </style:style>
    <style:style style:name="T204" style:parent-style-name="DefaultParagraphFont" style:family="text">
      <style:text-properties style:font-name-asian="Arial Narrow" style:font-size-complex="12pt" style:language-asian="lt" style:country-asian="LT"/>
    </style:style>
    <style:style style:name="P205"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06" style:parent-style-name="DefaultParagraphFont" style:family="text">
      <style:text-properties style:font-name-asian="Arial Narrow" style:font-size-complex="12pt" style:language-asian="lt" style:country-asian="LT"/>
    </style:style>
    <style:style style:name="T207" style:parent-style-name="DefaultParagraphFont" style:family="text">
      <style:text-properties style:font-name-asian="Arial Narrow" style:font-size-complex="12pt" style:language-asian="lt" style:country-asian="LT"/>
    </style:style>
    <style:style style:name="P208"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09" style:parent-style-name="DefaultParagraphFont" style:family="text">
      <style:text-properties style:font-name-asian="Arial Narrow" style:font-size-complex="12pt" style:language-asian="lt" style:country-asian="LT"/>
    </style:style>
    <style:style style:name="T210" style:parent-style-name="DefaultParagraphFont" style:family="text">
      <style:text-properties style:font-name-asian="Arial Narrow"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Arial Narrow" style:font-size-complex="12pt" style:language-asian="lt" style:country-asian="LT"/>
    </style:style>
    <style:style style:name="P213"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14" style:parent-style-name="DefaultParagraphFont" style:family="text">
      <style:text-properties style:font-name-asian="Arial Narrow" style:font-size-complex="12pt" style:language-asian="lt" style:country-asian="LT"/>
    </style:style>
    <style:style style:name="T215" style:parent-style-name="DefaultParagraphFont" style:family="text">
      <style:text-properties style:font-name-asian="Arial Narrow"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Arial Narrow"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Arial Narrow" style:font-size-complex="12pt" style:language-asian="lt" style:country-asian="LT"/>
    </style:style>
    <style:style style:name="P220"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21" style:parent-style-name="DefaultParagraphFont" style:family="text">
      <style:text-properties style:font-name-asian="Arial Narrow" style:font-size-complex="12pt" style:language-asian="lt" style:country-asian="LT"/>
    </style:style>
    <style:style style:name="T222" style:parent-style-name="DefaultParagraphFont" style:family="text">
      <style:text-properties style:font-name-asian="Arial Narrow" style:font-size-complex="12pt" style:language-asian="lt" style:country-asian="LT"/>
    </style:style>
    <style:style style:name="P223"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24" style:parent-style-name="DefaultParagraphFont" style:family="text">
      <style:text-properties style:font-name-asian="Arial Narrow" style:font-size-complex="12pt" style:language-asian="lt" style:country-asian="LT"/>
    </style:style>
    <style:style style:name="T225" style:parent-style-name="DefaultParagraphFont" style:family="text">
      <style:text-properties style:font-name-asian="Arial Narrow" style:font-size-complex="12pt" style:language-asian="lt" style:country-asian="LT"/>
    </style:style>
    <style:style style:name="P226"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36" style:parent-style-name="DefaultParagraphFont" style:family="text">
      <style:text-properties style:font-name-asian="Arial Narrow" style:font-size-complex="12pt" style:language-asian="lt" style:country-asian="LT"/>
    </style:style>
    <style:style style:name="T237" style:parent-style-name="DefaultParagraphFont" style:family="text">
      <style:text-properties style:font-name-asian="Arial Narrow" style:font-size-complex="12pt" style:language-asian="lt" style:country-asian="LT"/>
    </style:style>
    <style:style style:name="P238"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48" style:parent-style-name="DefaultParagraphFont" style:family="text">
      <style:text-properties style:font-name-asian="Arial Narrow" style:font-size-complex="12pt" style:language-asian="lt" style:country-asian="LT"/>
    </style:style>
    <style:style style:name="T249" style:parent-style-name="DefaultParagraphFont" style:family="text">
      <style:text-properties style:font-name-asian="Arial Narrow" style:font-size-complex="12pt" style:language-asian="lt" style:country-asian="LT"/>
    </style:style>
    <style:style style:name="P250" style:parent-style-name="Normal" style:family="paragraph">
      <style:paragraph-properties fo:text-align="justify" fo:text-indent="0.2951in">
        <style:tab-stops>
          <style:tab-stop style:type="left" style:position="0.689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57" style:parent-style-name="DefaultParagraphFont" style:family="text">
      <style:text-properties style:font-name-asian="Arial Narrow" style:font-size-complex="12pt" style:language-asian="lt" style:country-asian="LT"/>
    </style:style>
    <style:style style:name="T258" style:parent-style-name="DefaultParagraphFont" style:family="text">
      <style:text-properties style:font-name-asian="Arial Narrow" style:font-size-complex="12pt" style:language-asian="lt" style:country-asian="LT"/>
    </style:style>
    <style:style style:name="P259"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60" style:parent-style-name="DefaultParagraphFont" style:family="text">
      <style:text-properties style:font-name-asian="Arial Narrow" style:font-size-complex="12pt" style:language-asian="lt" style:country-asian="LT"/>
    </style:style>
    <style:style style:name="T261" style:parent-style-name="DefaultParagraphFont" style:family="text">
      <style:text-properties style:font-name-asian="Arial Narrow" style:font-size-complex="12pt" style:language-asian="lt" style:country-asian="LT"/>
    </style:style>
    <style:style style:name="P262"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63" style:parent-style-name="DefaultParagraphFont" style:family="text">
      <style:text-properties style:font-name-asian="Arial Narrow" style:font-size-complex="12pt" style:language-asian="lt" style:country-asian="LT"/>
    </style:style>
    <style:style style:name="T264" style:parent-style-name="DefaultParagraphFont" style:family="text">
      <style:text-properties style:font-name-asian="Arial Narrow"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4923in"/>
          <style:tab-stop style:type="left" style:position="0.9847in"/>
        </style:tab-stops>
      </style:paragraph-properties>
    </style:style>
    <style:style style:name="P267" style:parent-style-name="Normal" style:family="paragraph">
      <style:paragraph-properties fo:keep-together="always" fo:text-align="center" style:vertical-align="middle"/>
      <style:text-properties fo:hyphenate="false"/>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fo:color="#000000" style:font-size-complex="12pt"/>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73"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74" style:parent-style-name="DefaultParagraphFont" style:family="text">
      <style:text-properties style:font-name-asian="Arial Narrow" style:font-size-complex="12pt" style:language-asian="lt" style:country-asian="LT"/>
    </style:style>
    <style:style style:name="T275" style:parent-style-name="DefaultParagraphFont" style:family="text">
      <style:text-properties style:font-name-asian="Arial Narrow" style:font-size-complex="12pt" style:language-asian="lt" style:country-asian="LT"/>
    </style:style>
    <style:style style:name="P276"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77" style:parent-style-name="DefaultParagraphFont" style:family="text">
      <style:text-properties style:font-name-asian="Arial Narrow" style:font-size-complex="12pt" style:language-asian="lt" style:country-asian="LT"/>
    </style:style>
    <style:style style:name="T278" style:parent-style-name="DefaultParagraphFont" style:family="text">
      <style:text-properties style:font-name-asian="Arial Narrow" style:font-size-complex="12pt" style:language-asian="lt" style:country-asian="LT"/>
    </style:style>
    <style:style style:name="P279"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80" style:parent-style-name="DefaultParagraphFont" style:family="text">
      <style:text-properties style:font-name-asian="Arial Narrow" style:font-size-complex="12pt" style:language-asian="lt" style:country-asian="LT"/>
    </style:style>
    <style:style style:name="T281" style:parent-style-name="DefaultParagraphFont" style:family="text">
      <style:text-properties style:font-name-asian="Arial Narrow" style:font-size-complex="12pt" style:language-asian="lt" style:country-asian="LT"/>
    </style:style>
    <style:style style:name="P28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298" style:parent-style-name="DefaultParagraphFont" style:family="text">
      <style:text-properties style:font-name-asian="Arial Narrow" style:font-size-complex="12pt" style:language-asian="lt" style:country-asian="LT"/>
    </style:style>
    <style:style style:name="T299" style:parent-style-name="DefaultParagraphFont" style:family="text">
      <style:text-properties style:font-name-asian="Arial Narrow" style:font-size-complex="12pt" style:language-asian="lt" style:country-asian="LT"/>
    </style:style>
    <style:style style:name="P300"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301" style:parent-style-name="DefaultParagraphFont" style:family="text">
      <style:text-properties style:font-name-asian="Arial Narrow" style:font-size-complex="12pt" style:language-asian="lt" style:country-asian="LT"/>
    </style:style>
    <style:style style:name="T302" style:parent-style-name="DefaultParagraphFont" style:family="text">
      <style:text-properties style:font-name-asian="Arial Narrow" style:font-size-complex="12pt" style:language-asian="lt" style:country-asian="LT"/>
    </style:style>
    <style:style style:name="P303"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304" style:parent-style-name="DefaultParagraphFont" style:family="text">
      <style:text-properties style:font-name-asian="Arial Narrow" style:font-size-complex="12pt" style:language-asian="lt" style:country-asian="LT"/>
    </style:style>
    <style:style style:name="T305" style:parent-style-name="DefaultParagraphFont" style:family="text">
      <style:text-properties style:font-name-asian="Arial Narrow" style:font-size-complex="12pt" style:language-asian="lt" style:country-asian="LT"/>
    </style:style>
    <style:style style:name="P306" style:parent-style-name="Normal" style:family="paragraph">
      <style:paragraph-properties fo:text-align="justify" fo:text-indent="0.2951in">
        <style:tab-stops>
          <style:tab-stop style:type="left" style:position="0.4923in"/>
          <style:tab-stop style:type="left" style:position="0.5909in"/>
        </style:tab-stops>
      </style:paragraph-properties>
    </style:style>
    <style:style style:name="T307" style:parent-style-name="DefaultParagraphFont" style:family="text">
      <style:text-properties style:font-name-asian="Arial Narrow" style:font-size-complex="12pt" style:language-asian="lt" style:country-asian="LT"/>
    </style:style>
    <style:style style:name="T308" style:parent-style-name="DefaultParagraphFont" style:family="text">
      <style:text-properties style:font-name-asian="Arial Narrow" style:font-size-complex="12pt" style:language-asian="lt" style:country-asian="LT"/>
    </style:style>
    <style:style style:name="P309"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center" style:vertical-align="middle"/>
      <style:text-properties fo:hyphenate="false"/>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 Draudimo įmonių savo rizikos ir mokumo vertinimo nuostatų patvirtinimo<text:s/></text:span></text:p>
      <text:p text:style-name="P8"/>
      <text:p text:style-name="P9">2015 m. gruodžio 22 d. Nr. 03-197</text:p>
      <text:p text:style-name="P10">Vilnius</text:p>
      <text:p text:style-name="P11"/>
      <text:p text:style-name="P12"/>
      <text:p text:style-name="P13"><text:span text:style-name="T14">Vadovaudamasi Lietuvos Respublikos Lietuvos banko įstatymo 42 straipsnio 3 dalies 1 punktu ir Lietuvos Respublikos draudimo įstatymo (2012 m. spalio 16 d. įstatymo Nr. XI-2277 redakcija) 200 straipsnio 1 punktu, Lietuvos banko valdyba n u t a r i a:</text:span></text:p>
      <text:p text:style-name="P15"><text:span text:style-name="T16">1</text:span><text:span text:style-name="T17">. Patvirtinti Draudimo įmonių savo rizikos ir mokumo vertinimo nuostatus (pridedama).</text:span></text:p>
      <text:p text:style-name="P18"><text:span text:style-name="T19">2</text:span><text:span text:style-name="T20">. Nustatyti, kad šis nutarimas įsigalioja 2016 m. sausio 1 d.</text:span></text:p>
      <text:p text:style-name="P21"/>
      <text:p text:style-name="P22"/>
      <text:p text:style-name="P23"/>
      <text:p text:style-name="P24"><text:span text:style-name="T25">Valdybos pirmininkas</text:span><text:span text:style-name="T26"><text:tab/>Vitas Vasiliauskas</text:span></text:p>
      <text:p text:style-name="P27"/>
      <text:p text:style-name="P28"/>
      <text:soft-page-break/>
      <text:p text:style-name="P29">PATVIRTINTA</text:p>
      <text:p text:style-name="P30">Lietuvos banko valdybos<text:s/></text:p>
      <text:p text:style-name="P31">2015 m. gruodžio 22 d.</text:p>
      <text:p text:style-name="P32">nutarimu Nr. 03-197</text:p>
      <text:p text:style-name="P33"/>
      <text:p text:style-name="P34"/>
      <text:p text:style-name="P35"><text:span text:style-name="T36">DRAUDIMO Įmonių SAVO RIZIKOS IR MOKUMO VERTINIMO nuostatai</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Draudimo įmonių savo rizikos ir mokumo vertinimo nuostatuose (toliau – Nuostatai) nustatyti reikalavimai, kuriais turi vadovautis draudimo įmonė,</text:span><text:span text:style-name="T48"><text:s/>vertindama kapitalo, apskaičiuoto įvertinus riziką, su kuria susiduria arba gali susidurti įmonė, pakankamumą</text:span><text:span text:style-name="T49">.</text:span></text:p>
      <text:p text:style-name="P50"><text:span text:style-name="T51">2</text:span><text:span text:style-name="T52">. Dokumentas parengtas atsižvelgus į Europos draudimo ir profesinių pensijų institucijos priimtas Savo rizikos ir mokumo vertinimo gaires (angl.</text:span><text:span text:style-name="T53"><text:s/>Guidelines on Own Risk and Solvency Assessment</text:span><text:span text:style-name="T54">) EIOPA-BoS-14/259.</text:span></text:p>
      <text:p text:style-name="P55"><text:span text:style-name="T56">3</text:span><text:span text:style-name="T57">. Nuostatai taikomi Lietuvos Respublikoje įsteigtoms draudimo ar perdraudimo įmonėms,<text:s/></text:span><text:span text:style-name="T58">mutatis mutandis</text:span><text:span text:style-name="T59"><text:s/>trečiųjų valstybių draudimo ir perdraudimo įmonių filialams (toliau – draudimo įmonė) ir<text:s/></text:span><text:span text:style-name="T60">mutatis mutandis</text:span><text:span text:style-name="T61"><text:s/>d</text:span><text:span text:style-name="T62">alyvaujančioms draudimo arba perdraudimo įmonėms, draudimo kontroliuojančioms bendrovėms arba mišrią veiklą vykdančioms finansų kontroliuojančioms bendrovėms</text:span><text:span text:style-name="T63"><text:s/>(toliau – grupės įmonė).</text:span></text:p>
      <text:p text:style-name="P64"><text:span text:style-name="T65">4</text:span><text:span text:style-name="T66">. Nuostatai taikomi kartu su 2014 m. spalio 10 d. Komisijos deleguotuoju reglamentu (ES) 2015/35, kuriuo papildoma Europos Parlamento ir Tarybos direktyva 2009/138/EB dėl draudimo ir perdraudimo veiklos pradėjimo ir jos vykdymo (Mokumas II) (OL 2015 L 12, p. 1), (toliau – deleguotasis reglamentas).</text:span></text:p>
      <text:p text:style-name="P67"><text:span text:style-name="T68">5</text:span><text:span text:style-name="T69">.<text:s/></text:span><text:span text:style-name="T70">Nuostatuose vartojamos sąvokos suprantamos taip, kaip jos apibrėžtos Lietuvos Respublikos draudimo įstatyme (toliau – Draudimo įstatymas).</text:span></text:p>
      <text:p text:style-name="P71"/>
      <text:p text:style-name="P72"/>
      <text:p text:style-name="P73"><text:span text:style-name="T74">II</text:span><text:span text:style-name="T75"><text:s/>SKYRIUS</text:span></text:p>
      <text:p text:style-name="P76"><text:span text:style-name="T77">PAGRINDINIAI savo rizikos ir mokumo vertinimo REIKALAVIMAI</text:span></text:p>
      <text:p text:style-name="P78"/>
      <text:p text:style-name="P79"><text:span text:style-name="T80">6</text:span><text:span text:style-name="T81">. Draudimo įmonėje turi būti įdiegti ir vidaus dokumentuose aprašyti savo rizikos ir mokumo vertinimo (toliau – vertinimo) procesai ir tinkami bei pakankami vertinimo metodai, atsižvelgus į draudimo įmonės organizacinę struktūrą ir rizikos valdymo sistemą, jos veiklai būdingos rizikos pobūdį, mastą ir sudėtingumą.<text:s/></text:span></text:p>
      <text:p text:style-name="P82"><text:span text:style-name="T83">7</text:span><text:span text:style-name="T84">. Draudimo įmonė, atlikdama vertinimą, turi:<text:s/></text:span></text:p>
      <text:p text:style-name="P85"><text:span text:style-name="T86">7.1</text:span><text:span text:style-name="T87">. įvertinti bendrą kapitalo poreikį (angl.</text:span><text:span text:style-name="T88"><text:s/>overall solvency needs</text:span><text:span text:style-name="T89">), atsižvelgdama į specifinį draudimo įmonės rizikos pobūdį, draudimo įmonėje patvirtintas rizikos tolerancijos ribas ir verslo plane nustatytą draudimo įmonės strategiją (bendras kapitalo poreikis parodo turto, būtino įsipareigojimams, įskaitant techninius atidėjinius, teisės aktuose nustatytiems kapitalo reikalavimams, taip pat vidaus kapitalui padengti poreikį);<text:s/></text:span></text:p>
      <text:p text:style-name="P90"><text:span text:style-name="T91">7.2</text:span><text:span text:style-name="T92">. nustatyti, ar užtikrinama nuolatinė atitiktis Draudimo įstatymo 37 straipsnyje nustatytam mokumo kapitalo reikalavimui (angl.</text:span><text:span text:style-name="T93"><text:s/>Solvency Capital Requirement</text:span><text:span text:style-name="T94">) ir Draudimo įstatymo 40 straipsnyje nustatytam minimalaus kapitalo reikalavimui (angl.</text:span><text:span text:style-name="T95"><text:s/>Minimum Capital Requirement</text:span><text:span text:style-name="T96">) (toliau – kapitalo reikalavimai) bei Draudimo įstatymo 41 straipsnyje nustatytiems techninių atidėjinių reikalavimams;<text:s/></text:span></text:p>
      <text:p text:style-name="P97"><text:span text:style-name="T98">7.3</text:span><text:span text:style-name="T99">. nustatyti, ar draudimo įmonės rizikos pobūdis reikšmingai skiriasi nuo prielaidų, pagal kurias apskaičiuotas mokumo kapitalo reikalavimas.</text:span></text:p>
      <text:p text:style-name="P100"><text:span text:style-name="T101">8</text:span><text:span text:style-name="T102">. Draudimo įmonės valdyba turi:<text:s/></text:span></text:p>
      <text:p text:style-name="P103"><text:span text:style-name="T104">8.1</text:span><text:span text:style-name="T105">. aktyviai dalyvauti vertinimo procese, t. y. vadovauti vertinimui ir kritiškai įvertinti vertinimo rezultatus;</text:span></text:p>
      <text:p text:style-name="P106"><text:span text:style-name="T107">8.2</text:span><text:span text:style-name="T108">. užtikrinti, kad veiklos planavimo, kapitalo valdymo, naujo produkto kūrimo ir diegimo procesuose būtų atsižvelgta į vertinimo rezultatus ir įžvalgas, padarytas per šį vertinimą;</text:span></text:p>
      <text:p text:style-name="P109"><text:span text:style-name="T110">8.3</text:span><text:span text:style-name="T111">. užtikrinti, kad būtų kaupiama informacija, kuri draudimo priežiūros institucijai (toliau – priežiūros institucija) padėtų suprasti, kaip buvo atliktas vertinimas, ir leistų patikrinti ir įvertinti vertinimo proceso kokybę.</text:span></text:p>
      <text:p text:style-name="P112"><text:span text:style-name="T113">9</text:span><text:span text:style-name="T114">. Vertinimo politikoje, kurią tvirtina draudimo įmonės stebėtojų taryba arba valdyba, turi būti bent:</text:span></text:p>
      <text:p text:style-name="P115"><text:span text:style-name="T116">9.1</text:span><text:span text:style-name="T117">. draudimo įmonėje įdiegti vertinimo procesai ir procedūros;</text:span></text:p>
      <text:p text:style-name="P118"><text:span text:style-name="T119">9.2</text:span><text:span text:style-name="T120">. rizikos pobūdžio, patvirtintų rizikos tolerancijos ribų ir bendro kapitalo poreikio sąsajos;</text:span></text:p>
      <text:p text:style-name="P121"><text:span text:style-name="T122">9.3</text:span><text:span text:style-name="T123">. metodai ir metodikos, įskaitant informaciją apie:</text:span></text:p>
      <text:p text:style-name="P124"><text:span text:style-name="T125">9.3.1</text:span><text:span text:style-name="T126">. testavimo nepalankiausiomis sąlygomis, jautrumo analizės, atvirkštinio testavimo (angl.</text:span><text:span text:style-name="T127"><text:s/>reverse stress test</text:span><text:span text:style-name="T128">) ar kitokios atitinkamos analizės metodus ir periodiškumą;</text:span></text:p>
      <text:p text:style-name="P129"><text:span text:style-name="T130">9.3.2</text:span><text:span text:style-name="T131">. duomenų kokybės standartus;<text:s/></text:span></text:p>
      <text:p text:style-name="P132"><text:span text:style-name="T133">9.3.3</text:span><text:span text:style-name="T134">. nustatytą vertinimo periodiškumą ir nustatyto periodiškumo pakankamumo pagrindimą, ypač atsižvelgiant į</text:span><text:span text:style-name="T135"><text:s/>draudimo</text:span><text:span text:style-name="T136"><text:s/>įmonės rizikos pobūdį ir bendro kapitalo poreikio svyravimus, palyginti su<text:s/></text:span><text:span text:style-name="T137">draudimo</text:span><text:span text:style-name="T138"><text:s/>įmonės nuosavomis lėšomis;</text:span></text:p>
      <text:p text:style-name="P139"><text:span text:style-name="T140">9.3.4</text:span><text:span text:style-name="T141">. vertinimo terminus ir aplinkybes, kurioms esant reikėtų atlikti neeilinį vertinimą.</text:span></text:p>
      <text:p text:style-name="P142"><text:span text:style-name="T143">10</text:span><text:span text:style-name="T144">. Draudimo įmonė turi tinkamai pagrįsti ir vidaus dokumentuose aprašyti kiekvieną vertinimą ir jo rezultatus. Vertinimo dokumentuose turi būti bent:</text:span></text:p>
      <text:p text:style-name="P145"><text:span text:style-name="T146">10.1</text:span><text:span text:style-name="T147">. atskiros rizikos aprašymas ir analizė;</text:span></text:p>
      <text:p text:style-name="P148"><text:span text:style-name="T149">10.2</text:span><text:span text:style-name="T150">. sąsajos tarp rizikos vertinimo ir kapitalo priskyrimo proceso aprašymas ir paaiškinimas, kaip buvo atsižvelgta į patvirtintas rizikos tolerancijos ribas;<text:s/></text:span></text:p>
      <text:p text:style-name="P151"><text:span text:style-name="T152">10.3</text:span><text:span text:style-name="T153">. paaiškinimas, kaip valdoma rizika, kuri nebuvo įvertinta apskaičiuojant mokumo kapitalo reikalavimą ir nėra padengta nuosavomis lėšomis;</text:span></text:p>
      <text:p text:style-name="P154"><text:span text:style-name="T155">10.4</text:span><text:span text:style-name="T156">. informacija, kurią draudimo įmonė naudojo atlikdama vertinimą:</text:span></text:p>
      <text:p text:style-name="P157"><text:span text:style-name="T158">10.4.1</text:span><text:span text:style-name="T159">. prielaidų, kurios buvo taikytos, atliekant vertinimą, sąrašas ir pagrindimas;</text:span></text:p>
      <text:p text:style-name="P160"><text:span text:style-name="T161">10.4.2</text:span><text:span text:style-name="T162">. rizikos rūšių tarpusavio priklausomybės nustatymo proceso, jei buvo taikytas, aprašymas;</text:span></text:p>
      <text:p text:style-name="P163"><text:span text:style-name="T164">10.4.3</text:span><text:span text:style-name="T165">. pasirinkto pasikliovimo lygmens pagrindimas, jei buvo pasirinktas kitas, o ne nustatytas mokumo kapitalo reikalavimui apskaičiuoti;</text:span></text:p>
      <text:p text:style-name="P166"><text:span text:style-name="T167">10.4.4</text:span><text:span text:style-name="T168">. aprašymas, kaip buvo atsižvelgta į testavimo nepalankiausiomis sąlygomis arba scenarijų analizės rezultatus;</text:span></text:p>
      <text:p text:style-name="P169"><text:span text:style-name="T170">10.4.5</text:span><text:span text:style-name="T171">. informacija, kaip buvo įvertintas parametrų ir duomenų neapibrėžtumas;</text:span></text:p>
      <text:p text:style-name="P172"><text:span text:style-name="T173">10.5</text:span><text:span text:style-name="T174">. informacija apie apskaičiuotus bendro kapitalo poreikio vieniems metams ir ilgesniam laikotarpiui dydžius bei paaiškinimas, kaip draudimo įmonė ketina užtikrinti kapitalo pakankamumą;</text:span></text:p>
      <text:p text:style-name="P175"><text:span text:style-name="T176">10.6</text:span><text:span text:style-name="T177">. veiksmų planai, parengti atlikus vertinimą, jei reikia, apimantys informaciją apie papildomo kapitalo pasitelkimą ir terminus finansinei padėčiai pagerinti;</text:span></text:p>
      <text:p text:style-name="P178"><text:span text:style-name="T179">10.7</text:span><text:span text:style-name="T180">. išvados dėl nuolatinės atitikties teisės aktuose nustatyto kapitalo ir techninių atidėjinių reikalavimams užtikrinimo ir jų pagrindimas;</text:span></text:p>
      <text:p text:style-name="P181"><text:span text:style-name="T182">10.8</text:span><text:span text:style-name="T183">. draudimo įmonės, kuri taiko vidaus modelį mokumo kapitalo reikalavimui apskaičiuoti, atliktų vidaus modelio pakeitimų, kurių poreikis išaiškėjo atliekant vertinimą, paaiškinimas;</text:span></text:p>
      <text:p text:style-name="P184"><text:span text:style-name="T185">10.9</text:span><text:span text:style-name="T186">. draudimo įmonės rizikos pobūdžio ir prielaidų, kuriomis remiamasi skaičiuojant mokumo kapitalo reikalavimą, skirtumų identifikavimas ir paaiškinimas; jei skirtumai yra reikšmingi ir mokumo kapitalo reikalavimas yra per mažas arba per didelis, dokumentuose turi būti nurodyta, kokių priemonių buvo arba bus imtasi;</text:span></text:p>
      <text:p text:style-name="P187"><text:span text:style-name="T188">10.10</text:span><text:span text:style-name="T189">. vidinių ir išorinių veiksnių, į kuriuos buvo atsižvelgta, atliekant vertinimą, paaiškinimas;</text:span></text:p>
      <text:p text:style-name="P190"><text:span text:style-name="T191">10.11</text:span><text:span text:style-name="T192">. draudimo įmonės valdybos numatomų veiksmų ir jų įtakos vertinimui paaiškinimas ir pagrindimas;<text:s/></text:span></text:p>
      <text:p text:style-name="P193"><text:span text:style-name="T194">10.12</text:span><text:span text:style-name="T195">. informacija, kaip draudimo įmonės valdyba atliko vertinimo proceso kritišką vertinimą.</text:span></text:p>
      <text:p text:style-name="P196"><text:span text:style-name="T197">11</text:span><text:span text:style-name="T198">.<text:s/></text:span><text:span text:style-name="T199">Draudimo įmonės valdybai ne rečiau kaip kartą per metus turi būti pateikta vertinimo vidaus ataskaita, kurioje nurodyta informacija apie atliktą vertinimą, vertinimo rezultatai ir kita išsami informacija, kuria vadovaudamasi</text:span><text:span text:style-name="T200"><text:s/>draudimo</text:span><text:span text:style-name="T201"><text:s/>įmonės valdyba galėtų priimti sprendimus. Draudimo įmonės valdybai patvirtinus vidaus ataskaitą, atsakingiesiems darbuotojams pateikiama bent jau informacija apie vertinimo rezultatus ir valdybos sprendimus dėl vertinimo.<text:s/></text:span></text:p>
      <text:p text:style-name="P202"><text:span text:style-name="T203">12</text:span><text:span text:style-name="T204">. Draudimo įmonė turi apskaičiuoti bendro kapitalo poreikį ir nustatyti kitas priemones, kuriomis valdoma reikšminga rizika, nepaisant to, ar rizika kiekybiškai įvertinama, ar ne.<text:s/></text:span></text:p>
      <text:p text:style-name="P205"><text:span text:style-name="T206">13</text:span><text:span text:style-name="T207">. Draudimo įmonė, siekdama užtikrinti, kad bendras kapitalo poreikis būtų pagrįstai įvertintas, turi atlikti nustatytos reikšmingos rizikos testavimus nepalankiausiomis sąlygomis arba scenarijų analizę, kai tai yra tikslinga.<text:s/></text:span></text:p>
      <text:p text:style-name="P208"><text:span text:style-name="T209">14</text:span><text:span text:style-name="T210">. Bendro kapitalo poreikio vertinimas turi būti perspektyvinis ir apimti<text:s/></text:span><text:span text:style-name="T211">draudimo</text:span><text:span text:style-name="T212"><text:s/>įmonės veiklą per vidutinės ir ilgos trukmės laikotarpį. Draudimo įmonė turi nustatyti bendro kapitalo poreikį per planuojamos veiklos laikotarpį, įvertindama vidinius ir išorinius rizikos veiksnius, galinčius pasireikšti vidutinės ir ilgos trukmės laikotarpiu.</text:span></text:p>
      <text:p text:style-name="P213"><text:span text:style-name="T214">15</text:span><text:span text:style-name="T215">. Vertinant bendro kapitalo poreikį gali būti naudojami kiti turto ir įsipareigojimų pripažinimo ir vertinimo metodai, negu nurodyti Draudimo įstatymo 35 straipsnyje. Tokiu atveju draudimo įmonė turi vidaus dokumentuose paaiškinti, ar kitokių pripažinimo ir vertinimo metodų naudojimas leidžia geriau atsižvelgti į<text:s/></text:span><text:span text:style-name="T216">draudimo</text:span><text:span text:style-name="T217"><text:s/>įmonės rizikos pobūdį, patvirtintas rizikos tolerancijos ribas ir veiklos strategiją, kartu laikantis reikalavimo užtikrinti patikimą ir apdairų<text:s/></text:span><text:span text:style-name="T218">draudimo</text:span><text:span text:style-name="T219"><text:s/>įmonės valdymą.</text:span></text:p>
      <text:p text:style-name="P220"><text:span text:style-name="T221">16</text:span><text:span text:style-name="T222">. Jeigu vertinant bendro kapitalo poreikį buvo taikyti ne Draudimo įstatymo 35 straipsnyje nustatyti pripažinimo ir vertinimo metodai, draudimo įmonė turi kiekybiškai įvertinti kitų pripažinimo ir vertinimo metodų poveikį bendro kapitalo poreikio įvertinimui.</text:span></text:p>
      <text:p text:style-name="P223"><text:span text:style-name="T224">17</text:span><text:span text:style-name="T225">. Draudimo įmonė, kuri naudoja vidaus modelį mokumo kapitalo reikalavimui apskaičiuoti, apskaičiuodama bendrą kapitalo poreikį turi įvertinti:</text:span></text:p>
      <text:p text:style-name="P226"><text:span text:style-name="T227">17.1</text:span><text:span text:style-name="T228">. kokią įtaką mokumui turėtų į vidaus modelį neįtrauktos reikšmingos rizikos rūšys arba draudimo ir perdraudimo rūšys;</text:span></text:p>
      <text:p text:style-name="P229"><text:span text:style-name="T230">17.2</text:span><text:span text:style-name="T231">. kokia yra įtrauktos ir neįtrauktos į vidaus modelį rizikos tarpusavio sąveika;</text:span></text:p>
      <text:p text:style-name="P232"><text:span text:style-name="T233">17.3</text:span><text:span text:style-name="T234">. riziką, kuri neįtraukta į vidaus modelį ir kuri gali lemti vidaus modelio pokyčius.</text:span></text:p>
      <text:p text:style-name="P235"><text:span text:style-name="T236">18</text:span><text:span text:style-name="T237">. Atlikdama vertinimą, draudimo įmonė turi stebėti ir nustatyti, ar užtikrinama nuolatinė atitiktis Draudimo įstatyme nustatytiems mokumo kapitalo reikalavimams, atsižvelgdama bent į šiuos aspektus:</text:span></text:p>
      <text:p text:style-name="P238"><text:span text:style-name="T239">18.1</text:span><text:span text:style-name="T240">. galimus reikšmingus rizikos pobūdžio pokyčius ateityje;</text:span></text:p>
      <text:p text:style-name="P241"><text:span text:style-name="T242">18.2</text:span><text:span text:style-name="T243">. nuosavų lėšų dydį ir kokybę visą planuojamos veiklos laikotarpį;</text:span></text:p>
      <text:p text:style-name="P244"><text:span text:style-name="T245">18.3</text:span><text:span text:style-name="T246">. nuosavų lėšų struktūrą pagal lygius ir į tai, kaip ši struktūra visą planuojamos veiklos laikotarpį gali kisti dėl išpirkimo, grąžinimo ir suėjus terminui.</text:span></text:p>
      <text:p text:style-name="P247"><text:span text:style-name="T248">19</text:span><text:span text:style-name="T249">. <text:s/>Atlikdamas vertinimą, asmuo, atsakingas už aktuarinės funkcijos įgyvendinimą draudimo įmonėje, turi:</text:span></text:p>
      <text:p text:style-name="P250"><text:span text:style-name="T251">19.1</text:span><text:span text:style-name="T252">. įvertinti, ar užtikrinama nuolatinė atitiktis Draudimo įstatymo 41 straipsnyje nustatytiems techninių atidėjinių skaičiavimo reikalavimams;</text:span></text:p>
      <text:p text:style-name="P253"><text:span text:style-name="T254">19.2</text:span><text:span text:style-name="T255">. identifikuoti galimą riziką, kylančią dėl neapibrėžtumo, susijusio su šiuo skaičiavimu.</text:span></text:p>
      <text:p text:style-name="P256"><text:span text:style-name="T257">20</text:span><text:span text:style-name="T258">. Atlikdama vertinimą, draudimo įmonė turi nustatyti, ar rizikos pobūdis skiriasi nuo prielaidų, pagal kurias apskaičiuotas mokumo kapitalo reikalavimas, ir ar šis skirtumas yra reikšmingas. Atlikdama šį vertinimą, draudimo įmonė visų pirma gali atlikti kokybinę analizę. Jei analizės rezultatai rodo, kad nukrypimas yra nereikšmingas, kiekybinės analizės galima neatlikti.</text:span></text:p>
      <text:p text:style-name="P259"><text:span text:style-name="T260">21</text:span><text:span text:style-name="T261">. Draudimo įmonė vertinimą turi atlikti ne rečiau kaip kartą per metus. Draudimo įmonė turi nedelsdama atlikti vertinimą, jeigu yra reikšmingų draudimo įmonės rizikos pobūdžio pokyčių (pavyzdžiui, nusprendusi pradėti vykdyti naujos draudimo grupės veiklą, reikšmingai keisti rizikos tolerancijos limitus, perdraudimo sutarčių limitus arba investicijų portfelio struktūrą ir kita).</text:span></text:p>
      <text:p text:style-name="P262"><text:span text:style-name="T263">22</text:span><text:span text:style-name="T264">.<text:s/></text:span><text:span text:style-name="T265">Draudimo įmonė, vadovaudamasi deleguotojo reglamento 306 straipsnyje nustatytais reikalavimais, parengia vertinimo ataskaitą, skirtą priežiūros institucijai, ir pateikia deleguotojo akto 312 straipsnio 1 dalies b punkte nustatytais terminais.</text:span></text:p>
      <text:p text:style-name="P266"/>
      <text:p text:style-name="P267"><text:span text:style-name="T268">III</text:span><text:span text:style-name="T269"><text:s/>SKYRIUS</text:span></text:p>
      <text:p text:style-name="P270"><text:span text:style-name="T271">ĮMONIŲ GRUPĖS SAVO RIZIKOS IR MOKUMO VERTINIMO REIKALAVIMAI</text:span></text:p>
      <text:p text:style-name="P272"/>
      <text:p text:style-name="P273"><text:span text:style-name="T274">23</text:span><text:span text:style-name="T275">. Grupės įmonė įmonių grupės vertinimą turi suplanuoti taip, kad vertinimas atitiktų grupės struktūrą ir rizikos pobūdį. Į įmonių grupės vertinimą turi būti įtraukta reikšminga rizika, kuri kyla dėl visų įmonių grupei priklausančių įmonių.</text:span></text:p>
      <text:p text:style-name="P276"><text:span text:style-name="T277">24</text:span><text:span text:style-name="T278">. Atsižvelgdama į įmonių grupės ypatumus ir į tai, kad tam tikra rizika grupės lygiu gali būti didesnė, grupės įmonė turi tinkamai įvertinti visas grupei būdingos rizikos rūšis ir jų tarpusavio priklausomybę grupės viduje, taip pat jų poveikį bendram kapitalo poreikiui.</text:span></text:p>
      <text:p text:style-name="P279"><text:span text:style-name="T280">25</text:span><text:span text:style-name="T281">. Grupės įmonė, atlikdama vertinimą, vidaus dokumentuose turi nurodyti bent tai, kaip vertinant bendro kapitalo poreikį ir nuolatinę atitiktį nustatytiems kapitalo ir techninių atidėjinių reikalavimams buvo:</text:span></text:p>
      <text:p text:style-name="P282"><text:span text:style-name="T283">25.1</text:span><text:span text:style-name="T284">. identifikuoti įmonių grupės kapitalo šaltiniai ir ar reikia papildomo kapitalo;</text:span></text:p>
      <text:p text:style-name="P285"><text:span text:style-name="T286">25.2</text:span><text:span text:style-name="T287">. įvertinta galimybė panaudoti, perduoti arba pakeisti kapitalą;</text:span></text:p>
      <text:p text:style-name="P288"><text:span text:style-name="T289">25.3</text:span><text:span text:style-name="T290">. įvertinti planai perduoti kapitalą grupės viduje, jei šis perdavimas turėtų reikšmingą įtaką kuriam nors grupės subjektui, ir nurodyti šio perdavimo padariniai;</text:span></text:p>
      <text:p text:style-name="P291"><text:span text:style-name="T292">25.4</text:span><text:span text:style-name="T293">. įvertintas atskirų įmonių strategijų suderinamumas su grupės lygiu nustatytomis strategijomis;</text:span></text:p>
      <text:p text:style-name="P294"><text:span text:style-name="T295">25.5</text:span><text:span text:style-name="T296">. įvertinta specifinė rizika, su kuria įmonių grupė gali susidurti.</text:span></text:p>
      <text:p text:style-name="P297"><text:span text:style-name="T298">26</text:span><text:span text:style-name="T299">. Grupės įmonė, vertindama įmonių grupės bendro kapitalo poreikį, veiklos trečiosiose šalyse riziką turi įvertinti tokiu pačiu būdu, kaip ir veiklos Europos ekonominės erdvės valstybėse riziką, ypač atsižvelgdama į kapitalo perkėlimo ir pakeičiamumo galimybę.</text:span></text:p>
      <text:p text:style-name="P300"><text:span text:style-name="T301">27</text:span><text:span text:style-name="T302">. Grupės įmonė įmonių grupės priežiūros institucijai turi pateikti įmonių grupės vertinimo ataskaitą, parengtą ta pačia kalba, kaip ir reguliariosios įmonių grupės priežiūros ataskaitos.</text:span></text:p>
      <text:p text:style-name="P303"><text:span text:style-name="T304">28</text:span><text:span text:style-name="T305">. Kai yra parengta bendra vertinimo ataskaita, grupės įmonė turi užtikrinti, kad jeigu draudimo priežiūros institucijų kolegijos narys arba naujas kolegijos narys paprašo, jam laiku būtų pateiktas vertinimo ataskaitos dalies, kurioje rašoma apie susijusią įmonę, vertimas į oficialią tos valstybės narės kalbą.</text:span></text:p>
      <text:p text:style-name="P306"><text:span text:style-name="T307">29</text:span><text:span text:style-name="T308">. Grupės įmonė, kuri ketina atlikti vertinimą pagal Draudimo įstatymo 62 straipsnio 3 dalies nuostatas, grupės priežiūros institucijai turi pateikti:</text:span></text:p>
      <text:p text:style-name="P309"><text:span text:style-name="T310">29.1</text:span><text:span text:style-name="T311">. įmonių, kurių pavieniai vertinimai, kuriuos reikia atlikti pagal Draudimo įstatymo 26 straipsnio 13–20 dalių nuostatas, įtraukti į bendrą vertinimo ataskaitą, sąrašą, taip pat pasirinkimo motyvus;</text:span></text:p>
      <text:p text:style-name="P312"><text:span text:style-name="T313">29.2</text:span><text:span text:style-name="T314">. aprašą, kaip šių įmonių lygmeniu įvykdyti valdymo reikalavimai, ypač tai, kaip patronuojamųjų įmonių valdyba įtraukta į vertinimo ir rezultatų tvirtinimo procesą;</text:span></text:p>
      <text:p text:style-name="P315"><text:span text:style-name="T316">29.3</text:span><text:span text:style-name="T317">. aprašą, kaip bendra vertinimo ataskaita sudaryta, kad grupės priežiūros institucija galėtų atskirti atskiros draudimo įmonės vertinimus ir juos pateikti kitoms draudimo priežiūros institucijų kolegijos priežiūros institucijoms;</text:span></text:p>
      <text:p text:style-name="P318"><text:span text:style-name="T319">29.4</text:span><text:span text:style-name="T320">. jeigu reikia, informaciją apie reikalingus atlikti vertimus, nurodant laiką ir turinį.</text:span></text:p>
      <text:p text:style-name="P321"><text:span text:style-name="T322">_________________</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12-23T07:30:00Z</meta:creation-date>
    <dc:date>2015-12-23T07:30: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113" meta:word-count="1859" meta:character-count="14726" meta:row-count="405" meta:non-whitespace-character-count="12980"/>
  </office:meta>
</office:document-meta>
</file>