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4pt" style:font-size-asian="4pt"/>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asian="SimSun" fo:font-weight="bold" style:font-weight-asian="bold"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center"/>
      <style:text-properties style:font-name-asian="SimSun" style:font-size-complex="12pt" style:language-asian="zh" style:country-asian="CN"/>
    </style:style>
    <style:style style:name="P20" style:parent-style-name="Normal" style:family="paragraph">
      <style:paragraph-properties fo:text-align="center"/>
      <style:text-properties style:font-name-asian="SimSun" style:font-size-complex="12pt" style:language-asian="zh" style:country-asian="CN"/>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tyle-complex="italic" style:font-size-complex="12pt" style:language-asian="zh" style:country-asian="CN"/>
    </style:style>
    <style:style style:name="T24" style:parent-style-name="DefaultParagraphFont" style:family="text">
      <style:text-properties style:font-name-asian="SimSun" style:font-style-complex="italic" fo:color="#000000"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fo:color="#000000"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name-asian="SimSun" style:font-size-complex="12pt" style:language-asian="zh" style:country-asian="CN"/>
    </style:style>
    <style:style style:name="P90" style:parent-style-name="Normal" style:family="paragraph">
      <style:paragraph-properties fo:text-align="justify"/>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VALSTYBINĖS MAISTO IR VETERINARIJOS TARNYBOS</text:p>
      <text:p text:style-name="P12">DIREKTORIUS<text:s/></text:p>
      <text:p text:style-name="P13"/>
      <text:p text:style-name="P14">ĮSAKYMAS</text:p>
      <text:p text:style-name="P15">DĖL VALSTYBINĖS MAISTO IR VETERINARIJOS TARNYBOS DIREKTORIAUS 2011 M. BIRŽELIO 8 D. ĮSAKYMO NR. B1-245 „DĖL VALSTYBINEI MAISTO IR VETERINARIJOS TARNYBAI PAVALDŽIŲ BIUDŽETINIŲ ĮSTAIGŲ REORGANIZAVIMO, REORGANIZAVIMO SĄLYGŲ APRAŠŲ PATVIRTINIMO IR NACIONALINIO MAISTO IR VETERINARIJOS RIZIKOS VERTINIMO INSTITUTO NUOSTATŲ PATVIRTINIMO“ PAKEITIMO<text:s/></text:p>
      <text:p text:style-name="P16"/>
      <text:p text:style-name="P17">2014 m. sausio 7 d. Nr. B1-3</text:p>
      <text:p text:style-name="P18">Vilnius</text:p>
      <text:p text:style-name="P19"/>
      <text:p text:style-name="P20"/>
      <text:p text:style-name="P21"><text:span text:style-name="T22">Vadovaudamasis Lietuvos Respublikos maisto įstatymo 2, 9, 11 straipsnių pakeitimo ir papildymo įstatymo (Žin.,<text:s/></text:span><text:span text:style-name="T23">2013, Nr.<text:s/></text:span><text:span text:style-name="T24">107-5276</text:span><text:span text:style-name="T25">) 2 straipsnio 1, 2 ir 4 dalimis, Valstybinės maisto ir veterinarijos tarnybos nuostatų, patvirtintų Lietuvos Respublikos Vyriausybės 2000 m. birželio 28 d. nutarimu Nr. 744 (Žin., 2000, Nr.<text:s/></text:span><text:span text:style-name="T26">53-1537</text:span><text:span text:style-name="T27">; 2011, Nr.<text:s/></text:span><text:span text:style-name="T28">70-3314</text:span><text:span text:style-name="T29">), 20.8 punktu</text:span><text:span text:style-name="T30">,</text:span></text:p>
      <text:p text:style-name="P31"><text:span text:style-name="T32">p a k e i č i u<text:s/></text:span><text:span text:style-name="T33">Nacionalinio maisto ir veterinarijos rizikos vertinimo instituto nuostatus, patvirtintus</text:span><text:span text:style-name="T34"><text:s/></text:span><text:span text:style-name="T35">Valstybinės maisto ir veterinarijos tarnybos direktoriaus 2011 m. birželio 8 d. įsakymu Nr. B1-245 „Dėl Valstybinei maisto ir veterinarijos tarnybai pavaldžių biudžetinių įstaigų reorganizavimo, reorganizavimo sąlygų aprašų patvirtinimo ir Nacionalinio maisto ir veterinarijos rizikos vertinimo instituto nuostatų patvirtinimo“ (Žin., 2011, Nr.<text:s/></text:span><text:span text:style-name="T36">71-3451</text:span><text:span text:style-name="T37">):<text:s/></text:span></text:p>
      <text:p text:style-name="P38"><text:span text:style-name="T39">1.1</text:span><text:span text:style-name="T40">. išdėstau 10.1 punktą taip:</text:span></text:p>
      <text:p text:style-name="P41"><text:span text:style-name="T42">„</text:span><text:span text:style-name="T43">10.1</text:span><text:span text:style-name="T44">. maisto ir pašarų saugos ir kokybės, mitybos ir veterinarijos srityse:“;<text:s/></text:span></text:p>
      <text:p text:style-name="P45"><text:span text:style-name="T46">1.2</text:span><text:span text:style-name="T47">. išdėstau 10.1.3 punktą taip:</text:span></text:p>
      <text:p text:style-name="P48"><text:span text:style-name="T49">„</text:span><text:span text:style-name="T50">10.1.3</text:span><text:span text:style-name="T51">. atlieka maisto ir mitybos rizikos vertinimą,“;</text:span></text:p>
      <text:p text:style-name="P52"><text:span text:style-name="T53">1.3</text:span><text:span text:style-name="T54">. išdėstau 10.1.16–10.1.19 punktus taip:</text:span></text:p>
      <text:p text:style-name="P55"><text:span text:style-name="T56">„</text:span><text:span text:style-name="T57">10.1.16</text:span><text:span text:style-name="T58">. teikia informaciją socialiniams partneriams ir vartotojams apie maisto ir pašarų saugos ir kokybės, mitybos ir veterinarijos srityse atliktą rizikos vertinimą,</text:span></text:p>
      <text:p text:style-name="P59"><text:span text:style-name="T60">10.1.17</text:span><text:span text:style-name="T61">. rengia rizikos vertinimo metodikas maisto ir pašarų saugos ir kokybės, mitybos ir gyvūnų sveikatos ir gerovės klausimais, taip pat teisės aktų projektus bei valstybinės kontrolės ir stebėsenos programų ir planų projektus,</text:span></text:p>
      <text:p text:style-name="P62"><text:span text:style-name="T63">10.1.18</text:span><text:span text:style-name="T64">. tiria vartotojų poreikius ir stiprina jų suvokimą maisto ir pašarų saugos ir kokybės, mitybos ir veterinarijos rizikos vertinimo srityse,</text:span></text:p>
      <text:p text:style-name="P65"><text:span text:style-name="T66">10.1.19</text:span><text:span text:style-name="T67">. užtikrina efektyvų darbą maisto ir pašarų saugos ir kokybės, mitybos ir veterinarijos rizikos vertinimo srityse,“;</text:span></text:p>
      <text:p text:style-name="P68"><text:span text:style-name="T69">1.4</text:span><text:span text:style-name="T70">. papildau 10.1.20–10.1.23 punktais:</text:span></text:p>
      <text:p text:style-name="P71"><text:span text:style-name="T72">„</text:span><text:span text:style-name="T73">10.1.20</text:span><text:span text:style-name="T74">. vykdo maisto tvarkymo subjektų laboratorijų, atliekančių maisto žaliavų, produktų, aplinkos tyrimus, išskyrus laboratorijas, akredituotas šiems tyrimams teisės aktų nustatyta tvarka, veiklos vertinimą,<text:s/></text:span></text:p>
      <text:p text:style-name="P75"><text:span text:style-name="T76">10.1.21</text:span><text:span text:style-name="T77">. vykdo geriamojo vandens tiekėjų laboratorijų, atliekančių geriamojo vandens saugos ir kokybės tyrimus, išskyrus laboratorijas, akredituotas šiems tyrimams teisės aktų nustatyta tvarka, veiklos vertinimą,<text:s/></text:span></text:p>
      <text:p text:style-name="P78"><text:span text:style-name="T79">10.1.22</text:span><text:span text:style-name="T80">.<text:s/></text:span><text:span text:style-name="T81">notifikuoja maisto papildus,</text:span></text:p>
      <text:p text:style-name="P82"><text:span text:style-name="T83">10.1.23</text:span><text:span text:style-name="T84">. notifikuoja specialios paskirties maisto produktus;</text:span><text:span text:style-name="T85">“.</text:span></text:p>
      <text:p text:style-name="P86"/>
      <text:p text:style-name="P87"/>
      <text:p text:style-name="P88"/>
      <text:p text:style-name="P89">Direktoriaus pavaduotojas,</text:p>
      <text:p text:style-name="P90"><text:span text:style-name="T91">pavaduojantis direktorių</text:span><text:span text:style-name="T92"><text:tab/></text:span><text:span text:style-name="T93"><text:tab/></text:span><text:span text:style-name="T94"><text:tab/></text:span><text:span text:style-name="T95"><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jurgelionis</meta:initial-creator>
    <dc:creator>Adlib User</dc:creator>
    <meta:creation-date>2014-12-08T07:58:00Z</meta:creation-date>
    <dc:date>2014-12-08T07:58:00Z</dc:date>
    <meta:print-date>2014-01-08T08:21:00Z</meta:print-date>
    <meta:template xlink:href="Normal" xlink:type="simple"/>
    <meta:editing-cycles>2</meta:editing-cycles>
    <meta:editing-duration>PT0S</meta:editing-duration>
    <meta:document-statistic meta:page-count="2" meta:paragraph-count="15" meta:word-count="371" meta:character-count="2931" meta:row-count="71" meta:non-whitespace-character-count="2575"/>
  </office:meta>
</office:document-meta>
</file>