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0.2361in" fo:text-indent="0.5909in">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fo:text-align="justify" fo:line-height="0.2361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0.2361in"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2361in"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0.2361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0.2361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0.2361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KOVO 23 D. ĮSAKYMO NR. V-506 „DĖL AMBULATORINIŲ ASMENS SVEIKATOS PRIEŽIŪROS PASLAUGŲ VIRŠUTINIŲ KVĖPAVIMO TAKŲ INFEKCIJOS SIMPTOMŲ TURINTIEMS PACIENTAMS TEIKIMO TVARKOS APRAŠO PATVIRTINIMO“ PAKEITIMO</text:p>
      <text:p text:style-name="P15"/>
      <text:p text:style-name="P16">2020 <text:s/>m. balandžio 10 d. Nr. V-830</text:p>
      <text:p text:style-name="P17">Vilnius</text:p>
      <text:p text:style-name="P18"/>
      <text:p text:style-name="P19"/>
      <text:p text:style-name="P20"><text:span text:style-name="T21">P a k e i č i u Ambulatorinių asmens sveikatos priežiūros paslaugų viršutinių kvėpavimo takų infekcijos simptomų turintiems pacientams teikimo tvarkos aprašą, patvirtintą Lietuvos Respublikos sveikatos apsaugos ministro 2020 m. kovo 23 d. įsakymu Nr. V-506 „Dėl Ambulatorinių asmens sveikatos priežiūros paslaugų viršutinių kvėpavimo takų infekcijos simptomų turintiems pacientams teikimo tvarkos aprašo patvirtinimo“:</text:span></text:p>
      <text:p text:style-name="P22"><text:span text:style-name="T23">1</text:span><text:span text:style-name="T24">. Pakeičiu 10.5 papunktį ir jį išdėstau taip:</text:span></text:p>
      <text:p text:style-name="P25"><text:span text:style-name="T26">„</text:span><text:span text:style-name="T27">10.5</text:span><text:span text:style-name="T28">. bendrosios praktikos slaugytojo padėjėjas ar patalpas valantis darbuotojas.“</text:span></text:p>
      <text:p text:style-name="P29"><text:span text:style-name="T30">2</text:span><text:span text:style-name="T31">. Pakeičiu 17 punktą ir jį išdėstau taip:</text:span></text:p>
      <text:p text:style-name="P32"><text:span text:style-name="T33">„</text:span><text:span text:style-name="T34">17</text:span><text:span text:style-name="T35">. Karščiavimo klinikos komandai ir karščiavimo klinikos koordinatoriui išduodamų AAP skaičius ir asortimentas turi atitikti <text:s/>Lietuvos Respublikos sveikatos apsaugos ministro – valstybės lygio ekstremaliosios situacijos valstybės operacijų vadovo 2020 m. balandžio 7 d. sprendimo  Nr.  V- 754 „Dėl asmeninės apsaugos priemonių naudojimo asmens sveikatos priežiūros įstaigose pagal saugumo lygius“ priede nustatytą IV saugumo lygį. Patalpas valančiam darbuotojui turi būti išduodama medicininė kaukė (respiratorius (FFP2), pirštinės darbui su cheminėmis medžiagomis, chalatas, akių apsaugos priemonė (akiniai arba veido skydelis), antbačiai arba specialūs batai ir kepuraitė.“</text:span></text:p>
      <text:p text:style-name="P36"><text:span text:style-name="T37">3</text:span><text:span text:style-name="T38">. Pakeičiu 19.2 papunktį ir jį išdėstau taip:<text:s/></text:span></text:p>
      <text:p text:style-name="P39"><text:span text:style-name="T40">„</text:span><text:span text:style-name="T41">19.2</text:span><text:span text:style-name="T42">. Šeimos gydytojas įvertina, ar skambinantis pacientas atitinka Aprašo 5.3 papunktyje nurodytus kriterijus, ir jeigu atitinka, priima sprendimą dėl tikslingumo pacientą siųsti į karščiavimo kliniką, užpildo Elektroninėje sveikatos paslaugų ir bendradarbiavimo infrastruktūros informacinėje sistemoje (toliau – ESPBI IS) bei elektroniniu būdu pasirašo elektroninio siuntimo į karščiavimo kliniką formą E027 „Siuntimas konsultacijai, tyrimams, gydymui“, patvirtintą Lietuvos Respublikos sveikatos apsaugos ministro 2015 m. gegužės 26 d. įsakymu Nr. V-657 „Dėl Elektroninės sveikatos paslaugų ir bendradarbiavimo infrastruktūros informacinės sistemos naudojimo tvarkos aprašo patvirtinimo“ (toliau – Įsakymas Nr. V-657).<text:s/></text:span></text:p>
      <text:soft-page-break/>
      <text:p text:style-name="P43">Formoje E027 aprašoma ligos anamnezė, paciento sveikatos būklės įvertinimo informacija (surinkta nuotolinės konsultacijos metu) ir paciento kontaktiniai duomenys (mobiliojo ryšio telefono numeris, gyvenamosios vietos adresas) , o formos E027 lauke „Specialisto profesinė kvalifikacija arba skyriaus specializacija“ įrašoma „Karščiavimo klinika“.</text:p>
      <text:p text:style-name="P44"><text:span text:style-name="T45">Karščiavimo klinikos koordinatorius apie siunčiamą pacientą informuojamas Karščiavimo klinikos ir pirminės asmens sveikatos priežiūros paslaugas teikiančios ASPĮ, siunčiančios pacientą, sutartu būdu.“</text:span></text:p>
      <text:p text:style-name="P46"><text:span text:style-name="T47">4</text:span><text:span text:style-name="T48">. Pripažįstu netekusiu galios 19.10 papunktį.</text:span></text:p>
      <text:p text:style-name="P49"><text:span text:style-name="T50">5</text:span><text:span text:style-name="T51">. Pakeičiu 19.11 papunktį ir jį išdėstau taip:<text:s/></text:span></text:p>
      <text:p text:style-name="P52"><text:span text:style-name="T53">„</text:span><text:span text:style-name="T54">19.11</text:span><text:span text:style-name="T55">. Kai pacientas pasirašo Aprašo 19.8 papunktyje nurodytas formas, karščiavimo klinikos koordinatorius duoda leidimą užeiti į karščiavimo kliniką. Karščiuojantis pacientas užsideda medicininę kaukę ir, palikęs automobilį automobilių stovėjimo aikštelėje, užeina į karščiavimo klinikos kabinetą.“</text:span></text:p>
      <text:p text:style-name="P56"><text:span text:style-name="T57">6</text:span><text:span text:style-name="T58">. Pakeičiu 32 punktą ir jį išdėstau taip:<text:s/></text:span></text:p>
      <text:p text:style-name="P59"><text:span text:style-name="T60">„</text:span><text:span text:style-name="T61">32</text:span><text:span text:style-name="T62">. Savivaldybės teritorijoje veikiančių karščiavimo klinikų aprūpinimą virusologinių terpių rinkiniais ir AAP organizuoja savivaldybė. Nacionalinė visuomenės sveikatos priežiūros laboratorija (toliau – NVSPL) tiekia COVID-19 ligos (koronaviruso infekcijos) virusologinių terpių rinkinius (rinkinį sudaro 2 sterilūs tamponai (specialios priemonės su transportine virusologine terpe), mėgintuvėlis su transportine terpe) ir priima karščiavimo klinikų paimtus ėminius tiesiogiai arba per regionuose veikiančias laboratorijas.“</text:span></text:p>
      <text:p text:style-name="Normal"/>
      <text:p text:style-name="Normal"/>
      <text:p text:style-name="Normal"/>
      <text:p text:style-name="P63">Sveikatos apsaugos ministras<text:s/><text:tab/><text:tab/><text:tab/><text:tab/><text:tab/><text:tab/><text:tab/><text:tab/>Aurelijus Veryga</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70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1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1T08:57:00Z</meta:creation-date>
    <dc:date>2020-04-11T08:57:00Z</dc:date>
    <meta:print-date>2020-04-10T08:56:00Z</meta:print-date>
    <meta:template xlink:href="Normal.dotm" xlink:type="simple"/>
    <meta:editing-cycles>2</meta:editing-cycles>
    <meta:editing-duration>PT0S</meta:editing-duration>
    <meta:document-statistic meta:page-count="2" meta:paragraph-count="23" meta:word-count="473" meta:character-count="4048" meta:row-count="94" meta:non-whitespace-character-count="3598"/>
  </office:meta>
</office:document-meta>
</file>