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weight="bold" style:font-weight-asian="bold" style:font-weight-complex="bold" fo:font-size="8pt" style:font-size-asian="8pt" style:font-size-complex="8p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1pt"/>
    </style:style>
    <style:style style:name="P7" style:parent-style-name="Normal" style:family="paragraph">
      <style:paragraph-properties fo:text-align="center"/>
      <style:text-properties fo:font-weight="bold" style:font-weight-asian="bold" style:font-weight-complex="bold" style:font-size-complex="11pt"/>
    </style:style>
    <style:style style:name="P8" style:parent-style-name="Normal" style:family="paragraph">
      <style:paragraph-properties fo:text-align="center"/>
      <style:text-properties fo:font-weight="bold" style:font-weight-asian="bold" style:font-weight-complex="bold" style:font-size-complex="11pt"/>
    </style:style>
    <style:style style:name="P9" style:parent-style-name="Normal" style:family="paragraph">
      <style:paragraph-properties fo:text-align="center"/>
      <style:text-properties fo:font-weight="bold" style:font-weight-asian="bold" style:font-weight-complex="bold"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style>
    <style:style style:name="T12" style:parent-style-name="DefaultParagraphFont" style:family="text">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style>
    <style:style style:name="T19" style:parent-style-name="DefaultParagraphFont" style:family="text">
      <style:text-properties fo:letter-spacing="0.0416in" style:font-size-complex="11pt"/>
    </style:style>
    <style:style style:name="T20" style:parent-style-name="DefaultParagraphFont" style:family="text">
      <style:text-properties style:font-size-complex="11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text-position="super 66.6%"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text-position="super 66.6%"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text-position="super 66.6%"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fo:letter-spacing="0.0416in" style:font-size-complex="11pt"/>
    </style:style>
    <style:style style:name="T48" style:parent-style-name="DefaultParagraphFont" style:family="text">
      <style:text-properties style:font-size-complex="11pt"/>
    </style:style>
    <style:style style:name="P49" style:parent-style-name="Normal" style:family="paragraph">
      <style:paragraph-properties>
        <style:tab-stops>
          <style:tab-stop style:type="left" style:position="5.0208in"/>
        </style:tab-stops>
      </style:paragraph-properties>
    </style:style>
    <style:style style:name="P50" style:parent-style-name="Normal" style:family="paragraph">
      <style:paragraph-properties>
        <style:tab-stops>
          <style:tab-stop style:type="left" style:position="5.0208in"/>
        </style:tab-stops>
      </style:paragraph-properties>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text-properties style:font-size-complex="11pt"/>
    </style:style>
    <style:style style:name="P5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 TEISINGUMO MINISTRAS</text:p>
      <text:p text:style-name="P6"/>
      <text:p text:style-name="P7"/>
      <text:p text:style-name="P8">ĮSAKYMAS</text:p>
      <text:p text:style-name="P9">DĖL TEISINGUMO MINISTRO 2002 M. GRUODŽIO 6 D. ĮSAKYMO NR. 344 „DĖL IŠLAIDŲ, SUSIJUSIŲ SU CIVILINĖS BYLOS NAGRINĖJIMU, DYDŽIŲ IR JŲ IŠMOKĖJIMO TVARKOS APRAŠO PATVIRTINIMO“ PAKEITIMO<text:s/></text:p>
      <text:p text:style-name="P10"/>
      <text:p text:style-name="P11"><text:span text:style-name="T12">2023 m. vasario 2 d. Nr.<text:s/></text:span>1R-47</text:p>
      <text:p text:style-name="P13">Vilnius</text:p>
      <text:p text:style-name="P14"/>
      <text:p text:style-name="P15"/>
      <text:p text:style-name="P16"><text:span text:style-name="T17">1</text:span><text:span text:style-name="T18">.<text:s/></text:span><text:span text:style-name="T19">Pakeičiu</text:span><text:span text:style-name="T20"><text:s/>Išlaidų, susijusių su civilinės bylos nagrinėjimu, dydžių ir jų išmokėjimo tvarkos aprašą, patvirtintą Lietuvos Respublikos teisingumo ministro 2002 m. gruodžio 6 d. įsakymu Nr. 344 „Dėl Išlaidų, susijusių su civilinės bylos nagrinėjimu, dydžių ir jų išmokėjimo tvarkos aprašo patvirtinimo“:</text:span></text:p>
      <text:p text:style-name="P21"><text:span text:style-name="T22">1.1</text:span><text:span text:style-name="T23">. Pakeičiu 1 punktą ir jį išdėstau taip:</text:span></text:p>
      <text:p text:style-name="P24"><text:span text:style-name="T25">„</text:span><text:span text:style-name="T26">1</text:span><text:span text:style-name="T27">. Išlaidų, susijusių su civilinės bylos nagrinėjimu, dydžių ir jų išmokėjimo tvarkos aprašas (toliau – aprašas) nustato sumų, mokėtinų liudytojams, ekspertams, ekspertinėms įstaigoms ir vertėjams, ir išlaidų, susijusių su vietos apžiūra, atsakovo paieška, atlyginimo už kuratoriaus darbą dydžius ir jų išmokėjimo tvarką civilinėje byloje, taip pat didžiausią ieškinio administravimo mokesčio dydį.“</text:span></text:p>
      <text:p text:style-name="P28"><text:span text:style-name="T29">1.2</text:span><text:span text:style-name="T30">. Papildau 4</text:span><text:span text:style-name="T31">1</text:span><text:span text:style-name="T32"><text:s/>punktu:</text:span></text:p>
      <text:p text:style-name="P33"><text:span text:style-name="T34">„</text:span><text:span text:style-name="T35">4</text:span><text:span text:style-name="T36">1</text:span><text:span text:style-name="T37">. Jeigu iš vartotojų, pateikusių Lietuvos Respublikos civilinį procesą reglamentuojančių Europos Sąjungos ir tarptautinės teisės aktų įgyvendinimo įstatymo 31</text:span><text:span text:style-name="T38">30</text:span><text:span text:style-name="T39"><text:s/>straipsnio 2 dalyje nurodytus pareiškimus, reikalaujama sumokėti ieškinio administravimo mokestį, jis neturi būti didesnis nei<text:s/></text:span><text:span text:style-name="T40"><text:s/></text:span><text:span text:style-name="T41">20</text:span><text:span text:style-name="T42"> </text:span><text:span text:style-name="T43">eurų. Ieškinio administravimo mokestis gali būti indeksuojamas kompetentingam subjektui taikant metinį vartojimo kainų indeksą, jeigu jis didesnis negu 110. Ieškinio administravimo mokesčio dydį ir šio mokesčio mokėjimo tvarką nustato ir savo interneto svetainėje paskelbia kompetentingas subjektas.“</text:span></text:p>
      <text:p text:style-name="P44"><text:span text:style-name="T45">2</text:span><text:span text:style-name="T46">.<text:s/></text:span><text:span text:style-name="T47">Nustatau</text:span><text:span text:style-name="T48">, kad šis įsakymas įsigalioja 2023 m. birželio 25 d.</text:span></text:p>
      <text:p text:style-name="P49"/>
      <text:p text:style-name="P50"/>
      <text:p text:style-name="P51"/>
      <text:p text:style-name="P52">Teisingumo ministrė<text:tab/>Ewelina Dobrowolska</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Abromavičiūtė</meta:initial-creator>
    <dc:creator>adlibuser</dc:creator>
    <meta:creation-date>2023-02-03T06:16:00Z</meta:creation-date>
    <dc:date>2023-02-03T06:16:00Z</dc:date>
    <meta:template xlink:href="Normal.dotm" xlink:type="simple"/>
    <meta:editing-cycles>2</meta:editing-cycles>
    <meta:editing-duration>PT0S</meta:editing-duration>
    <meta:document-statistic meta:page-count="2" meta:paragraph-count="11" meta:word-count="213" meta:character-count="1779" meta:row-count="41" meta:non-whitespace-character-count="1577"/>
  </office:meta>
</office:document-meta>
</file>