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ARŪNĄ DULKĮ LIETUVOS RESPUBLIKOS VALSTYBĖS KONTROLIERIUMI</text:p>
      <text:p text:style-name="P16"/>
      <text:p text:style-name="P17">2015 m. kovo 25 d. Nr. 1K-26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84 straipsnio 13 punktu, 133 straipsnio 2 dalimi, Lietuvos Respublikos valstybės kontrolės įstatymo 27 straipsnio 1 dalimi,</text:span></text:p>
      <text:p text:style-name="P26"><text:span text:style-name="T27">t e i k i u Lietuvos Respublikos Seimui nuo 2015 m. balandžio 15 d. penkeriems metams skirti Arūną DULKĮ Lietuvos Re</text:span><text:span text:style-name="T28">spublikos valstybės kontrolierium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Giedrei Kaminskaitei-Salters pateikti šį dekretą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5T07:40:00Z</meta:creation-date>
    <dc:date>2015-03-25T07:40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37" meta:row-count="40" meta:non-whitespace-character-count="653"/>
  </office:meta>
</office:document-meta>
</file>