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833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833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833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TableColumn48" style:family="table-column">
      <style:table-column-properties style:column-width="2.2909in"/>
    </style:style>
    <style:style style:name="TableColumn49" style:family="table-column">
      <style:table-column-properties style:column-width="2.1729in"/>
    </style:style>
    <style:style style:name="TableColumn50" style:family="table-column">
      <style:table-column-properties style:column-width="2.2291in"/>
    </style:style>
    <style:style style:name="Table47" style:family="table">
      <style:table-properties style:width="6.69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language-asian="lt" style:country-asian="LT"/>
    </style:style>
    <style:style style:name="T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 style:parent-style-name="DefaultParagraphFont" style:family="text">
      <style:text-properties fo:color="#383734" style:font-size-complex="12pt"/>
    </style:style>
    <style:style style:name="P57" style:parent-style-name="Normal" style:family="paragraph">
      <style:text-properties style:font-name-asian="Calibri" style:font-size-complex="12pt" fo:language="en" fo:country="US"/>
    </style:style>
    <style:style style:name="P58" style:parent-style-name="Normal" style:family="paragraph">
      <style:text-properties style:font-name-asian="Calibri" style:font-size-complex="12pt" fo:language="en" fo:country="U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asian="Calibri" style:font-size-complex="12pt" fo:language="pl" fo:country="PL"/>
    </style:style>
    <style:style style:name="T61" style:parent-style-name="DefaultParagraphFont" style:family="text">
      <style:text-properties style:font-name-asian="Calibri" style:font-size-complex="12pt" fo:language="pl" fo:country="PL"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pl" fo:country="PL"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fo:color="#383734" style:font-size-complex="12pt" style:language-asian="en" style:country-asian="GB"/>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background-color="#FFFFFF"/>
    </style:style>
    <style:style style:name="P73" style:parent-style-name="Normal" style:family="paragraph">
      <style:text-properties style:font-name-asian="Calibri"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asian="Calibri" style:font-size-complex="12pt" fo:language="pl" fo:country="PL"/>
    </style:style>
    <style:style style:name="P77" style:parent-style-name="Normal" style:family="paragraph">
      <style:text-properties style:font-name-asian="Calibri" style:font-size-complex="12pt" fo:language="pl" fo:country="PL"/>
    </style:style>
    <style:style style:name="T78" style:parent-style-name="DefaultParagraphFont" style:family="text">
      <style:text-properties style:font-name-asian="Calibri" style:font-size-complex="12pt" fo:language="pl" fo:country="PL" style:language-asian="lt" style:country-asian="LT"/>
    </style:style>
    <style:style style:name="T79" style:parent-style-name="DefaultParagraphFont" style:family="text">
      <style:text-properties style:font-name-asian="Calibri" style:font-size-complex="11pt" fo:language="pl" fo:country="PL" style:language-asian="lt" style:country-asian="LT"/>
    </style:style>
    <style:style style:name="T80" style:parent-style-name="DefaultParagraphFont" style:family="text">
      <style:text-properties style:font-name-asian="Calibri" style:font-size-complex="12pt" fo:language="pl" fo:country="PL" style:language-asian="lt" style:country-asian="LT"/>
    </style:style>
    <style:style style:name="T81" style:parent-style-name="DefaultParagraphFont" style:family="text">
      <style:text-properties style:font-name-asian="Calibri" style:font-size-complex="11pt" fo:language="pl" fo:country="PL" style:language-asian="lt" style:country-asian="LT"/>
    </style:style>
    <style:style style:name="T82" style:parent-style-name="DefaultParagraphFont" style:family="text">
      <style:text-properties style:font-name-asian="Calibri" style:font-size-complex="12pt" fo:language="pl" fo:country="PL" style:language-asian="lt" style:country-asian="LT"/>
    </style:style>
    <style:style style:name="T83" style:parent-style-name="DefaultParagraphFont" style:family="text">
      <style:text-properties style:font-name-asian="Calibri" style:font-size-complex="12pt" fo:language="pl" fo:country="PL" style:language-asian="lt" style:country-asian="LT"/>
    </style:style>
    <style:style style:name="T84" style:parent-style-name="DefaultParagraphFont" style:family="text">
      <style:text-properties style:font-name-asian="Calibri" style:font-size-complex="11pt" fo:language="pl" fo:country="PL"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asian="Calibri" style:font-size-complex="12pt" fo:language="pl" fo:country="PL"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asian="Calibri" style:font-size-complex="12pt"/>
    </style:style>
    <style:style style:name="P89"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96" style:parent-style-name="Normal" style:family="paragraph">
      <style:paragraph-properties fo:text-align="justify" fo:margin-left="2.7in" fo:text-indent="0.9in">
        <style:tab-stops/>
      </style:paragraph-properties>
      <style:text-properties style:font-name-asian="Calibri" style:font-size-complex="12pt"/>
    </style:style>
    <style:style style:name="P97" style:parent-style-name="Normal" style:family="paragraph">
      <style:paragraph-properties fo:text-align="justify" fo:margin-left="2.7in" fo:text-indent="0.9in">
        <style:tab-stops/>
      </style:paragraph-properties>
      <style:text-properties style:font-name-asian="Calibri" style:font-size-complex="12pt"/>
    </style:style>
    <style:style style:name="P98" style:parent-style-name="Normal" style:family="paragraph">
      <style:paragraph-properties fo:text-align="justify" fo:margin-left="2.7in" fo:text-indent="0.9in">
        <style:tab-stops/>
      </style:paragraph-properties>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style:text-properties style:font-name-asian="Calibri" fo:font-weight="bold" style:font-weight-asian="bold" style:font-size-complex="12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0006in" fo:text-indent="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333333" style:font-size-complex="12pt" fo:background-color="#FFFFFF"/>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fo:margin-left="0.0006in" fo:text-indent="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0006in" fo:text-indent="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0006in" fo:text-indent="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0006in" fo:text-indent="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fo:margin-left="0.0006in" fo:text-indent="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0006in" fo:text-indent="0.393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0006in" fo:text-indent="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3937in">
        <style:tab-stops/>
      </style:paragraph-properties>
      <style:text-properties style:font-name-asian="Calibri"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fo:margin-left="0.0006in" fo:text-indent="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fo:margin-left="0.0006in" fo:text-indent="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margin-left="0.0006in" fo:text-indent="0.3937in">
        <style:tab-stops>
          <style:tab-stop style:type="left" style:position="0.5902in"/>
          <style:tab-stop style:type="left" style:position="0.6888in"/>
          <style:tab-stop style:type="left" style:position="0.8854in"/>
          <style:tab-stop style:type="left" style:position="4.527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margin-left="0.0006in" fo:text-indent="0.3937in">
        <style:tab-stops>
          <style:tab-stop style:type="left" style:position="0.5902in"/>
          <style:tab-stop style:type="left" style:position="0.6888in"/>
          <style:tab-stop style:type="left" style:position="0.8854in"/>
          <style:tab-stop style:type="left" style:position="4.527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margin-left="0.0006in" fo:text-indent="0.3937in">
        <style:tab-stops>
          <style:tab-stop style:type="left" style:position="0.6888in"/>
          <style:tab-stop style:type="left" style:position="0.8854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333333"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fo:margin-left="0.0006in" fo:text-indent="0.393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left="0.0006in" fo:text-indent="0.393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left="0.0006in" fo:text-indent="0.393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margin-left="0.0006in" fo:text-indent="0.393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0.0006in" fo:text-indent="0.393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margin-left="0.0006in" fo:text-indent="0.393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margin-left="0.0006in" fo:text-indent="0.393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left="0.3937in" fo:text-indent="0.043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fo:margin-left="0.0006in" fo:text-indent="0.393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center"/>
      <style:text-properties style:font-name-asian="Calibri" fo:font-weight="bold" style:font-weight-asian="bold" style:font-size-complex="12pt"/>
    </style:style>
    <style:style style:name="P698" style:parent-style-name="Normal" style:family="paragraph">
      <style:paragraph-properties fo:text-align="justify" fo:margin-left="0.0006in" fo:text-indent="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margin-left="0.0006in" fo:text-indent="0.393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style:text-properties style:font-name-asian="Calibri" fo:font-weight="bold" style:font-weight-asian="bold" style:font-size-complex="12pt"/>
    </style:style>
    <style:style style:name="P711" style:parent-style-name="Normal" style:family="paragraph">
      <style:paragraph-properties fo:text-align="justify" style:vertical-align="middle" fo:margin-left="0.0006in" fo:margin-right="0.0986in" fo:text-indent="0.3937in">
        <style:tab-stops>
          <style:tab-stop style:type="left" style:position="0.590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margin-left="0.0006in" fo:text-indent="0.393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60833in" svg:height="0.61667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DĖL LIETUVOS KULTŪROS TARYBOS ELEKTRONINĖS KULTŪROS IR MENO PROJEKTŲ VALDYMO INFORMACINĖS SISTEMOS NUOSTATŲ PATVIRTINIMO</text:p>
      <text:p text:style-name="P14"/>
      <text:p text:style-name="P15">2022 m. gruodžio 2 d. Nr. VĮ-38(1.1E)</text:p>
      <text:p text:style-name="P16">Vilnius</text:p>
      <text:p text:style-name="P17"/>
      <text:p text:style-name="P18"/>
      <text:p text:style-name="P19"><text:span text:style-name="T20">Vadovaudamasi Lietuvos Respublikos valstybės informacinių išteklių valdymo įstatymo 8 straipsniu ir 30 straipsnio 2 ir 3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Lietuvos Respublikos Lietuvos kultūros tarybos įstatymo 4 straipsnio 2 punktu:</text:span></text:p>
      <text:p text:style-name="P21"><text:span text:style-name="T22">1</text:span><text:span text:style-name="T23">.</text:span><text:span text:style-name="T24"><text:tab/></text:span><text:span text:style-name="T25">Tvirtinu</text:span><text:span text:style-name="T26"><text:s/>Lietuvos kultūros tarybos elektroninės kultūros ir meno projektų valdymo informacinės sistemos nuostatus (pridedama).</text:span></text:p>
      <text:p text:style-name="P27"><text:span text:style-name="T28">2</text:span><text:span text:style-name="T29">.</text:span><text:span text:style-name="T30"><text:tab/></text:span><text:span text:style-name="T31">Skiriu</text:span><text:span text:style-name="T32"><text:s/>Lietuvos kultūros tarybos l. e. p. Kultūros ir meno skyriaus vedėją Aleksandrą Chackevičiūtę Lietuvos kultūros tarybos elektroninės kultūros ir meno projektų valdymo informacinės sistemos duomenų valdymo įgaliotiniu.</text:span></text:p>
      <text:p text:style-name="P33"><text:span text:style-name="T34">3</text:span><text:span text:style-name="T35">.</text:span><text:span text:style-name="T36"><text:tab/></text:span><text:span text:style-name="T37">Nurodau</text:span><text:span text:style-name="T38"><text:s/>Lietuvos kultūros tarybos vyresniajai patarėjai Gerdai Leonavičienei šį įsakymą paskelbti Teisės aktų registre.</text:span></text:p>
      <text:p text:style-name="P39"/>
      <text:p text:style-name="P40"/>
      <text:p text:style-name="P41"/>
      <text:p text:style-name="P42">Tarybos Pirmininkė<text:tab/><text:tab/><text:tab/><text:tab/><text:tab/>Asta Pakarklytė</text:p>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UDERINTA</text:p>
            <text:p text:style-name="P54">Lietuvos Respublikos vidaus reikalų ministerijos</text:p>
            <text:p text:style-name="Normal"><text:span text:style-name="T55">2022 m. rugsėjo 9 d. raštu</text:span><text:span text:style-name="T56"><text:s/>Nr.1D-4742</text:span></text:p>
            <text:p text:style-name="P57"/>
            <text:p text:style-name="P58"/>
          </table:table-cell>
          <table:table-cell table:style-name="TableCell59">
            <text:p text:style-name="P60">SUDERINTA</text:p>
            <text:p text:style-name="Normal"><text:span text:style-name="T61">Lietuvos Respublikos ekonomikos ir inovaci</text:span><text:span text:style-name="T62">jų<text:s/></text:span><text:span text:style-name="T63">ministerijos<text:s/></text:span></text:p>
            <text:p text:style-name="Normal"><text:span text:style-name="T64">2022 m. lapkričio 24 d. raštu Nr. </text:span><text:span text:style-name="T65">3-4797</text:span></text:p>
          </table:table-cell>
          <table:table-cell table:style-name="TableCell66">
            <text:p text:style-name="P67">SUDERINTA</text:p>
            <text:p text:style-name="P68">Valstybinės duomenų apsaugos inspekcijos <text:s/></text:p>
            <text:p text:style-name="Normal"><text:span text:style-name="T69">2022 m. lapkričio 18 d. raštu Nr. </text:span><text:span text:style-name="T70">2R-5919 (3.2.Mr</text:span><text:span text:style-name="T71">.</text:span><text:span text:style-name="T72">)</text:span></text:p>
            <text:p text:style-name="P73"/>
          </table:table-cell>
        </table:table-row>
        <table:table-row table:style-name="TableRow74">
          <table:table-cell table:style-name="TableCell75">
            <text:p text:style-name="P76">SUDERINTA</text:p>
            <text:p text:style-name="P77">Nacionalinio kibernetinio saugumo centro prie Krašto apsaugos ministerijos<text:s/></text:p>
            <text:p text:style-name="Normal"><text:span text:style-name="T78">2022 m.<text:s/></text:span><text:span text:style-name="T79">rugsėjo<text:s/></text:span><text:span text:style-name="T80">1</text:span><text:span text:style-name="T81">2</text:span><text:span text:style-name="T82"><text:s/>d. raštu<text:s/></text:span></text:p>
            <text:p text:style-name="Normal"><text:span text:style-name="T83">Nr. (</text:span><text:span text:style-name="T84">4.1.) 6K-754</text:span></text:p>
          </table:table-cell>
          <table:table-cell table:style-name="TableCell85">
            <text:p text:style-name="P86"/>
          </table:table-cell>
          <table:table-cell table:style-name="TableCell87">
            <text:p text:style-name="P88"/>
          </table:table-cell>
        </table:table-row>
      </table:table>
      <text:p text:style-name="Normal"/>
      <text:soft-page-break/>
      <text:p text:style-name="P89">PATVIRTINTA</text:p>
      <text:p text:style-name="P96">Lietuvos kultūros tarybos pirmininko</text:p>
      <text:p text:style-name="P97">2022 m. gruodžio 2 d. įsakymu<text:s/></text:p>
      <text:p text:style-name="P98">Nr. VĮ-38(1.1E)</text:p>
      <text:p text:style-name="P99"/>
      <text:p text:style-name="P100"><text:span text:style-name="T101">LIETUVOS KULTŪROS TARYBOS ELEKTRONINĖS KULTŪROS IR MENO PROJEKTŲ VALDYMO INFORMACINĖS SISTEMOS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ietuvos kultūros tarybos (toliau – LKT) elektroninės kultūros ir meno projektų valdymo informacinės sistemos (toliau – LKTIS) nuostatai (toliau – nuostatai) reglamentuoja LKTIS steigimo teisinį pagrindą, tikslą, uždavinius, pagrindines funkcijas, organizacinę, informacinę ir funkcinę struktūras, duomenų teikimą ir naudojimą, duomenų saugos reikalavimus, finansavimą, modernizavimą ir likvidavimą.</text:span></text:p>
      <text:p text:style-name="P112"><text:span text:style-name="T113">2</text:span><text:span text:style-name="T114">. LKTIS steigimo teisinis pagrindas – Lietuvos Respublikos Lietuvos kultūros tarybos įstatymo 4 str. 1, 2 ir 4 p.</text:span></text:p>
      <text:p text:style-name="P115"><text:span text:style-name="T116">3</text:span><text:span text:style-name="T117">. LKTIS tvarkoma vadovaujantis:</text:span></text:p>
      <text:p text:style-name="P118"><text:span text:style-name="T119">3.1</text:span><text:span text:style-name="T120">. Lietuvos Respublikos valstybės informacinių išteklių valdymo įstatymu (toliau – Informacinių išteklių įstatymas);</text:span></text:p>
      <text:p text:style-name="P121"><text:span text:style-name="T122">3.2</text:span><text:span text:style-name="T123">.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124"><text:span text:style-name="T125">3.3</text:span><text:span text:style-name="T126">. Lietuvos Respublikos teisės gauti informaciją<text:s/></text:span><text:span text:style-name="T127">ir duomenų pakartotinio naudojimo </text:span><text:span text:style-name="T128"><text:s/>įstatymu;</text:span></text:p>
      <text:p text:style-name="P129"><text:span text:style-name="T130">3.4</text:span><text:span text:style-name="T131">. Lietuvos Respublikos kibernetinio saugumo įstatymu;</text:span></text:p>
      <text:p text:style-name="P132"><text:span text:style-name="T133">3.5</text:span><text:span text:style-name="T134">. Lietuvos kultūros tarybos įstatymu;</text:span></text:p>
      <text:p text:style-name="P135"><text:span text:style-name="T136">3.6</text:span><text:span text:style-name="T137">. Lietuvos Respublikos kultūros ministro, LKT narių susirinkimo (toliau – Taryba) ir LKT pirmininko priimtais teisės aktais, reglamentuojančiais LKT administruojamomis lėšomis finansuojamų kultūros ir meno projektų finansavimą;</text:span></text:p>
      <text:p text:style-name="P138"><text:span text:style-name="T139">3.7</text:span><text:span text:style-name="T140">. Valstybės informacinių sistemų steigimo, kūrimo, modernizavimo ir likvidavimo tvarkos aprašu, patvirtintu Lietuvos Respublikos Vyriausybės 2013 m. vasario 27 d. nutarimu Nr. 180 (toliau – IS steigimo tvarkos aprašas);</text:span></text:p>
      <text:p text:style-name="P141"><text:span text:style-name="T142">3.8</text:span><text:span text:style-name="T143">. Bendrųjų elektroninės informacijos saugos reikalavimų aprašu, patvirtintu Lietuvos Respublikos Vyriausybės 2013 m. liepos 24 d. nutarimu Nr. 716 (toliau – Informacijos saugos aprašas);</text:span></text:p>
      <text:p text:style-name="P144"><text:span text:style-name="T145">3.9</text:span><text:span text:style-name="T146">. Lietuvos kultūros tarybos pirmininko<text:s/></text:span><text:span text:style-name="T147">2021 m. rugpjūčio 23 d. įsakymu Nr. VĮ-14(1.1E)<text:s/></text:span><text:span text:style-name="T148">„Dėl<text:s/></text:span><text:span text:style-name="T149">Bendrojo duomenų apsaugos reglamento nuostatų įgyvendinimo Lietuvos kultūros tarybos veikloje</text:span><text:span text:style-name="T150">“;</text:span></text:p>
      <text:p text:style-name="P151"><text:span text:style-name="T152">3.10</text:span><text:span text:style-name="T153">. šiais nuostatais ir kitais teisės aktais.</text:span></text:p>
      <text:p text:style-name="P154"><text:span text:style-name="T155">4</text:span><text:span text:style-name="T156">. Šiuose nuostatuose vartojamos sąvokos atitinka Lietuvos Respublikos civiliniame kodekse ir <text:s/>nuostatų 3 punkte nurodytuose teisės aktuose vartojamas sąvokas.</text:span></text:p>
      <text:p text:style-name="P157"><text:span text:style-name="T158">5</text:span><text:span text:style-name="T159">. LKTIS tikslas – informacinių technologijų priemonėmis kaupti, tvarkyti ir valdyti duomenis apie LKT administruojamomis lėšomis finansuojamus kultūros ir meno projektus (toliau – projektai) bei jų administravimo procesus.</text:span></text:p>
      <text:p text:style-name="P160"><text:span text:style-name="T161">6</text:span><text:span text:style-name="T162">. Pagrindiniai LKTIS uždaviniai:</text:span></text:p>
      <text:p text:style-name="P163"><text:span text:style-name="T164">6.1</text:span><text:span text:style-name="T165">. automatizuoti procesus, susijusius su LKT administruojamomis projektų paraiškomis, ekspertinio vertinimo išvadomis, sutartimis, projektų ataskaitomis ir kaupti minėtų dokumentų duomenis (informaciją);</text:span></text:p>
      <text:p text:style-name="P166"><text:span text:style-name="T167">6.2</text:span><text:span text:style-name="T168">. teikti projektų paraiškų, sutarčių ir projektų ataskaitų pateikimo, tvarkymo elektroninę paslaugą.</text:span></text:p>
      <text:p text:style-name="P169"><text:span text:style-name="T170">7</text:span><text:span text:style-name="T171">. Pagrindinės LKTIS funkcijos yra:</text:span></text:p>
      <text:p text:style-name="P172"><text:span text:style-name="T173">7.1</text:span><text:span text:style-name="T174">. Priimti ir teisės aktuose nustatyta tvarka administruoti juridinių asmenų teikiamas projektų paraiškas, sutartis, projektų ataskaitas ir kitus dokumentus;</text:span></text:p>
      <text:p text:style-name="P175"><text:span text:style-name="T176">7.2</text:span><text:span text:style-name="T177">. Sisteminti ir apibendrinti LKTIS esančius duomenis.</text:span></text:p>
      <text:p text:style-name="P178"><text:span text:style-name="T179">8</text:span><text:span text:style-name="T180">. LKTIS asmens duomenys tvarkomi projekto organizacijos vadovo, projekto vadovo, projekto dalyvio, projekto finansininko, ekspertų identifikavimo ir apskaitos, projektų atrankos ir administravimo tikslu.<text:s/></text:span></text:p>
      <text:p text:style-name="P181"/>
      <text:p text:style-name="P182"><text:span text:style-name="T183">II</text:span><text:span text:style-name="T184"><text:s/>SKYRIUS</text:span></text:p>
      <text:p text:style-name="P185"><text:span text:style-name="T186">ORGANIZACINĖ STRUKTŪRA</text:span></text:p>
      <text:p text:style-name="P187"/>
      <text:p text:style-name="P188"><text:span text:style-name="T189">9</text:span><text:span text:style-name="T190">. LKTIS valdytoja ir tvarkytoja bei asmens duomenų valdytoja yra LKT, kuri:</text:span></text:p>
      <text:p text:style-name="P191"><text:span text:style-name="T192">9.1</text:span><text:span text:style-name="T193">. atlieka Informacinių išteklių įstatyme ir Reglamente (ES) 2016/679 nustatytas funkcijas, turi šiuose teisės aktuose nurodytas teises ir pareigas;</text:span></text:p>
      <text:p text:style-name="P194"><text:span text:style-name="T195">9.2</text:span><text:span text:style-name="T196">. sudaro sutartis su duomenų gavėjais;</text:span></text:p>
      <text:p text:style-name="P197"><text:span text:style-name="T198">9.3</text:span><text:span text:style-name="T199">. atlieka kitas šiuose nuostatuose ir kituose teisės aktuose nustatytas funkcijas.</text:span></text:p>
      <text:p text:style-name="P200"><text:span text:style-name="T201">10</text:span><text:span text:style-name="T202">. LKTIS teikėjai:</text:span></text:p>
      <text:p text:style-name="P203"><text:span text:style-name="T204">10.1</text:span><text:span text:style-name="T205">. fiziniai asmenys teikiantys paraiškos duomenis bei duomenis, identifikuojančius paraišką teikiantį bei projekto įgyvendinime dalyvaujančius asmenis;</text:span></text:p>
      <text:p text:style-name="P206"><text:span text:style-name="T207">10.2</text:span><text:span text:style-name="T208">. juridiniai asmenys teikiantys paraiškos duomenis bei duomenis, identifikuojančius paraišką teikiantį bei projekto įgyvendinime dalyvaujančius asmenis;</text:span></text:p>
      <text:p text:style-name="P209"><text:span text:style-name="T210">10.3</text:span><text:span text:style-name="T211">.<text:s/></text:span><text:span text:style-name="T212">Informacinės visuomenės plėtros komitetas (toliau – IVPK), teikiantis Valstybės informacinių išteklių sąveikumo platformos (toliau – VIISP) (valdytoja – Lietuvos Respublikos ekonomikos ir inovacijų ministerija)</text:span><text:span text:style-name="T213"><text:s/>asmens tapatybei nustatyti reikalingus<text:s/></text:span><text:span text:style-name="T214">duomenis</text:span><text:span text:style-name="T215">.</text:span></text:p>
      <text:p text:style-name="P216"><text:span text:style-name="T217">11</text:span><text:span text:style-name="T218">. LKTIS naudotojai yra paraiškas teikiantys fiziniai asmenys ar paraiškas teikiančių juridinių asmenų atstovai bei LKT darbuotojai. LKTIS naudotojas (paraiškas teikiantis fizinis asmuo ar paraiškas teikiančio juridinio asmens atstovas) turi teisę:</text:span></text:p>
      <text:p text:style-name="P219"><text:span text:style-name="T220">11.1</text:span><text:span text:style-name="T221">. keisti LKTIS naudotojo paskyros informaciją (išskyrus tą, kurios redaguoti LKTIS naudotojas neturi teisės);</text:span></text:p>
      <text:p text:style-name="P222"><text:span text:style-name="T223">11.2</text:span><text:span text:style-name="T224">. naudotis LKTIS paslaugomis:</text:span></text:p>
      <text:p text:style-name="P225"><text:span text:style-name="T226">11.2.1</text:span><text:span text:style-name="T227">. kurti ir teikti paraiškas ir kitus dokumentus LKTIS naudotojo gide (toliau – Naudotojo gidas) nustatyta tvarka;</text:span></text:p>
      <text:p text:style-name="P228"><text:span text:style-name="T229">11.2.2</text:span><text:span text:style-name="T230">. peržiūrėti pateiktas paraiškas ir kitus dokumentus;</text:span></text:p>
      <text:p text:style-name="P231"><text:span text:style-name="T232">11.2.3</text:span><text:span text:style-name="T233">. gauti priimtus sprendimus dėl pateiktų paraiškų ar kitų dokumentų ir su jais susipažinti LKTIS;</text:span></text:p>
      <text:p text:style-name="P234"><text:span text:style-name="T235">11.2.4</text:span><text:span text:style-name="T236">. gauti informaciją apie LKTIS paslaugų teikimo būseną;</text:span></text:p>
      <text:p text:style-name="P237"><text:span text:style-name="T238">11.3</text:span><text:span text:style-name="T239">. kituose teisės aktuose nustatytas teises.</text:span></text:p>
      <text:p text:style-name="P240"><text:span text:style-name="T241">12</text:span><text:span text:style-name="T242">. LKTIS naudotojas privalo:</text:span></text:p>
      <text:p text:style-name="P243"><text:span text:style-name="T244">12.1</text:span><text:span text:style-name="T245">. susipažinti su šiais nuostatais ir kitais LKTIS veiklą reglamentuojančiais teisės aktais ir laikytis juose nurodytų taisyklių;</text:span></text:p>
      <text:p text:style-name="P246"><text:span text:style-name="T247">12.2</text:span><text:span text:style-name="T248">. teikti teisingus LKTIS naudotojo ir kitus duomenis, kurie yra reikalingi LKTIS paslaugų teikimo tikslais;</text:span></text:p>
      <text:p text:style-name="P249"><text:span text:style-name="T250">12.3</text:span><text:span text:style-name="T251">. pasikeitus duomenims, kuriuos LKTIS naudotojas gali redaguoti, juos LKTIS atnaujinti ne vėliau kaip kitą darbo dieną;</text:span></text:p>
      <text:p text:style-name="P252"><text:span text:style-name="T253">12.4</text:span><text:span text:style-name="T254">. pateikti tinkamos kokybės duomenis ir skaitmeninius dokumentus, kad jie būtų įskaitomi atkuriant juos LKTIS priemonėmis, taip pat pateikti duomenis ir dokumentus visuotinai paplitusiais ir pripažintais formatais, atpažintinais įprastinėmis kompiuterinėmis biuro programomis;</text:span></text:p>
      <text:p text:style-name="P255"><text:span text:style-name="T256">12.5</text:span><text:span text:style-name="T257">. naudoti LKTIS naudotojo paskyroje esančią informaciją ir duomenis tik teisėtais tikslais;</text:span></text:p>
      <text:p text:style-name="P258"><text:span text:style-name="T259">12.6</text:span><text:span text:style-name="T260">. užtikrinti LKTIS elektroninės informacijos saugumą ir tvarkyti duomenis vadovaujantis teisės aktais;</text:span></text:p>
      <text:p text:style-name="P261"><text:span text:style-name="T262">12.7</text:span><text:span text:style-name="T263">. užtikrinti naudojamos LKTIS elektroninės informacijos konfidencialumą bei vientisumą, savo veiksmais netrikdyti LKTIS elektroninės informacijos prieinamumo;</text:span></text:p>
      <text:p text:style-name="P264"><text:span text:style-name="T265">12.8</text:span><text:span text:style-name="T266">. pastebėjęs neleistinus kitų asmenų veiksmus, kurie neatitinka patvirtintų procedūrų aprašų bei funkcijų, informuoti LKTIS tvarkytoją elektroniniu paštu info@ltkt.lt;</text:span></text:p>
      <text:p text:style-name="P267"><text:span text:style-name="T268">12.9</text:span><text:span text:style-name="T269">. aptikęs prieigos prie LKTIS pažeidžiamumą, pranešti apie tokį pažeidžiamumą LKTIS tvarkytojui;</text:span></text:p>
      <text:p text:style-name="P270"><text:span text:style-name="T271">12.10</text:span><text:span text:style-name="T272">. užtikrinti visišką LKTIS naudotojo prisijungimo duomenų slaptumą, neatskleisti jų tretiesiems asmenims bei užtikrinti, kad jokie tretieji asmenys nepasinaudos LKTIS naudotojo prisijungimo duomenimis LKTIS paslaugoms gauti. Jei tretieji asmenys prisijungė prie LKTIS, pasinaudodami LKTIS naudotojo prisijungimo duomenimis, už bet kokius trečiųjų asmenų veiksmus LKTIS yra atsakingas LKTIS naudotojas;</text:span></text:p>
      <text:p text:style-name="P273"><text:span text:style-name="T274">12.11</text:span><text:span text:style-name="T275">. jeigu prisijungimo duomenys buvo prarasti ar kitaip pažeistas jų slaptumas, nedelsiant pranešti apie tai LKT. Šiuo atveju prisijungimo priemonės yra privalomai blokuojamos.</text:span></text:p>
      <text:p text:style-name="P276"/>
      <text:p text:style-name="P277"><text:span text:style-name="T278">III</text:span><text:span text:style-name="T279"><text:s/>SKYRIUS</text:span></text:p>
      <text:p text:style-name="P280"><text:span text:style-name="T281">INFORMACINĖ STRUKTŪRA</text:span></text:p>
      <text:p text:style-name="P282"/>
      <text:p text:style-name="P283"><text:span text:style-name="T284">13</text:span><text:span text:style-name="T285">. LKTIS kaupiami duomenys:</text:span></text:p>
      <text:p text:style-name="P286"><text:span text:style-name="T287">13.1</text:span><text:span text:style-name="T288">. pagrindiniai duomenys apie projekto paraišką:</text:span></text:p>
      <text:p text:style-name="P289"><text:span text:style-name="T290">13.1.1</text:span><text:span text:style-name="T291">. juridinio asmens duomenys:</text:span></text:p>
      <text:p text:style-name="P292"><text:span text:style-name="T293">13.1.1.1</text:span><text:span text:style-name="T294">. juridinio asmens pavadinimas;</text:span></text:p>
      <text:p text:style-name="P295"><text:span text:style-name="T296">13.1.1.2</text:span><text:span text:style-name="T297">. juridinio asmens teisinė forma;</text:span></text:p>
      <text:p text:style-name="P298"><text:span text:style-name="T299">13.1.1.3</text:span><text:span text:style-name="T300">. juridinio asmens kodas;</text:span></text:p>
      <text:p text:style-name="P301"><text:span text:style-name="T302">13.1.1.4</text:span><text:span text:style-name="T303">. juridinio asmens buveinė;</text:span></text:p>
      <text:p text:style-name="P304"><text:span text:style-name="T305">13.1.1.5</text:span><text:span text:style-name="T306">. telefono ryšio numeris;</text:span></text:p>
      <text:p text:style-name="P307"><text:span text:style-name="T308">13.1.1.6</text:span><text:span text:style-name="T309">. elektroninio pašto adresas;</text:span></text:p>
      <text:p text:style-name="P310"><text:span text:style-name="T311">13.1.1.7</text:span><text:span text:style-name="T312">. banko sąskaitos numeris;</text:span></text:p>
      <text:p text:style-name="P313"><text:span text:style-name="T314">13.1.1.8</text:span><text:span text:style-name="T315">. juridinio asmens įgyvendintų projektų patirtis;</text:span></text:p>
      <text:p text:style-name="P316"><text:span text:style-name="T317">13.1.2</text:span><text:span text:style-name="T318">. fizinio asmens duomenys:</text:span></text:p>
      <text:p text:style-name="P319"><text:span text:style-name="T320">13.1.2.1</text:span><text:span text:style-name="T321">. statusas projekte (projekto vadovas, projekto dalyvis, projekto finansininkas, projekto organizacijos vadovas);</text:span></text:p>
      <text:p text:style-name="P322"><text:span text:style-name="T323">13.1.2.2</text:span><text:span text:style-name="T324">. vardas;</text:span></text:p>
      <text:p text:style-name="P325"><text:span text:style-name="T326">13.1.2.3</text:span><text:span text:style-name="T327">. pavardė;</text:span></text:p>
      <text:p text:style-name="P328"><text:span text:style-name="T329">13.1.2.4</text:span><text:span text:style-name="T330">. adresas korespondencijai;</text:span></text:p>
      <text:p text:style-name="P331"><text:span text:style-name="T332">13.1.2.5</text:span><text:span text:style-name="T333">. telefono ryšio numeris;</text:span></text:p>
      <text:p text:style-name="P334"><text:span text:style-name="T335">13.1.2.6</text:span><text:span text:style-name="T336">. elektroninio pašto adresas;</text:span></text:p>
      <text:p text:style-name="P337"><text:span text:style-name="T338">13.1.2.7</text:span><text:span text:style-name="T339">. projekto vadovo profesinės veiklos aprašymas;</text:span></text:p>
      <text:p text:style-name="P340"><text:span text:style-name="T341">13.1.3</text:span><text:span text:style-name="T342">. projekto aprašymas: projekto įgyvendinimo laikotarpis, projekto tikslai ir uždaviniai, projekto kalendorius, projekto vykdytojo, partnerių, rėmėjų indėlis ir kita projektą apibūdinanti informacija;</text:span></text:p>
      <text:p text:style-name="P343"><text:span text:style-name="T344">13.1.4</text:span><text:span text:style-name="T345">. planuojamų projektų išlaidų paskirtis, planuojamų įsigyti prekių, paslaugų kiekis, visa projektui įgyvendinti reikalinga lėšų suma, iš LKT prašoma lėšų suma;<text:s/></text:span></text:p>
      <text:p text:style-name="P346"><text:span text:style-name="T347">13.2</text:span><text:span text:style-name="T348">. sutartis:</text:span></text:p>
      <text:p text:style-name="P349"><text:span text:style-name="T350">13.2.1</text:span><text:span text:style-name="T351">. juridinio asmens pavadinimas;</text:span></text:p>
      <text:p text:style-name="P352"><text:span text:style-name="T353">13.2.2</text:span><text:span text:style-name="T354">. juridinio asmens teisinė forma;</text:span></text:p>
      <text:p text:style-name="P355"><text:span text:style-name="T356">13.2.3</text:span><text:span text:style-name="T357">. juridinio asmens kodas;</text:span></text:p>
      <text:p text:style-name="P358"><text:span text:style-name="T359">13.2.4</text:span><text:span text:style-name="T360">. juridinio asmens buveinė;</text:span></text:p>
      <text:p text:style-name="P361"><text:span text:style-name="T362">13.2.5</text:span><text:span text:style-name="T363">. telefono ryšio numeris;</text:span></text:p>
      <text:p text:style-name="P364"><text:span text:style-name="T365">13.2.6</text:span><text:span text:style-name="T366">. elektroninio pašto adresas;</text:span></text:p>
      <text:p text:style-name="P367"><text:span text:style-name="T368">13.2.7</text:span><text:span text:style-name="T369">. banko sąskaitos numeris;</text:span></text:p>
      <text:p text:style-name="P370"><text:span text:style-name="T371">13.2.8</text:span><text:span text:style-name="T372">. juridinio asmens vadovo ir projekto vadovo vardas ir pavardė;</text:span></text:p>
      <text:p text:style-name="P373"><text:span text:style-name="T374">13.2.9</text:span><text:span text:style-name="T375">. projekto vadovo telefono ryšio numeris;</text:span></text:p>
      <text:p text:style-name="P376"><text:span text:style-name="T377">13.2.10</text:span><text:span text:style-name="T378">. projekto vadovo elektroninio pašto adresas;</text:span></text:p>
      <text:p text:style-name="P379"><text:span text:style-name="T380">13.2.11</text:span><text:span text:style-name="T381">. projekto pavadinimas;</text:span></text:p>
      <text:p text:style-name="P382"><text:span text:style-name="T383">13.2.12</text:span><text:span text:style-name="T384">. projekto įgyvendinimo laikotarpis;</text:span></text:p>
      <text:p text:style-name="P385"><text:span text:style-name="T386">13.2.13</text:span><text:span text:style-name="T387">. kita patvirtintoje sutarties formoje nurodyta informacija.</text:span></text:p>
      <text:p text:style-name="P388"><text:span text:style-name="T389">13.3</text:span><text:span text:style-name="T390">. projekto tikslų ir uždavinių įgyvendinimo aprašymas, informacija apie projekto viešinimą, visos projekto įgyvendinimui panaudotos lėšos, atliktų išlaidų paskirtis, kiekis, LKT panaudota lėšų suma, kita su projekto įgyvendinimu susijusi informacija;<text:s/></text:span></text:p>
      <text:p text:style-name="P391"><text:span text:style-name="T392">13.4</text:span><text:span text:style-name="T393">. projektų paraiškų ir projektų ataskaitų vertinimo rezultatai;<text:s/></text:span></text:p>
      <text:p text:style-name="P394"><text:span text:style-name="T395">13.5</text:span><text:span text:style-name="T396">. naudojamos duomenų bazės (klasifikatoriai):</text:span></text:p>
      <text:p text:style-name="P397"><text:span text:style-name="T398">13.5.1</text:span><text:span text:style-name="T399">. juridinio asmens formos klasifikatorius;</text:span></text:p>
      <text:p text:style-name="P400"><text:span text:style-name="T401">13.5.2</text:span><text:span text:style-name="T402">. finansuojamų sričių ir programų klasifikatorius;</text:span></text:p>
      <text:p text:style-name="P403"><text:span text:style-name="T404">13.5.3</text:span><text:span text:style-name="T405">. vertinimo prioritetų ir kriterijų balų klasifikatorius;</text:span></text:p>
      <text:p text:style-name="P406"><text:span text:style-name="T407">13.5.4</text:span><text:span text:style-name="T408">. projekto įgyvendinimo formų klasifikatorius;</text:span></text:p>
      <text:p text:style-name="P409"><text:span text:style-name="T410">13.5.5</text:span><text:span text:style-name="T411">. valstybių sąrašas;</text:span></text:p>
      <text:p text:style-name="P412"><text:span text:style-name="T413">13.5.6</text:span><text:span text:style-name="T414">. miestų sąrašas;</text:span></text:p>
      <text:p text:style-name="P415"><text:span text:style-name="T416">13.5.7</text:span><text:span text:style-name="T417">. galimų projekto rezultatų sąrašas;</text:span></text:p>
      <text:p text:style-name="P418"><text:span text:style-name="T419">13.5.8</text:span><text:span text:style-name="T420">. pridedamų priedų sąrašas;</text:span></text:p>
      <text:p text:style-name="P421"><text:span text:style-name="T422">13.6</text:span><text:span text:style-name="T423">. duomenys apie ekspertus:</text:span></text:p>
      <text:p text:style-name="P424"><text:span text:style-name="T425">13.6.1</text:span><text:span text:style-name="T426">. vardas;</text:span></text:p>
      <text:p text:style-name="P427"><text:span text:style-name="T428">13.6.2</text:span><text:span text:style-name="T429">. pavardė;</text:span></text:p>
      <text:p text:style-name="P430"><text:span text:style-name="T431">13.6.3</text:span><text:span text:style-name="T432">. telefono ryšio numeris;</text:span></text:p>
      <text:p text:style-name="P433"><text:span text:style-name="T434">13.6.4</text:span><text:span text:style-name="T435">. elektroninio pašto adresas;</text:span></text:p>
      <text:p text:style-name="P436"><text:span text:style-name="T437">13.6.5</text:span><text:span text:style-name="T438">. profesinės veiklos <text:s/>kompetencijos;</text:span></text:p>
      <text:p text:style-name="P439"><text:span text:style-name="T440">14</text:span><text:span text:style-name="T441">. LKTIS kaupiami elektroniniai dokumentai (jų priedų skaitmeninės kopijos):</text:span></text:p>
      <text:p text:style-name="P442"><text:span text:style-name="T443">14.1</text:span><text:span text:style-name="T444">. projekto paraiška;</text:span></text:p>
      <text:p text:style-name="P445"><text:span text:style-name="T446">14.2</text:span><text:span text:style-name="T447">. projektų ekspertinio vertinimo išvados;</text:span></text:p>
      <text:p text:style-name="P448"><text:span text:style-name="T449">14.3</text:span><text:span text:style-name="T450">. Tarybos sprendimai;</text:span></text:p>
      <text:p text:style-name="P451"><text:span text:style-name="T452">14.4</text:span><text:span text:style-name="T453">. sutartis;</text:span></text:p>
      <text:p text:style-name="P454"><text:span text:style-name="T455">14.5</text:span><text:span text:style-name="T456">. projekto vykdytojo prašymai ir jų nagrinėjimo dokumentai;</text:span></text:p>
      <text:p text:style-name="P457"><text:span text:style-name="T458">14.6</text:span><text:span text:style-name="T459">. projekto ataskaita;</text:span></text:p>
      <text:p text:style-name="P460"><text:span text:style-name="T461">15</text:span><text:span text:style-name="T462">. Į LKTIS teikiami šie fizinių ir juridinių asmenų duomenys:</text:span></text:p>
      <text:p text:style-name="P463"><text:span text:style-name="T464">15.1</text:span><text:span text:style-name="T465">. juridinių asmenų teikiami duomenys nurodyti 13.1.1.1.–13.1.1.8., 13.1.3.–13.1.4.papunkčiuose;</text:span></text:p>
      <text:p text:style-name="P466"><text:span text:style-name="T467">15.2</text:span><text:span text:style-name="T468">. fizinių asmenų teikiami duomenys nurodyti 13.1.2.1.–13.1.2.7. ir 13.6.1.–13.6.5 papunkčiuose;<text:s/></text:span></text:p>
      <text:p text:style-name="P469"><text:span text:style-name="T470">15.3</text:span><text:span text:style-name="T471">. iš VIISP teikiami duomenys, nurodyti 13.1.2.2 – 13.1.2.3<text:s/></text:span><text:span text:style-name="T472">ir<text:s/></text:span><text:span text:style-name="T473">13.6.1 – 13.6.3<text:s/></text:span><text:span text:style-name="T474">papunkčiuose,<text:s/></text:span><text:span text:style-name="T475">reikalingi elektroninių paslaugų gavimo metu fiziniam ar juridiniam asmeniui identifikuoti.<text:s/></text:span></text:p>
      <text:p text:style-name="P476"/>
      <text:p text:style-name="P477"/>
      <text:p text:style-name="P478"><text:span text:style-name="T479">IV</text:span><text:span text:style-name="T480"><text:s/>SKYRIUS</text:span></text:p>
      <text:p text:style-name="P481"><text:span text:style-name="T482">FUNKCINĖ STRUKTŪRA</text:span></text:p>
      <text:p text:style-name="P483"/>
      <text:p text:style-name="P484"><text:span text:style-name="T485">16</text:span><text:span text:style-name="T486">. LKTIS sudarantys posistemiai ir jų funkcijos:<text:s/></text:span></text:p>
      <text:p text:style-name="P487"><text:span text:style-name="T488">16.1</text:span><text:span text:style-name="T489">. Interneto svetainė (portalas), kurios funkcijos yra:<text:s/></text:span></text:p>
      <text:p text:style-name="P490"><text:span text:style-name="T491">16.1.1</text:span><text:span text:style-name="T492">. teikti asmenims projektų paraiškų, sutarčių ir projektų ataskaitų pateikimo, tvarkymo elektroninę paslaugą;</text:span></text:p>
      <text:p text:style-name="P493"><text:span text:style-name="T494">16.1.2</text:span><text:span text:style-name="T495">. identifikuoti LKTIS duomenų teikėjus ir naudotojus;</text:span></text:p>
      <text:p text:style-name="P496"><text:span text:style-name="T497">16.2</text:span><text:span text:style-name="T498">. Projekto paraiškų posistemis, kuris atlieka šias funkcijas:</text:span></text:p>
      <text:p text:style-name="P499"><text:span text:style-name="T500">16.2.1</text:span><text:span text:style-name="T501">. teikia projekto pareiškėjams projekto paraiškos formą;</text:span></text:p>
      <text:p text:style-name="P502"><text:span text:style-name="T503">16.2.2</text:span><text:span text:style-name="T504">. kaupia ir pateikia projekto pareiškėjams duomenis apie projekto paraiškų administracinės patikros vertinimo rezultatus;</text:span></text:p>
      <text:p text:style-name="P505"><text:span text:style-name="T506">16.2.3</text:span><text:span text:style-name="T507">. teikia projekto pareiškėjams paaiškinimus ir papildomą informaciją;</text:span></text:p>
      <text:p text:style-name="P508"><text:span text:style-name="T509">16.3</text:span><text:span text:style-name="T510">. Ekspertinio vertinimo posistemis, kurio funkcijos yra:</text:span></text:p>
      <text:p text:style-name="P511"><text:span text:style-name="T512">16.3.1</text:span><text:span text:style-name="T513">. teikti ekspertams projektų paraiškų vertinimo formą;</text:span></text:p>
      <text:p text:style-name="P514"><text:span text:style-name="T515">16.3.2</text:span><text:span text:style-name="T516">. teikti ekspertams paaiškinimus ir papildomą informaciją;</text:span></text:p>
      <text:p text:style-name="P517"><text:span text:style-name="T518">16.4</text:span><text:span text:style-name="T519">. Sutarčių sudarymo posistemis, kurio funkcijos yra:</text:span></text:p>
      <text:p text:style-name="P520"><text:span text:style-name="T521">16.4.1</text:span><text:span text:style-name="T522">. teikti projektų vykdytojams sutarties formą;</text:span></text:p>
      <text:p text:style-name="P523"><text:span text:style-name="T524">16.4.2</text:span><text:span text:style-name="T525">. teikti projektų vykdytojams paaiškinimus ir papildomą informaciją;</text:span></text:p>
      <text:p text:style-name="P526"><text:span text:style-name="T527">16.5</text:span><text:span text:style-name="T528">. Projektų ataskaitų posistemis, kurio funkcijos yra:</text:span></text:p>
      <text:p text:style-name="P529"><text:span text:style-name="T530">16.5.1</text:span><text:span text:style-name="T531">. teikti projekto vykdytojams projekto ataskaitos formą;</text:span></text:p>
      <text:p text:style-name="P532"><text:span text:style-name="T533">16.5.2</text:span><text:span text:style-name="T534">. kaupti ir teikti projekto vykdytojams duomenis apie projekto ataskaitų administracinę patikrą ir vertinimo rezultatus;</text:span></text:p>
      <text:p text:style-name="P535"><text:span text:style-name="T536">16.5.3</text:span><text:span text:style-name="T537">. teikti projekto vykdytojams paaiškinimus ir papildomą informaciją;</text:span></text:p>
      <text:p text:style-name="P538"><text:span text:style-name="T539">16.6</text:span><text:span text:style-name="T540">. Informacijos posistemis, kurio funkcijos yra:</text:span></text:p>
      <text:p text:style-name="P541"><text:span text:style-name="T542">16.6.1</text:span><text:span text:style-name="T543">. sisteminti ir teikti informaciją apie pateiktas projektų paraiškas, sutartis ir projektų ataskaitas;</text:span></text:p>
      <text:p text:style-name="P544"><text:span text:style-name="T545">16.6.2</text:span><text:span text:style-name="T546">. sisteminti projektų paraiškų, sutarčių, projektų ataskaitų, ekspertinio vertinimo ir Tarybos priimtų sprendimų duomenis;</text:span></text:p>
      <text:p text:style-name="P547"><text:span text:style-name="T548">16.7</text:span><text:span text:style-name="T549">. Administratoriaus posistemis, kurio funkcijos yra:</text:span></text:p>
      <text:p text:style-name="P550"><text:span text:style-name="T551">16.7.1</text:span><text:span text:style-name="T552">. teikti administratoriui darbuotojų, ekspertų, Tarybos narių vartotojų kūrimo ir koregavimo formą;</text:span></text:p>
      <text:p text:style-name="P553"><text:span text:style-name="T554">16.7.2</text:span><text:span text:style-name="T555">. teikti administratoriui kvietimo kūrimo ir koregavimo formą;</text:span></text:p>
      <text:p text:style-name="P556"><text:span text:style-name="T557">16.7.3</text:span><text:span text:style-name="T558">. teikti administratoriui duomenų bazes (klasifikatorius) kūrimo ir koregavimo formą;</text:span></text:p>
      <text:p text:style-name="P559"><text:span text:style-name="T560">16.8</text:span><text:span text:style-name="T561">. LKT darbuotojo (toliau – darbuotojas) posistemis, kurio funkcijos yra:</text:span></text:p>
      <text:p text:style-name="P562"><text:span text:style-name="T563">16.8.1</text:span><text:span text:style-name="T564">. teikti darbuotojui procesų, susijusių su projektų paraiškų, sutarčių, projektų ataskaitų administravimu valdymo aplinką;</text:span></text:p>
      <text:p text:style-name="P565"><text:span text:style-name="T566">16.9</text:span><text:span text:style-name="T567">. Tarybos posistemis, kurio funkcijos yra:</text:span></text:p>
      <text:p text:style-name="P568"><text:span text:style-name="T569">16.9.1</text:span><text:span text:style-name="T570">. sisteminti ir teikti Tarybai informaciją apie ekspertų darbą vertinant projektų paraiškas ir projektų ataskaitas;</text:span></text:p>
      <text:p text:style-name="P571"><text:span text:style-name="T572">16.9.2</text:span><text:span text:style-name="T573">. teikti Tarybai sprendimų dėl ekspertinio vertinimo išvadų tvirtinimo ir projektų finansavimo fiksavimo aplinką.</text:span></text:p>
      <text:p text:style-name="P574"><text:span text:style-name="T575">16.10</text:span><text:span text:style-name="T576">. Suvestinės posistemis, kurio funkcijos yra:</text:span></text:p>
      <text:p text:style-name="P577"><text:span text:style-name="T578">16.10.1</text:span><text:span text:style-name="T579">. kaupti ir teikti kvietimų teikti projektų paraiškas ir paraiškų suvestinę informaciją;</text:span></text:p>
      <text:p text:style-name="P580"><text:span text:style-name="T581">16.10.2</text:span><text:span text:style-name="T582">. kaupti ir teikti sutarčių suvestinę informaciją;</text:span></text:p>
      <text:p text:style-name="P583"><text:span text:style-name="T584">16.10.3</text:span><text:span text:style-name="T585">. kaupti ir teikti vykdomų ir įvykdytų projektų suvestinę informaciją;</text:span></text:p>
      <text:p text:style-name="P586"><text:span text:style-name="T587">16.10.4</text:span><text:span text:style-name="T588">. kaupti ir teikti ekspertinio vertinimo suvestinę informaciją;</text:span></text:p>
      <text:p text:style-name="P589"><text:span text:style-name="T590">16.10.5</text:span><text:span text:style-name="T591">. kaupti ir teikti Tarybos priimtų sprendimų suvestinę informaciją;</text:span></text:p>
      <text:p text:style-name="P592"><text:span text:style-name="T593">16.10.6</text:span><text:span text:style-name="T594">. kaupti ir teikti projektų ataskaitų suvestinę informaciją.</text:span></text:p>
      <text:p text:style-name="P595"/>
      <text:p text:style-name="P596"><text:span text:style-name="T597">V</text:span><text:span text:style-name="T598"><text:s/>SKYRIUS</text:span></text:p>
      <text:p text:style-name="P599"><text:span text:style-name="T600">DUOMENŲ TEIKIMAS IR NAUDOJIMAS</text:span></text:p>
      <text:p text:style-name="P601"/>
      <text:p text:style-name="P602"><text:span text:style-name="T603">17</text:span><text:span text:style-name="T604">. LKTIS duomenys yra vieši ir neatlygintinai teikiami institucijoms bei juridiniams ir fiziniams asmenims, jeigu kituose teisės aktuose nenustatyta kitaip.</text:span></text:p>
      <text:p text:style-name="P605"><text:span text:style-name="T606">18</text:span><text:span text:style-name="T607">. LKTIS tvarkomi asmens duomenys teikiami vadovaujantis Reglamentu (ES) 2016/679 ir<text:s/></text:span><text:span text:style-name="T608">Asmens duomenų tvarkymo Lietuvos kultūros taryboje tvarkos aprašu, patvirtintu<text:s/></text:span><text:span text:style-name="T609"><text:s/>Lietuvos kultūros tarybos pirmininko<text:s/></text:span><text:span text:style-name="T610">2021 m. rugpjūčio 23 d. įsakymu Nr. VĮ-14(1.1E)<text:s/></text:span><text:span text:style-name="T611">„Dėl<text:s/></text:span><text:span text:style-name="T612">Bendrojo duomenų apsaugos reglamento nuostatų įgyvendinimo Lietuvos kultūros tarybos veikloje</text:span><text:span text:style-name="T613">“.<text:s/></text:span></text:p>
      <text:p text:style-name="P614"><text:span text:style-name="T615">19</text:span><text:span text:style-name="T616">. LKTIS duomenys, reikalingi paraiškų finansavimo skaidrumui užtikrinti, institucijos veiklai viešinti, viešai skelbiami vadovaujantis Lietuvos Respublikos įstatymais ir Europos Sąjungos teisės aktais.<text:s/></text:span></text:p>
      <text:p text:style-name="P617"><text:span text:style-name="T618">20</text:span><text:span text:style-name="T619">. LKTIS duomenys ir 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 duomenų teikimo būdas, duomenų formatas, teikimo terminai, informavimo apie klaidų ištaisymą tvarka ir terminai, sutarties keitimo tvarka. Kai atsisakoma teikti LKTIS tvarkomus duomenis, asmeniui, pateikusiam prašymą juos gauti, ne vėliau kaip per 10 darbo dienų LKTIS valdytojas praneša raštu apie priimtą sprendimą atsisakyti tenkinti jo prašymą ir suteikiama informacija apie tokio sprendimo apskundimo tvarką. Atsisakymas teikti duomenis gali būti skundžiamas Lietuvos Respublikos teisės aktų nustatyta tvarka.</text:span></text:p>
      <text:p text:style-name="P620"><text:span text:style-name="T621">21</text:span><text:span text:style-name="T622">. LKTIS duomenys duomenų gavėjams gali būti teikiami raštu arba žodžiu ir (arba) elektroninių ryšių priemonėmis.</text:span></text:p>
      <text:p text:style-name="P623"><text:span text:style-name="T624">22</text:span><text:span text:style-name="T625">. LKTIS duomenys duomenų gavėjui teikiami tokio turinio ir tokio formato, kokius naudoja LKTIS valdytojas ir tvarkytojas ir kurių nereikia papildomai apdoroti.</text:span></text:p>
      <text:p text:style-name="P626"><text:span text:style-name="T627">23</text:span><text:span text:style-name="T628">. Tais atvejais, kai teikiamų duomenų turinys ar formatas neatitinka prašančiojo registro ar valstybės informacinės sistemos tvarkytojo poreikių arba prašantysis<text:s/></text:span><text:span text:style-name="T629">registro ar valstybės informacinės sistemos tvarkytojas<text:s/></text:span><text:span text:style-name="T630">neturi techninių galimybių reikiamai apdoroti gaunamų duomenų, LKTIS valdytojas sukuria reikiamas papildomas LKTIS funkcines ar kitas priemones duomenims pateikti. Šių priemonių sukūrimas finansuojamas iš valstybės biudžeto lėšų Vyriausybės nustatyta tvarka.<text:s/></text:span></text:p>
      <text:p text:style-name="P631"><text:span text:style-name="T632">24</text:span><text:span text:style-name="T633">. Iš LKTIS gauti duomenys negali būti keičiami ir juos naudojant privaloma nurodyti jų šaltinį (instituciją ar įstaigą).<text:s/></text:span></text:p>
      <text:p text:style-name="P634"><text:span text:style-name="T635">25</text:span><text:span text:style-name="T636">. LKTIS duomenys teikiami neatlygintinai.</text:span></text:p>
      <text:p text:style-name="P637"><text:span text:style-name="T638">26</text:span><text:span text:style-name="T639">. Duomenys Europos Sąjungos valstybių narių ir (arba) Europos ekonominės erdvės valstybių, trečiųjų šalių fiziniams ir juridiniams asmenims, juridinio asmens statuso neturintiems subjektams, jų filialams ir atstovybėms teikiami Informacinių išteklių įstatymo <text:s/>nustatyta tvarka.</text:span></text:p>
      <text:p text:style-name="P640"><text:span text:style-name="T641">27</text:span><text:span text:style-name="T642">. LKTIS duomenų gavėjai, duomenis teikiančių kitų registrų ir valstybės informacinių sistemų tvarkytojai, duomenų subjektai (įskaitant pareiškėjus) ir kiti asmenys, kurių asmens duomenys tvarkomi LKTIS, turi teisę reikalauti, kad būtų ištaisyti neteisingi ar netikslūs duomenys. Pastebėjus duomenų netikslumų, apie pastebėtus netikslumus elektroninių ryšių tinklais arba raštu turi būti pranešama LKTIS tvarkytojui, jei reikia, pateikiant papildomus dokumentus. Gavęs reikalavimą ištaisyti neteisingus ar netikslius duomenis, LKTIS tvarkytojas privalo per 10 darbo dienų nuo reikalavimo ir jame nurodytų faktų patvirtinimo dokumentų gavimo dienos ištaisyti nurodytus netikslumus ir per 3 darbo dienas informuoti apie tai reikalavusį asmenį.</text:span></text:p>
      <text:p text:style-name="P643"><text:span text:style-name="T644">28</text:span><text:span text:style-name="T645">. LKTIS tvarkomi duomenys pakartotiniam naudojimui teikiami vadovaujantis<text:s/></text:span><text:span text:style-name="T646">Lietuvos Respublikos teisės gauti informaciją ir duomenų pakartotinio naudojimo įstatymu</text:span><text:span text:style-name="T647">.<text:s/></text:span></text:p>
      <text:p text:style-name="P648"/>
      <text:p text:style-name="P649"><text:span text:style-name="T650">VI</text:span><text:span text:style-name="T651"><text:s/>SKYRIUS</text:span></text:p>
      <text:p text:style-name="P652"><text:span text:style-name="T653">DUOMENŲ SAUGA</text:span></text:p>
      <text:p text:style-name="P654"/>
      <text:p text:style-name="P655"><text:span text:style-name="T656">29</text:span><text:span text:style-name="T657">. LKTIS duomenų saugą reglamentuoja LKTIS valdytojo patvirtinti LKTIS duomenų saugos nuostatai ir saugos politiką įgyvendinantys dokumentai, parengti vadovaujantis Informacijos saugos aprašu.</text:span></text:p>
      <text:p text:style-name="P658"><text:span text:style-name="T659">30</text:span><text:span text:style-name="T660">. LKTIS asmens ir kitų duomenų sauga užtikrinama vadovaujantis Reglamentu (ES) 2016/679, Informacinių išteklių įstatymu, Informacijos saugos aprašu,<text:s/></text:span><text:span text:style-name="T661">Asmens duomenų tvarkymo Lietuvos kultūros taryboje tvarkos aprašu ir Asmens duomenų saugumo pažeidimų valdymo tvarkos aprašu, patvirtintais<text:s/></text:span><text:span text:style-name="T662">Lietuvos kultūros tarybos pirmininko<text:s/></text:span><text:span text:style-name="T663">2021 m. rugpjūčio 23 d. įsakymu Nr. VĮ-14(1.1E)<text:s/></text:span><text:span text:style-name="T664">„Dėl<text:s/></text:span><text:span text:style-name="T665">Bendrojo duomenų apsaugos reglamento nuostatų įgyvendinimo Lietuvos kultūros tarybos veikloje</text:span><text:span text:style-name="T666">“, taip pat Saugos dokumentų turinio gairių aprašu bei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67"><text:span text:style-name="T668">31</text:span><text:span text:style-name="T669">. Už LKTIS duomenų saugą pagal kompetenciją atsako LKTIS valdytojas ir tvarkytojas (LKT).</text:span></text:p>
      <text:p text:style-name="P670"><text:span text:style-name="T671">32</text:span><text:span text:style-name="T672">. Už duomenų, perduotų LKTIS, teisingumą ir tikslumą Lietuvos Respublikos įstatymų nustatyta tvarka atsako duomenų teikėjai.</text:span></text:p>
      <text:p text:style-name="P673"><text:span text:style-name="T674">33</text:span><text:span text:style-name="T675">. Asmenys, tvarkantys asmens duomenis LKTIS, privalo rūpintis gautų LKTIS duomenų saugumu ir užtikrinti, kad jie būtų naudojami tik tuo tikslu, kuriuo jiems suteikti.</text:span></text:p>
      <text:p text:style-name="P676"><text:span text:style-name="T677">34</text:span><text:span text:style-name="T678">. Asmenys, tvarkantys asmens duomenis LKTIS, privalo saugoti asmens duomenų paslaptį, jeigu šie asmens duomenys neskirti skelbti viešai. Pareiga saugoti asmens duomenų paslaptį galioja ir minėtiems asmenims pasitraukus iš valstybės tarnybos, perėjus dirbti į kitas pareigas, pasibaigus jų darbo ar sutartiniams santykiams.</text:span></text:p>
      <text:p text:style-name="P679"><text:span text:style-name="T680">35</text:span><text:span text:style-name="T681">. LKTIS <text:s/>duomenys, įskaitant asmens duomenis, aktyviojoje LKTIS duomenų bazėje saugomi 10 metų nuo duomenų pateikimo LKTIS datos. Pasibaigus aukščiau numatytam terminui, LKTIS duomenys, įskaitant asmens duomenis, perkeliami į pasyviąją duomenų bazę (archyvą), kurioje saugomi 10 metų. LKTIS duomenys, įskaitant asmens duomenis, kai jie nebereikalingi jų tvarkymo tikslams ar pasibaigia jų saugojimo terminas, yra sunaikinami, išskyrus tuos, kurie įstatymų nustatytais atvejais turi būti perduoti valstybės archyvams.</text:span></text:p>
      <text:p text:style-name="P682"/>
      <text:p text:style-name="P683"><text:span text:style-name="T684">VII</text:span><text:span text:style-name="T685"><text:s/>SKYRIUS</text:span></text:p>
      <text:p text:style-name="P686"><text:span text:style-name="T687">FINANSAVIMAS</text:span></text:p>
      <text:p text:style-name="P688"/>
      <text:p text:style-name="P689"><text:span text:style-name="T690">36</text:span><text:span text:style-name="T691">. LKTIS kūrimo, tvarkymo, administravimo, vystymo ir priežiūros išlaidos apmokamos LKT skiriamomis valstybės biudžeto, įskaitant Europos Sąjungos struktūrinių fondų, lėšomis.</text:span></text:p>
      <text:p text:style-name="Normal"/>
      <text:p text:style-name="P692"><text:span text:style-name="T693">VIII</text:span><text:span text:style-name="T694"><text:s/>SKYRIUS</text:span></text:p>
      <text:p text:style-name="P695"><text:span text:style-name="T696">MODERNIZAVIMAS IR LIKVIDAVIMAS</text:span></text:p>
      <text:p text:style-name="P697"/>
      <text:p text:style-name="P698"><text:span text:style-name="T699">37</text:span><text:span text:style-name="T700">. LKTIS modernizuojama arba likviduojama Informacinių išteklių įstatymo ir IS steigimo tvarkos aprašo nustatyta tvarka.</text:span></text:p>
      <text:p text:style-name="P701"><text:span text:style-name="T702">38</text:span><text:span text:style-name="T703">. Jei LKTIS likviduojama, jos duomenys perduodami kitai valstybės informacinei sistemai, valstybės archyvui arba sunaikinami Lietuvos Respublikos dokumentų ir archyvų įstatymo nustatyta tvarka.</text:span></text:p>
      <text:p text:style-name="P704"/>
      <text:p text:style-name="P705"><text:span text:style-name="T706">IX</text:span><text:span text:style-name="T707"><text:s/>SKYRIUS</text:span></text:p>
      <text:p text:style-name="P708"><text:span text:style-name="T709">BAIGIAMOSIOS NUOSTATOS</text:span></text:p>
      <text:p text:style-name="P710"/>
      <text:p text:style-name="P711"><text:span text:style-name="T712">39</text:span><text:span text:style-name="T713">. Duomenų subjektų teises ir jų įgyvendinimo tvarką reglamentuoja Reglamentas (ES) 2016/679 ir Duomenų subjekto teisių įgyvendinimo tvarkos aprašas, patvirtintas Lietuvos kultūros tarybos pirmininko 2021 m. rugpjūčio 23 d. įsakymu Nr. VĮ-14(1.1 E) „Dėl<text:s/></text:span><text:span text:style-name="T714">Bendrojo duomenų apsaugos reglamento nuostatų įgyvendinimo Lietuvos kultūros tarybos veikloje</text:span><text:span text:style-name="T715"><text:s/>“.<text:s/></text:span></text:p>
      <text:p text:style-name="P716"><text:span text:style-name="T717">40</text:span><text:span text:style-name="T718">.<text:s/></text:span><text:span text:style-name="T719">Už šių nuostatų pažeidimus juridiniai ir fiziniai asmenys atsako Lietuvos Respublikos įstatymų nustatyta tvarka.</text:span></text:p>
      <text:p text:style-name="P720"/>
      <text:p text:style-name="P721"><text:span text:style-name="T72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134in"/>
          <style:tab-stop style:type="right" style:position="6.268in"/>
        </style:tab-stops>
      </style:paragraph-properties>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style:style style:name="P93"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style:style style:name="P94"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style:style style:name="P95"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8</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das Šideika</meta:initial-creator>
    <dc:creator>adlibuser</dc:creator>
    <meta:creation-date>2022-12-05T11:36:00Z</meta:creation-date>
    <dc:date>2022-12-05T11:36:00Z</dc:date>
    <meta:print-date>2017-07-18T06:50:00Z</meta:print-date>
    <meta:template xlink:href="Normal.dotm" xlink:type="simple"/>
    <meta:editing-cycles>2</meta:editing-cycles>
    <meta:editing-duration>PT0S</meta:editing-duration>
    <meta:document-statistic meta:page-count="10" meta:paragraph-count="185" meta:word-count="2947" meta:character-count="23396" meta:row-count="543" meta:non-whitespace-character-count="20634"/>
  </office:meta>
</office:document-meta>
</file>