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margin-left="0.75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<text:span text:style-name="T11">LIETUVOS RESPUBLIKOS UŽSIENIO REIKALŲ MINISTRAS</text:span></text:p>
      <text:p text:style-name="P12"/>
      <text:p text:style-name="P13">ĮSAKYMAS</text:p>
      <text:p text:style-name="P14">DĖL LIETUVOS RESPUBLIKOS UŽSIENIO REIKALŲ MINISTRO 2020 M. RUGPJŪČIO 13 D. ĮSAKYMO NR. V-217 „DĖL KONKURSO Į LIETUVOS RESPUBLIKOS DIPLOMATINĘ TARNYBĄ ORGANIZAVIMO TVARKOS APRAŠO PATVIRTINIMO“ PAKEITIMO</text:p>
      <text:p text:style-name="Normal"/>
      <text:p text:style-name="P15">2021 m. birželio 14 d. Nr. V-217</text:p>
      <text:p text:style-name="P16">Vilnius</text:p>
      <text:p text:style-name="P17"/>
      <text:p text:style-name="P18"/>
      <text:p text:style-name="P19"><text:span text:style-name="T20">Pakeičiu<text:s/></text:span><text:span text:style-name="T21">Konkurso į Lietuvos Respublikos diplomatinę tarnybą organizavimo tvarkos aprašą, patvirtintą Lietuvos Respublikos užsienio reikalų ministro 2020 m. rugpjūčio 13 d. įsakymu Nr. V-217 „Dėl Konkurso į Lietuvos Respublikos diplomatinę tarnybą organizavimo tvarkos aprašo patvirtinimo“:</text:span></text:p>
      <text:p text:style-name="P22">1.<text:tab/><text:span text:style-name="T23">Pakeičiu 10 punktą ir jį išdėstau taip:</text:span></text:p>
      <text:p text:style-name="P24"><text:span text:style-name="T25">„</text:span><text:span text:style-name="T26">10</text:span><text:span text:style-name="T27">. Priėmus sprendimą skelbti konkursą, konkursui vykdyti ministro įsakymu sudaroma Komisija iš ne mažiau kaip 7 diplomatų (įskaitant Komisijos pirmininką), turinčių ne mažesnį kaip 10 metų diplomatinės tarnybos stažą.“</text:span></text:p>
      <text:p text:style-name="P28"><text:span text:style-name="T29">2</text:span><text:span text:style-name="T30">.</text:span><text:span text:style-name="T31"><text:tab/>Pakeičiu 25 punktą ir jį išdėstau taip:</text:span></text:p>
      <text:p text:style-name="P32"><text:span text:style-name="T33">„</text:span><text:span text:style-name="T34">25</text:span><text:span text:style-name="T35">. Dokumentus asmenys, norintys dalyvauti konkurse, pateikia konkurso skelbime nurodytu elektroninio pašto adresu.“</text:span></text:p>
      <text:p text:style-name="P36"><text:span text:style-name="T37">3</text:span><text:span text:style-name="T38">. <text:s/></text:span><text:s/><text:span text:style-name="T39">Pakeičiu 52 punktą ir jį išdėstau taip:</text:span></text:p>
      <text:p text:style-name="P40"><text:span text:style-name="T41">„</text:span><text:span text:style-name="T42">52</text:span><text:span text:style-name="T43">. Priimamam asmeniui siūloma sudaryti terminuotą diplomato tarnybos sutartį dėl darbo Ministerijoje Diplomatinės tarnybos įstatymo 24 straipsnio 1 dalyje nurodytam parengiamajam laikotarpiui (toliau – sutartis parengiamajam laikotarpiui). Sutartį parengiamajam laikotarpiui sudaryti siūloma tik vieną kartą.“</text:span></text:p>
      <text:p text:style-name="P44"/>
      <text:p text:style-name="P45"/>
      <text:p text:style-name="P46"/>
      <text:p text:style-name="P47"><text:span text:style-name="T48">Užsienio reikalų ministras</text:span><text:span text:style-name="T49"><text:tab/></text:span><text:span text:style-name="T50"><text:tab/></text:span><text:span text:style-name="T51"><text:tab/></text:span><text:span text:style-name="T52"><text:tab/><text:s text:c="15"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ŠČERBIENĖ</meta:initial-creator>
    <dc:creator>adlibuser</dc:creator>
    <meta:creation-date>2021-06-15T06:27:00Z</meta:creation-date>
    <dc:date>2021-06-15T06:27:00Z</dc:date>
    <meta:template xlink:href="Normal.dotm" xlink:type="simple"/>
    <meta:editing-cycles>2</meta:editing-cycles>
    <meta:editing-duration>PT0S</meta:editing-duration>
    <meta:document-statistic meta:page-count="1" meta:paragraph-count="9" meta:word-count="184" meta:character-count="1479" meta:row-count="36" meta:non-whitespace-character-count="1304"/>
  </office:meta>
</office:document-meta>
</file>