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0.0138in" style:page-number="1"/>
    </style:style>
    <style:style style:name="P8" style:parent-style-name="Normal" style:family="paragraph">
      <style:paragraph-properties fo:text-align="end">
        <style:tab-stops>
          <style:tab-stop style:type="left" style:position="3.6416in"/>
        </style:tab-stops>
      </style:paragraph-properties>
      <style:text-properties fo:font-weight="bold" style:font-weight-asian="bold" style:language-complex="he" style:country-complex="IL"/>
    </style:style>
    <style:style style:name="P9" style:parent-style-name="Normal" style:family="paragraph">
      <style:paragraph-properties fo:margin-left="0.0055in">
        <style:tab-stops>
          <style:tab-stop style:type="center" style:position="3.9375in"/>
        </style:tab-stops>
      </style:paragraph-properties>
      <style:text-properties style:language-complex="he" style:country-complex="IL"/>
    </style:style>
    <style:style style:name="P10" style:parent-style-name="Normal" style:family="paragraph">
      <style:paragraph-properties fo:text-align="center" fo:margin-left="0.0055in">
        <style:tab-stops/>
      </style:paragraph-properties>
    </style:style>
    <style:style style:name="T11" style:parent-style-name="DefaultParagraphFont" style:family="text">
      <style:text-properties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fo:margin-left="0.0055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paragraph-properties fo:text-align="justify" style:line-height-at-least="0.25in" fo:text-indent="0.9013in"/>
    </style:style>
    <style:style style:name="T23" style:parent-style-name="DefaultParagraphFont" style:family="text">
      <style:text-properties style:font-name-asian="Batang" style:font-size-complex="12pt" style:language-complex="he" style:country-complex="IL"/>
    </style:style>
    <style:style style:name="T24" style:parent-style-name="DefaultParagraphFont" style:family="text">
      <style:text-properties style:font-name-asian="Batang" style:font-style-complex="italic" style:font-size-complex="12pt" style:language-complex="he" style:country-complex="IL"/>
    </style:style>
    <style:style style:name="T25" style:parent-style-name="DefaultParagraphFont" style:family="text">
      <style:text-properties style:font-name-asian="Batang" style:font-size-complex="12pt" style:language-complex="he" style:country-complex="IL"/>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8861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8861in"/>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master-page-name="MPF1" style:family="paragraph">
      <style:paragraph-properties fo:break-before="page" fo:text-align="justify" fo:line-height="150%" fo:text-indent="4.0159in" style:page-number="1">
        <style:tab-stops>
          <style:tab-stop style:type="left" style:position="0.7875in"/>
          <style:tab-stop style:type="left" style:position="0.9847in"/>
        </style:tab-stops>
      </style:paragraph-properties>
      <style:text-properties style:font-size-complex="12pt"/>
    </style:style>
    <style:style style:name="P49" style:parent-style-name="Normal" style:family="paragraph">
      <style:paragraph-properties fo:text-align="justify" fo:line-height="150%" fo:text-indent="4.0159in"/>
      <style:text-properties style:font-size-complex="12pt"/>
    </style:style>
    <style:style style:name="P50" style:parent-style-name="Normal" style:family="paragraph">
      <style:paragraph-properties fo:text-align="justify" fo:line-height="150%" fo:text-indent="4.0159in"/>
      <style:text-properties style:font-size-complex="12pt"/>
    </style:style>
    <style:style style:name="P51" style:parent-style-name="Normal" style:family="paragraph">
      <style:paragraph-properties fo:widows="0" fo:orphans="0" fo:text-align="justify" fo:line-height="150%" fo:text-indent="4.0159in"/>
      <style:text-properties style:font-size-complex="12pt"/>
    </style:style>
    <style:style style:name="P52" style:parent-style-name="Normal" style:family="paragraph">
      <style:paragraph-properties fo:widows="0" fo:orphans="0" fo:text-align="justify" fo:line-height="150%" fo:text-indent="4.0159in"/>
      <style:text-properties fo:font-weight="bold" style:font-weight-asian="bold" style:font-weight-complex="bold" style:font-size-complex="12pt"/>
    </style:style>
    <style:style style:name="P53" style:parent-style-name="Normal" style:family="paragraph">
      <style:paragraph-properties fo:text-align="center" fo:line-height="14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center" fo:line-height="140%" fo:text-indent="4.0159in">
        <style:tab-stops>
          <style:tab-stop style:type="left" style:position="0.7875in"/>
        </style:tab-stops>
      </style:paragraph-properties>
      <style:text-properties fo:font-weight="bold" style:font-weight-asian="bold" style:font-weight-complex="bold" style:font-size-complex="12pt"/>
    </style:style>
    <style:style style:name="P56" style:parent-style-name="Normal" style:family="paragraph">
      <style:paragraph-properties fo:widows="0" fo:orphans="0" fo:text-align="center" fo:line-height="140%" fo:text-indent="-0.0986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fo:text-align="center" fo:line-height="140%"/>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line-height="140%" fo:text-indent="4.0159in"/>
      <style:text-properties style:font-size-complex="12pt"/>
    </style:style>
    <style:style style:name="P62" style:parent-style-name="Normal" style:family="paragraph">
      <style:paragraph-properties fo:text-align="justify" fo:line-height="140%" fo:text-indent="0.7875in">
        <style:tab-stops>
          <style:tab-stop style:type="left" style:position="0.4923in"/>
          <style:tab-stop style:type="left" style:position="0.6895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40%" fo:text-indent="0.7875in">
        <style:tab-stops>
          <style:tab-stop style:type="left" style:position="0.4923in"/>
          <style:tab-stop style:type="left" style:position="0.6895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40%" fo:text-indent="0.7875in">
        <style:tab-stops>
          <style:tab-stop style:type="left" style:position="0.4923in"/>
          <style:tab-stop style:type="left" style:position="0.6895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40%" fo:margin-left="0.7875in">
        <style:tab-stops>
          <style:tab-stop style:type="left" style:position="0.2958in"/>
        </style:tab-stops>
      </style:paragraph-properties>
    </style:style>
    <style:style style:name="P92" style:parent-style-name="Normal" style:family="paragraph">
      <style:paragraph-properties fo:widows="0" fo:orphans="0" fo:text-align="center" fo:line-height="140%">
        <style:tab-stops>
          <style:tab-stop style:type="left" style:position="1.0833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widows="0" fo:orphans="0" fo:text-align="center" fo:line-height="140%">
        <style:tab-stops>
          <style:tab-stop style:type="left" style:position="1.0833in"/>
        </style:tab-stops>
      </style:paragraph-properties>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40%" fo:text-indent="0.7875in">
        <style:tab-stops>
          <style:tab-stop style:type="left" style:position="0.4923in"/>
          <style:tab-stop style:type="left" style:position="1.0833in"/>
        </style:tab-stops>
      </style:paragraph-properties>
      <style:text-properties style:font-size-complex="12pt"/>
    </style:style>
    <style:style style:name="P98" style:parent-style-name="Normal" style:family="paragraph">
      <style:paragraph-properties fo:text-align="justify" fo:line-height="140%" fo:text-indent="0.7875in">
        <style:tab-stops>
          <style:tab-stop style:type="left" style:position="0.7388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40%" fo:text-indent="0.7875in">
        <style:tab-stops>
          <style:tab-stop style:type="left" style:position="0.7291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40%" fo:text-indent="0.7875in">
        <style:tab-stops>
          <style:tab-stop style:type="left" style:position="0.7291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40%" fo:margin-left="0.7875in">
        <style:tab-stops>
          <style:tab-stop style:type="left" style:position="-0.0583in"/>
          <style:tab-stop style:type="left" style:position="0.2958in"/>
        </style:tab-stops>
      </style:paragraph-properties>
    </style:style>
    <style:style style:name="P115" style:parent-style-name="Normal" style:family="paragraph">
      <style:paragraph-properties fo:widows="0" fo:orphans="0" fo:text-align="center" fo:line-height="140%">
        <style:tab-stops>
          <style:tab-stop style:type="left" style:position="1.0833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widows="0" fo:orphans="0" fo:text-align="center" fo:line-height="140%">
        <style:tab-stops>
          <style:tab-stop style:type="left" style:position="1.0833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widows="0" fo:orphans="0" fo:text-align="center" fo:line-height="140%" fo:text-indent="0.7875in">
        <style:tab-stops>
          <style:tab-stop style:type="left" style:position="1.0833in"/>
        </style:tab-stops>
      </style:paragraph-properties>
      <style:text-properties style:font-size-complex="12pt"/>
    </style:style>
    <style:style style:name="P121" style:parent-style-name="Normal" style:family="paragraph">
      <style:paragraph-properties fo:text-align="justify" fo:line-height="140%" fo:text-indent="0.7875in">
        <style:tab-stops>
          <style:tab-stop style:type="left" style:position="0.5909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40%" fo:margin-left="0.7875in">
        <style:tab-stops>
          <style:tab-stop style:type="left" style:position="-0.1965in"/>
          <style:tab-stop style:type="left" style:position="0.2958in"/>
        </style:tab-stops>
      </style:paragraph-properties>
    </style:style>
    <style:style style:name="P126" style:parent-style-name="Normal" style:family="paragraph">
      <style:paragraph-properties fo:widows="0" fo:orphans="0" fo:text-align="center" fo:line-height="140%">
        <style:tab-stops>
          <style:tab-stop style:type="left" style:position="1.0833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widows="0" fo:orphans="0" fo:text-align="center" fo:line-height="140%">
        <style:tab-stops>
          <style:tab-stop style:type="left" style:position="1.0833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fo:line-height="140%" fo:text-indent="0.7875in">
        <style:tab-stops>
          <style:tab-stop style:type="left" style:position="0.5909in"/>
          <style:tab-stop style:type="left" style:position="1.0833in"/>
        </style:tab-stops>
      </style:paragraph-properties>
      <style:text-properties fo:color="#000000" style:font-size-complex="12pt"/>
    </style:style>
    <style:style style:name="P132" style:parent-style-name="Normal" style:family="paragraph">
      <style:paragraph-properties fo:text-align="justify" fo:line-height="140%" fo:text-indent="0.7875in">
        <style:tab-stops>
          <style:tab-stop style:type="left" style:position="0.5909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40%" fo:text-indent="0.7875in">
        <style:tab-stops>
          <style:tab-stop style:type="left" style:position="0.5909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40%" fo:text-indent="0.7875in">
        <style:tab-stops>
          <style:tab-stop style:type="left" style:position="0.5909in"/>
          <style:tab-stop style:type="left" style:position="0.7875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40%" fo:text-indent="0.7875in">
        <style:tab-stops>
          <style:tab-stop style:type="left" style:position="0.5909in"/>
          <style:tab-stop style:type="left" style:position="0.7875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40%" fo:text-indent="0.7875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40%" fo:text-indent="0.7875in">
        <style:tab-stops>
          <style:tab-stop style:type="left" style:position="0.4923in"/>
          <style:tab-stop style:type="left" style:position="0.5909in"/>
          <style:tab-stop style:type="left" style:position="0.8361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40%" fo:text-indent="0.7875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40%" fo:text-indent="0.7875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40%" fo:text-indent="0.7875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40%" fo:text-indent="0.7875in">
        <style:tab-stops>
          <style:tab-stop style:type="left" style:position="0.4923in"/>
          <style:tab-stop style:type="left" style:position="0.5909in"/>
          <style:tab-stop style:type="left" style:position="0.8361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40%" fo:text-indent="0.7875in">
        <style:tab-stops>
          <style:tab-stop style:type="left" style:position="0.4923in"/>
          <style:tab-stop style:type="left" style:position="0.5909in"/>
          <style:tab-stop style:type="left" style:position="0.8361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8361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8361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8361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8361in"/>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8361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8361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8361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40%" fo:margin-left="0.7875in">
        <style:tab-stops>
          <style:tab-stop style:type="left" style:position="-0.5375in"/>
          <style:tab-stop style:type="left" style:position="-0.2951in"/>
          <style:tab-stop style:type="left" style:position="-0.1965in"/>
          <style:tab-stop style:type="left" style:position="0.0486in"/>
          <style:tab-stop style:type="left" style:position="0.2958in"/>
        </style:tab-stops>
      </style:paragraph-properties>
    </style:style>
    <style:style style:name="P225" style:parent-style-name="Normal" style:family="paragraph">
      <style:paragraph-properties fo:widows="0" fo:orphans="0" fo:text-align="center" fo:line-height="140%">
        <style:tab-stops>
          <style:tab-stop style:type="left" style:position="0.4923in"/>
          <style:tab-stop style:type="left" style:position="0.7875in"/>
          <style:tab-stop style:type="left" style:position="1.0833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widows="0" fo:orphans="0" fo:text-align="center" fo:line-height="140%">
        <style:tab-stops>
          <style:tab-stop style:type="left" style:position="0.4923in"/>
          <style:tab-stop style:type="left" style:position="0.7875in"/>
          <style:tab-stop style:type="left" style:position="1.0833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widows="0" fo:orphans="0" fo:text-align="center" fo:line-height="14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style:font-size-complex="12pt"/>
    </style:style>
    <style:style style:name="P231"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40%"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40%" fo:text-indent="0.7875in">
        <style:tab-stops>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40%"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40%"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center" fo:line-height="140%">
        <style:tab-stops>
          <style:tab-stop style:type="left" style:position="0.4923in"/>
          <style:tab-stop style:type="left" style:position="1.0833in"/>
        </style:tab-stops>
      </style:paragraph-properties>
    </style:style>
    <style:style style:name="P288" style:parent-style-name="Normal" style:family="paragraph">
      <style:paragraph-properties fo:widows="0" fo:orphans="0" fo:text-align="center" fo:line-height="140%">
        <style:tab-stops>
          <style:tab-stop style:type="left" style:position="0.4923in"/>
          <style:tab-stop style:type="left" style:position="1.0833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widows="0" fo:orphans="0" fo:text-align="center" fo:line-height="140%">
        <style:tab-stops>
          <style:tab-stop style:type="left" style:position="0.4923in"/>
          <style:tab-stop style:type="left" style:position="1.0833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widows="0" fo:orphans="0" fo:text-align="center" fo:line-height="140%" fo:text-indent="0.7875in">
        <style:tab-stops>
          <style:tab-stop style:type="left" style:position="0.4923in"/>
          <style:tab-stop style:type="left" style:position="1.0833in"/>
        </style:tab-stops>
      </style:paragraph-properties>
      <style:text-properties fo:font-weight="bold" style:font-weight-asian="bold" style:font-weight-complex="bold" style:font-size-complex="12pt"/>
    </style:style>
    <style:style style:name="P294"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40%" fo:text-indent="0.7875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40%" fo:text-indent="0.7875in">
        <style:tab-stops>
          <style:tab-stop style:type="left" style:position="0in"/>
          <style:tab-stop style:type="left" style:position="0.4923in"/>
          <style:tab-stop style:type="left" style:position="0.5909in"/>
          <style:tab-stop style:type="left" style:position="1.0833in"/>
          <style:tab-stop style:type="left" style:position="1.1812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40%" fo:text-indent="0.7875in">
        <style:tab-stops>
          <style:tab-stop style:type="left" style:position="0in"/>
          <style:tab-stop style:type="left" style:position="0.4923in"/>
          <style:tab-stop style:type="left" style:position="0.5909in"/>
          <style:tab-stop style:type="left" style:position="0.875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40%"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40%"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40%"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40%"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40%"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40%"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40%" fo:text-indent="0.7875in">
        <style:tab-stops>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40%" fo:text-indent="0.7875in">
        <style:tab-stops>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fo:font-style="italic" style:font-style-asian="italic" fo:color="#7030A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complex="he" style:country-complex="IL"/>
    </style:style>
    <style:style style:name="P392" style:parent-style-name="Normal" style:family="paragraph">
      <style:paragraph-properties fo:text-align="justify" fo:line-height="140%"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40%"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40%"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40%"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40%" fo:margin-left="0.7875in">
        <style:tab-stops>
          <style:tab-stop style:type="left" style:position="-0.5375in"/>
          <style:tab-stop style:type="left" style:position="-0.1965in"/>
          <style:tab-stop style:type="left" style:position="0.0194in"/>
          <style:tab-stop style:type="left" style:position="0.2958in"/>
        </style:tab-stops>
      </style:paragraph-properties>
    </style:style>
    <style:style style:name="P415" style:parent-style-name="Normal" style:family="paragraph">
      <style:paragraph-properties fo:text-align="center" fo:line-height="140%">
        <style:tab-stops>
          <style:tab-stop style:type="left" style:position="0.5909in"/>
          <style:tab-stop style:type="left" style:position="0.8069in"/>
          <style:tab-stop style:type="left" style:position="1.0833in"/>
        </style:tab-stops>
      </style:paragraph-properties>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center" fo:line-height="140%">
        <style:tab-stops>
          <style:tab-stop style:type="left" style:position="0.5909in"/>
          <style:tab-stop style:type="left" style:position="0.8069in"/>
          <style:tab-stop style:type="left" style:position="1.0833in"/>
        </style:tab-stops>
      </style:paragraph-properties>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text-align="center" fo:line-height="140%" fo:text-indent="0.7875in">
        <style:tab-stops>
          <style:tab-stop style:type="left" style:position="0.25in"/>
          <style:tab-stop style:type="left" style:position="0.5909in"/>
          <style:tab-stop style:type="left" style:position="0.8069in"/>
          <style:tab-stop style:type="left" style:position="1.0833in"/>
        </style:tab-stops>
      </style:paragraph-properties>
      <style:text-properties fo:font-weight="bold" style:font-weight-asian="bold" style:font-weight-complex="bold" fo:color="#000000" style:font-size-complex="12pt"/>
    </style:style>
    <style:style style:name="P421" style:parent-style-name="Normal" style:family="paragraph">
      <style:paragraph-properties fo:text-align="justify" fo:line-height="140%" fo:text-indent="0.7875in">
        <style:tab-stops>
          <style:tab-stop style:type="left" style:position="0in"/>
          <style:tab-stop style:type="left" style:position="0.5909in"/>
          <style:tab-stop style:type="left" style:position="0.8069in"/>
          <style:tab-stop style:type="left" style:position="1.0833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40%" fo:text-indent="0.7875in">
        <style:tab-stops>
          <style:tab-stop style:type="left" style:position="0.4923in"/>
          <style:tab-stop style:type="left" style:position="0.8069in"/>
          <style:tab-stop style:type="left" style:position="1.0833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40%" fo:text-indent="0.7875in">
        <style:tab-stops>
          <style:tab-stop style:type="left" style:position="0.25in"/>
          <style:tab-stop style:type="left" style:position="0.4923in"/>
          <style:tab-stop style:type="left" style:position="0.8069in"/>
          <style:tab-stop style:type="left" style:position="1.0833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center" fo:line-height="140%" fo:text-indent="0.7875in">
        <style:tab-stops>
          <style:tab-stop style:type="left" style:position="0.25in"/>
          <style:tab-stop style:type="left" style:position="0.4923in"/>
          <style:tab-stop style:type="left" style:position="0.8069in"/>
          <style:tab-stop style:type="left" style:position="1.0833in"/>
        </style:tab-stops>
      </style:paragraph-properties>
    </style:style>
    <style:style style:name="P437" style:parent-style-name="Normal" style:family="paragraph">
      <style:paragraph-properties fo:text-align="center" fo:line-height="140%">
        <style:tab-stops>
          <style:tab-stop style:type="left" style:position="0.25in"/>
          <style:tab-stop style:type="left" style:position="0.4923in"/>
          <style:tab-stop style:type="left" style:position="0.8069in"/>
          <style:tab-stop style:type="left" style:position="1.0833in"/>
        </style:tab-stops>
      </style:paragraph-properties>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center" fo:line-height="140%">
        <style:tab-stops>
          <style:tab-stop style:type="left" style:position="0.25in"/>
          <style:tab-stop style:type="left" style:position="0.4923in"/>
          <style:tab-stop style:type="left" style:position="0.8069in"/>
          <style:tab-stop style:type="left" style:position="1.0833in"/>
        </style:tab-stops>
      </style:paragraph-properties>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paragraph-properties fo:text-align="center" fo:line-height="140%" fo:text-indent="0.7875in">
        <style:tab-stops>
          <style:tab-stop style:type="left" style:position="0.25in"/>
          <style:tab-stop style:type="left" style:position="0.4923in"/>
          <style:tab-stop style:type="left" style:position="0.8069in"/>
          <style:tab-stop style:type="left" style:position="1.0833in"/>
        </style:tab-stops>
      </style:paragraph-properties>
      <style:text-properties fo:font-weight="bold" style:font-weight-asian="bold" style:font-weight-complex="bold" fo:color="#000000" style:font-size-complex="12pt"/>
    </style:style>
    <style:style style:name="P443" style:parent-style-name="Normal" style:family="paragraph">
      <style:paragraph-properties fo:text-align="justify" fo:line-height="140%"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40%" fo:text-indent="0.7875in">
        <style:tab-stops>
          <style:tab-stop style:type="left" style:position="0.4923in"/>
          <style:tab-stop style:type="left" style:position="0.5909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40%"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40%"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40%"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line-height="140%"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P465" style:parent-style-name="Normal" style:family="paragraph">
      <style:paragraph-properties fo:text-align="center" fo:line-height="140%">
        <style:tab-stops>
          <style:tab-stop style:type="left" style:position="0.25in"/>
          <style:tab-stop style:type="left" style:position="0.5909in"/>
          <style:tab-stop style:type="left" style:position="0.8069in"/>
          <style:tab-stop style:type="left" style:position="1.0833in"/>
        </style:tab-stops>
      </style:paragraph-properties>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paragraph-properties fo:text-align="center" fo:line-height="140%">
        <style:tab-stops>
          <style:tab-stop style:type="left" style:position="0.25in"/>
          <style:tab-stop style:type="left" style:position="0.5909in"/>
          <style:tab-stop style:type="left" style:position="0.8069in"/>
          <style:tab-stop style:type="left" style:position="1.0833in"/>
        </style:tab-stops>
      </style:paragraph-properties>
    </style:style>
    <style:style style:name="T469" style:parent-style-name="DefaultParagraphFont" style:family="text">
      <style:text-properties fo:font-weight="bold" style:font-weight-asian="bold" style:font-weight-complex="bold" fo:color="#000000" style:font-size-complex="12pt"/>
    </style:style>
    <style:style style:name="P470" style:parent-style-name="Normal" style:family="paragraph">
      <style:paragraph-properties fo:text-align="center" fo:line-height="140%" fo:text-indent="0.7875in">
        <style:tab-stops>
          <style:tab-stop style:type="left" style:position="0.25in"/>
          <style:tab-stop style:type="left" style:position="0.5909in"/>
          <style:tab-stop style:type="left" style:position="0.8069in"/>
          <style:tab-stop style:type="left" style:position="1.0833in"/>
        </style:tab-stops>
      </style:paragraph-properties>
      <style:text-properties fo:font-weight="bold" style:font-weight-asian="bold" style:font-weight-complex="bold" fo:color="#000000" style:font-size-complex="12pt"/>
    </style:style>
    <style:style style:name="P471" style:parent-style-name="Normal" style:family="paragraph">
      <style:paragraph-properties fo:text-align="justify" fo:line-height="140%" fo:text-indent="0.7875in">
        <style:tab-stops>
          <style:tab-stop style:type="left" style:position="0.25in"/>
          <style:tab-stop style:type="left" style:position="0.5909in"/>
          <style:tab-stop style:type="left" style:position="0.6895in"/>
          <style:tab-stop style:type="left" style:position="1.0833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40%" fo:text-indent="0.7875in">
        <style:tab-stops>
          <style:tab-stop style:type="left" style:position="0.25in"/>
          <style:tab-stop style:type="left" style:position="0.5909in"/>
          <style:tab-stop style:type="left" style:position="0.6895in"/>
          <style:tab-stop style:type="left" style:position="1.0833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center" fo:line-height="140%">
        <style:tab-stops>
          <style:tab-stop style:type="left" style:position="0.25in"/>
          <style:tab-stop style:type="left" style:position="0.5909in"/>
          <style:tab-stop style:type="left" style:position="1.0833in"/>
        </style:tab-stops>
      </style:paragraph-properties>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center" fo:line-height="140%">
        <style:tab-stops>
          <style:tab-stop style:type="left" style:position="0.25in"/>
          <style:tab-stop style:type="left" style:position="0.5909in"/>
          <style:tab-stop style:type="left" style:position="1.0833in"/>
        </style:tab-stops>
      </style:paragraph-properties>
    </style:style>
    <style:style style:name="P485" style:parent-style-name="Normal" style:master-page-name="MPF2" style:family="paragraph">
      <style:paragraph-properties fo:break-before="page" fo:text-indent="3.5437in" style:page-number="1"/>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indent="3.5437in">
        <style:tab-stops>
          <style:tab-stop style:type="left" style:position="0.3937in"/>
        </style:tab-stops>
      </style:paragraph-properties>
      <style:text-properties style:font-size-complex="12pt"/>
    </style:style>
    <style:style style:name="P495" style:parent-style-name="Normal" style:family="paragraph">
      <style:paragraph-properties fo:text-indent="3.5437in">
        <style:tab-stops>
          <style:tab-stop style:type="left" style:position="0.3937in"/>
        </style:tab-stops>
      </style:paragraph-properties>
      <style:text-properties style:font-size-complex="12pt"/>
    </style:style>
    <style:style style:name="P496" style:parent-style-name="Normal" style:family="paragraph">
      <style:paragraph-properties fo:text-indent="3.5437in"/>
      <style:text-properties style:font-size-complex="12pt"/>
    </style:style>
    <style:style style:name="P497" style:parent-style-name="Normal" style:family="paragraph">
      <style:paragraph-properties fo:text-align="justify" fo:line-height="150%" fo:text-indent="4.0159in"/>
      <style:text-properties fo:font-size="10pt" style:font-size-asian="10pt"/>
    </style:style>
    <style:style style:name="P498" style:parent-style-name="Normal" style:family="paragraph">
      <style:paragraph-properties fo:text-align="center" fo:line-height="150%"/>
      <style:text-properties fo:font-weight="bold" style:font-weight-asian="bold" style:font-size-complex="12pt"/>
    </style:style>
    <style:style style:name="P499" style:parent-style-name="Normal" style:family="paragraph">
      <style:paragraph-properties fo:text-align="center" fo:line-height="150%"/>
      <style:text-properties fo:font-size="9pt" style:font-size-asian="9pt" style:font-size-complex="9pt"/>
    </style:style>
    <style:style style:name="P500" style:parent-style-name="Normal" style:family="paragraph">
      <style:paragraph-properties fo:text-align="center" fo:line-height="115%">
        <style:tab-stops>
          <style:tab-stop style:type="left" style:position="2.6583in"/>
        </style:tab-stops>
      </style:paragraph-properties>
      <style:text-properties fo:font-weight="bold" style:font-weight-asian="bold" style:font-size-complex="12pt"/>
    </style:style>
    <style:style style:name="P501" style:parent-style-name="Normal" style:family="paragraph">
      <style:paragraph-properties fo:text-align="center" fo:line-height="115%">
        <style:tab-stops>
          <style:tab-stop style:type="left" style:position="2.6583in"/>
        </style:tab-stops>
      </style:paragraph-properties>
      <style:text-properties fo:font-weight="bold" style:font-weight-asian="bold" style:font-size-complex="12pt"/>
    </style:style>
    <style:style style:name="P502" style:parent-style-name="Normal" style:family="paragraph">
      <style:paragraph-properties fo:text-align="center" fo:line-height="115%">
        <style:tab-stops>
          <style:tab-stop style:type="left" style:position="2.6583in"/>
        </style:tab-stops>
      </style:paragraph-properties>
      <style:text-properties fo:font-weight="bold" style:font-weight-asian="bold" style:font-size-complex="12pt"/>
    </style:style>
    <style:style style:name="P503" style:parent-style-name="Normal" style:family="paragraph">
      <style:paragraph-properties fo:text-align="center" fo:line-height="150%">
        <style:tab-stops>
          <style:tab-stop style:type="left" style:position="2.6583in"/>
        </style:tab-stops>
      </style:paragraph-properties>
      <style:text-properties fo:font-weight="bold" style:font-weight-asian="bold" fo:font-size="9pt" style:font-size-asian="9pt" style:font-size-complex="9pt"/>
    </style:style>
    <style:style style:name="TableColumn505" style:family="table-column">
      <style:table-column-properties style:column-width="0.5916in" style:use-optimal-column-width="false"/>
    </style:style>
    <style:style style:name="TableColumn506" style:family="table-column">
      <style:table-column-properties style:column-width="3.4208in" style:use-optimal-column-width="false"/>
    </style:style>
    <style:style style:name="TableColumn507" style:family="table-column">
      <style:table-column-properties style:column-width="1.3916in" style:use-optimal-column-width="false"/>
    </style:style>
    <style:style style:name="TableColumn508" style:family="table-column">
      <style:table-column-properties style:column-width="1.1479in" style:use-optimal-column-width="false"/>
    </style:style>
    <style:style style:name="Table504" style:family="table">
      <style:table-properties style:width="6.552in" fo:margin-left="0in" table:align="left"/>
    </style:style>
    <style:style style:name="TableRow509" style:family="table-row">
      <style:table-row-properties style:min-row-height="0.452in" style:use-optimal-row-height="false"/>
    </style:style>
    <style:style style:name="TableCell5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fo:line-height="115%"/>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15%"/>
      <style:text-properties style:font-size-complex="12pt"/>
    </style:style>
    <style:style style:name="TableCell5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fo:line-height="115%"/>
      <style:text-properties style:font-size-complex="12pt"/>
    </style:style>
    <style:style style:name="TableCell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text-align="center" fo:line-height="115%"/>
    </style:style>
    <style:style style:name="T518" style:parent-style-name="DefaultParagraphFont" style:family="text">
      <style:text-properties style:font-size-complex="12pt"/>
    </style:style>
    <style:style style:name="T519" style:parent-style-name="DefaultParagraphFont" style:family="text">
      <style:text-properties style:font-size-complex="12pt" fo:language="en" fo:country="US"/>
    </style:style>
    <style:style style:name="T520" style:parent-style-name="DefaultParagraphFont" style:family="text">
      <style:text-properties style:font-size-complex="12pt"/>
    </style:style>
    <style:style style:name="TableRow521" style:family="table-row">
      <style:table-row-properties style:min-row-height="0.2055in" style:use-optimal-row-height="false"/>
    </style:style>
    <style:style style:name="TableCell5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fo:line-height="115%"/>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15%"/>
      <style:text-properties style:font-size-complex="12pt"/>
    </style:style>
    <style:style style:name="TableCell5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fo:line-height="115%"/>
      <style:text-properties style:font-size-complex="12pt"/>
    </style:style>
    <style:style style:name="TableCell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text-align="center" fo:line-height="115%"/>
      <style:text-properties style:font-size-complex="12pt"/>
    </style:style>
    <style:style style:name="TableRow530" style:family="table-row">
      <style:table-row-properties style:min-row-height="0.1256in" style:use-optimal-row-height="false"/>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line-height="150%"/>
      <style:text-properties style:font-size-complex="12pt"/>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line-height="115%"/>
      <style:text-properties style:font-size-complex="12pt"/>
    </style:style>
    <style:style style:name="TableCell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line-height="115%"/>
      <style:text-properties style:font-size-complex="12pt"/>
    </style:style>
    <style:style style:name="TableCell5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fo:line-height="115%"/>
      <style:text-properties style:font-size-complex="12pt"/>
    </style:style>
    <style:style style:name="TableRow539" style:family="table-row">
      <style:table-row-properties style:min-row-height="0.1493in" style:use-optimal-row-height="false"/>
    </style:style>
    <style:style style:name="TableCell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line-height="150%"/>
      <style:text-properties style:font-size-complex="12pt"/>
    </style:style>
    <style:style style:name="TableCell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line-height="115%"/>
      <style:text-properties style:font-size-complex="12pt"/>
    </style:style>
    <style:style style:name="TableCell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line-height="115%"/>
    </style:style>
    <style:style style:name="T546" style:parent-style-name="DefaultParagraphFont" style:family="text">
      <style:text-properties style:font-size-complex="12pt"/>
    </style:style>
    <style:style style:name="TableCell5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fo:line-height="115%"/>
      <style:text-properties style:font-size-complex="12pt"/>
    </style:style>
    <style:style style:name="TableRow549" style:family="table-row">
      <style:table-row-properties style:min-row-height="0.1729in" style:use-optimal-row-height="false"/>
    </style:style>
    <style:style style:name="TableCell550" style:family="table-cell">
      <style:table-cell-properties fo:border-top="0.0069in solid #000000" fo:border-left="0.0069in solid #000000" fo:border-bottom="none" fo:border-right="0.0069in solid #000000" fo:padding-top="0in" fo:padding-left="0.075in" fo:padding-bottom="0in" fo:padding-right="0.075in"/>
    </style:style>
    <style:style style:name="P551" style:parent-style-name="Normal" style:family="paragraph">
      <style:paragraph-properties fo:line-height="150%"/>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text-properties style:font-size-complex="12pt"/>
    </style:style>
    <style:style style:name="TableCell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fo:line-height="115%"/>
    </style:style>
    <style:style style:name="T556" style:parent-style-name="DefaultParagraphFont" style:family="text">
      <style:text-properties style:font-size-complex="12pt"/>
    </style:style>
    <style:style style:name="TableCell5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fo:line-height="115%"/>
      <style:text-properties style:font-size-complex="12pt"/>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line-height="115%"/>
    </style:style>
    <style:style style:name="T562" style:parent-style-name="DefaultParagraphFont" style:family="text">
      <style:text-properties style:font-weight-complex="bold" style:font-style-complex="italic" style:font-size-complex="12pt"/>
    </style:style>
    <style:style style:name="T56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text-properties style:font-weight-complex="bold" style:font-style-complex="italic" style:font-size-complex="12pt"/>
    </style:style>
    <style:style style:name="TableCell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Row570" style:family="table-row">
      <style:table-row-properties style:min-row-height="0.3604in" style:use-optimal-row-height="false"/>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line-height="115%"/>
    </style:style>
    <style:style style:name="T573" style:parent-style-name="DefaultParagraphFont" style:family="text">
      <style:text-properties style:font-size-complex="12pt"/>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line-height="115%"/>
      <style:text-properties style:font-size-complex="12pt"/>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center" fo:line-height="115%"/>
      <style:text-properties style:font-size-complex="12pt"/>
    </style:style>
    <style:style style:name="TableCell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text-align="center" fo:line-height="115%"/>
      <style:text-properties style:font-size-complex="12pt"/>
    </style:style>
    <style:style style:name="TableRow581" style:family="table-row">
      <style:table-row-properties style:min-row-height="0.275in" style:use-optimal-row-height="false"/>
    </style:style>
    <style:style style:name="TableCell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line-height="115%"/>
    </style:style>
    <style:style style:name="T584" style:parent-style-name="DefaultParagraphFont" style:family="text">
      <style:text-properties style:font-size-complex="12pt"/>
    </style:style>
    <style:style style:name="TableCell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line-height="115%"/>
    </style:style>
    <style:style style:name="T587" style:parent-style-name="DefaultParagraphFont" style:family="text">
      <style:text-properties style:font-size-complex="12pt"/>
    </style:style>
    <style:style style:name="TableCell5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fo:line-height="115%"/>
      <style:text-properties style:font-size-complex="12pt"/>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text-align="center" fo:line-height="115%"/>
      <style:text-properties style:font-size-complex="12pt"/>
    </style:style>
    <style:style style:name="TableRow592" style:family="table-row">
      <style:table-row-properties style:min-row-height="0.1819in" style:use-optimal-row-height="false"/>
    </style:style>
    <style:style style:name="TableCell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line-height="115%"/>
      <style:text-properties style:font-size-complex="12pt"/>
    </style:style>
    <style:style style:name="TableCell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line-height="115%"/>
      <style:text-properties style:font-size-complex="12pt"/>
    </style:style>
    <style:style style:name="TableCell5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fo:line-height="115%"/>
      <style:text-properties style:font-size-complex="12pt"/>
    </style:style>
    <style:style style:name="TableCell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center" fo:line-height="115%"/>
      <style:text-properties style:font-size-complex="12pt"/>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fo:line-height="115%"/>
      <style:text-properties style:font-size-complex="12pt"/>
    </style:style>
    <style:style style:name="TableCell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line-height="115%"/>
      <style:text-properties style:font-weight-complex="bold" style:font-style-complex="italic" style:font-size-complex="12pt"/>
    </style:style>
    <style:style style:name="TableCell6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fo:line-height="115%"/>
      <style:text-properties style:font-size-complex="12pt"/>
    </style:style>
    <style:style style:name="TableCell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fo:text-align="center" fo:line-height="115%"/>
      <style:text-properties style:font-size-complex="12pt"/>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line-height="115%"/>
      <style:text-properties style:font-size-complex="12pt"/>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line-height="115%"/>
      <style:text-properties style:font-size-complex="12pt"/>
    </style:style>
    <style:style style:name="TableCell6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fo:line-height="115%"/>
    </style:style>
    <style:style style:name="T617" style:parent-style-name="DefaultParagraphFont" style:family="text">
      <style:text-properties style:font-size-complex="12pt"/>
    </style:style>
    <style:style style:name="TableCell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text-align="center" fo:line-height="115%"/>
      <style:text-properties style:font-size-complex="12pt"/>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line-height="115%"/>
      <style:text-properties style:font-size-complex="12pt"/>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line-height="115%"/>
      <style:text-properties style:font-size-complex="12pt"/>
    </style:style>
    <style:style style:name="TableCell6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fo:line-height="115%"/>
      <style:text-properties style:font-size-complex="12pt"/>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center" fo:line-height="115%"/>
      <style:text-properties style:font-size-complex="12pt"/>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fo:line-height="115%"/>
      <style:text-properties style:font-size-complex="12pt"/>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fo:text-align="justify" fo:line-height="115%"/>
      <style:text-properties style:font-size-complex="12pt"/>
    </style:style>
    <style:style style:name="TableCell6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fo:line-height="115%"/>
      <style:text-properties style:font-size-complex="12pt"/>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center" fo:line-height="115%"/>
      <style:text-properties style:font-size-complex="12pt"/>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line-height="115%"/>
      <style:text-properties style:font-size-complex="12pt"/>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line-height="115%"/>
      <style:text-properties style:font-size-complex="12pt"/>
    </style:style>
    <style:style style:name="TableCell6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fo:line-height="115%"/>
      <style:text-properties style:font-size-complex="12p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text-align="center" fo:line-height="115%"/>
      <style:text-properties style:font-size-complex="12pt"/>
    </style:style>
    <style:style style:name="TableRow647" style:family="table-row">
      <style:table-row-properties style:min-row-height="0.1986in" style:use-optimal-row-height="false"/>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line-height="115%"/>
      <style:text-properties style:font-size-complex="12pt"/>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line-height="115%"/>
      <style:text-properties style:font-size-complex="12pt"/>
    </style:style>
    <style:style style:name="TableCell6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fo:line-height="115%"/>
      <style:text-properties style:font-size-complex="12p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center" fo:line-height="115%"/>
      <style:text-properties style:font-size-complex="12pt"/>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line-height="115%"/>
      <style:text-properties style:font-size-complex="12pt"/>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fo:line-height="115%"/>
      <style:text-properties style:font-size-complex="12pt"/>
    </style:style>
    <style:style style:name="TableCell6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fo:line-height="115%"/>
    </style:style>
    <style:style style:name="T663" style:parent-style-name="DefaultParagraphFont" style:family="text">
      <style:text-properties style:font-size-complex="12pt"/>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center" fo:line-height="115%"/>
      <style:text-properties style:font-size-complex="12pt"/>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line-height="115%"/>
      <style:text-properties style:font-weight-complex="bold" style:font-style-complex="italic" style:font-size-complex="12pt"/>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line-height="115%"/>
      <style:text-properties style:font-weight-complex="bold" style:font-style-complex="italic" style:font-size-complex="12pt"/>
    </style:style>
    <style:style style:name="TableCell6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fo:line-height="115%"/>
      <style:text-properties style:font-size-complex="12pt"/>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center" fo:line-height="115%"/>
      <style:text-properties style:font-size-complex="12pt"/>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line-height="115%"/>
      <style:text-properties style:font-size-complex="12pt"/>
    </style:style>
    <style:style style:name="P678" style:parent-style-name="Normal" style:family="paragraph">
      <style:paragraph-properties fo:line-height="115%" fo:text-indent="0.4805in"/>
      <style:text-properties style:font-size-complex="12pt"/>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line-height="115%"/>
      <style:text-properties style:font-size-complex="12pt"/>
    </style:style>
    <style:style style:name="TableCell6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fo:line-height="115%"/>
    </style:style>
    <style:style style:name="T683" style:parent-style-name="DefaultParagraphFont" style:family="text">
      <style:text-properties style:font-size-complex="12p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center" fo:line-height="115%"/>
      <style:text-properties style:font-size-complex="12pt"/>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line-height="115%"/>
      <style:text-properties style:font-size-complex="12pt"/>
    </style:style>
    <style:style style:name="P689" style:parent-style-name="Normal" style:family="paragraph">
      <style:paragraph-properties fo:line-height="115%" fo:text-indent="0.4805in"/>
      <style:text-properties style:font-size-complex="12p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line-height="115%"/>
      <style:text-properties style:font-size-complex="12pt"/>
    </style:style>
    <style:style style:name="TableCell6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fo:line-height="115%"/>
      <style:text-properties style:font-size-complex="12pt"/>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text-align="center" fo:line-height="115%"/>
      <style:text-properties style:font-size-complex="12pt"/>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line-height="115%"/>
      <style:text-properties style:font-size-complex="12pt"/>
    </style:style>
    <style:style style:name="P699" style:parent-style-name="Normal" style:family="paragraph">
      <style:paragraph-properties fo:line-height="115%" fo:text-indent="0.4805in"/>
      <style:text-properties style:font-size-complex="12pt"/>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fo:line-height="115%"/>
      <style:text-properties style:font-size-complex="12pt"/>
    </style:style>
    <style:style style:name="TableCell7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fo:line-height="115%"/>
      <style:text-properties style:font-size-complex="12pt"/>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text-align="center" fo:line-height="115%"/>
      <style:text-properties style:font-size-complex="12pt"/>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line-height="115%"/>
      <style:text-properties style:font-size-complex="12pt"/>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line-height="115%"/>
      <style:text-properties style:font-size-complex="12pt"/>
    </style:style>
    <style:style style:name="TableCell7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line-height="115%"/>
      <style:text-properties style:font-size-complex="12pt"/>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fo:text-align="center" fo:line-height="115%"/>
      <style:text-properties style:font-size-complex="12pt"/>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line-height="115%"/>
      <style:text-properties style:font-size-complex="12pt"/>
    </style:style>
    <style:style style:name="P718" style:parent-style-name="Normal" style:family="paragraph">
      <style:paragraph-properties fo:line-height="115%" fo:text-indent="0.4805in"/>
      <style:text-properties style:font-size-complex="12pt"/>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line-height="115%"/>
      <style:text-properties style:font-size-complex="12pt"/>
    </style:style>
    <style:style style:name="TableCell7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fo:line-height="115%"/>
      <style:text-properties style:font-size-complex="12pt"/>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center" fo:line-height="115%"/>
      <style:text-properties style:font-size-complex="12pt"/>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line-height="115%"/>
      <style:text-properties style:font-size-complex="12pt"/>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line-height="115%"/>
      <style:text-properties style:font-size-complex="12pt"/>
    </style:style>
    <style:style style:name="TableCell7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fo:line-height="115%"/>
      <style:text-properties style:font-size-complex="12p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center" fo:line-height="115%"/>
      <style:text-properties style:font-size-complex="12pt"/>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fo:line-height="115%"/>
      <style:text-properties style:font-size-complex="12pt"/>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line-height="115%"/>
      <style:text-properties style:font-size-complex="12pt"/>
    </style:style>
    <style:style style:name="TableCell7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fo:line-height="115%"/>
      <style:text-properties style:font-size-complex="12pt"/>
    </style:style>
    <style:style style:name="P741" style:parent-style-name="Normal" style:family="paragraph">
      <style:paragraph-properties fo:text-align="center" fo:line-height="115%" fo:text-indent="0.043in"/>
      <style:text-properties style:font-size-complex="12p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fo:line-height="115%"/>
      <style:text-properties style:font-size-complex="12p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line-height="115%"/>
      <style:text-properties style:font-size-complex="12p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line-height="115%"/>
      <style:text-properties style:font-size-complex="12pt"/>
    </style:style>
    <style:style style:name="TableCell7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fo:line-height="115%"/>
      <style:text-properties style:font-size-complex="12p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center" fo:line-height="115%"/>
      <style:text-properties style:font-size-complex="12pt"/>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line-height="115%"/>
      <style:text-properties style:font-size-complex="12p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line-height="115%"/>
      <style:text-properties style:font-size-complex="12pt"/>
    </style:style>
    <style:style style:name="TableCell7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fo:line-height="115%"/>
      <style:text-properties style:font-size-complex="12p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text-align="center" fo:line-height="115%"/>
      <style:text-properties style:font-size-complex="12pt"/>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line-height="115%"/>
      <style:text-properties style:font-size-complex="12p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line-height="115%"/>
      <style:text-properties style:font-size-complex="12pt"/>
    </style:style>
    <style:style style:name="TableCell7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fo:line-height="115%"/>
      <style:text-properties style:font-size-complex="12p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center" fo:line-height="115%"/>
      <style:text-properties style:font-size-complex="12pt"/>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line-height="115%"/>
      <style:text-properties style:font-size-complex="12p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line-height="115%"/>
      <style:text-properties style:font-size-complex="12pt"/>
    </style:style>
    <style:style style:name="TableCell7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fo:line-height="115%"/>
      <style:text-properties style:font-size-complex="12p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center" fo:line-height="115%"/>
      <style:text-properties style:font-size-complex="12pt"/>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line-height="115%"/>
      <style:text-properties style:font-size-complex="12p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line-height="115%"/>
      <style:text-properties style:font-size-complex="12pt"/>
    </style:style>
    <style:style style:name="TableCell7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fo:line-height="115%"/>
      <style:text-properties style:font-size-complex="12p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center" fo:line-height="115%"/>
      <style:text-properties style:font-size-complex="12p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line-height="115%"/>
      <style:text-properties style:font-size-complex="12p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line-height="115%"/>
      <style:text-properties style:font-size-complex="12pt"/>
    </style:style>
    <style:style style:name="TableCell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fo:line-height="115%"/>
      <style:text-properties style:font-size-complex="12p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center" fo:line-height="115%"/>
      <style:text-properties style:font-size-complex="12pt"/>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line-height="115%"/>
      <style:text-properties style:font-size-complex="12p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justify" fo:line-height="115%"/>
    </style:style>
    <style:style style:name="T803" style:parent-style-name="DefaultParagraphFont" style:family="text">
      <style:text-properties style:font-size-complex="12pt"/>
    </style:style>
    <style:style style:name="T804" style:parent-style-name="DefaultParagraphFont" style:family="text">
      <style:text-properties style:font-name="Verdana" style:font-size-complex="12pt"/>
    </style:style>
    <style:style style:name="T805" style:parent-style-name="DefaultParagraphFont" style:family="text">
      <style:text-properties style:font-size-complex="12pt"/>
    </style:style>
    <style:style style:name="TableCell8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fo:line-height="115%"/>
      <style:text-properties style:font-size-complex="12p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center" fo:line-height="115%"/>
      <style:text-properties style:font-size-complex="12pt"/>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line-height="115%"/>
      <style:text-properties style:font-weight-complex="bold" style:font-style-complex="italic" style:font-size-complex="12p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line-height="115%"/>
      <style:text-properties style:font-weight-complex="bold" style:font-style-complex="italic" style:font-size-complex="12pt"/>
    </style:style>
    <style:style style:name="TableCell8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fo:line-height="115%"/>
      <style:text-properties style:font-size-complex="12p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fo:line-height="115%"/>
      <style:text-properties style:font-size-complex="12pt"/>
    </style:style>
    <style:style style:name="TableRow819" style:family="table-row">
      <style:table-row-properties style:use-optimal-row-height="false"/>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line-height="115%"/>
      <style:text-properties style:font-weight-complex="bold" style:font-style-complex="italic" style:font-size-complex="12p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line-height="115%"/>
    </style:style>
    <style:style style:name="T824" style:parent-style-name="DefaultParagraphFont" style:family="text">
      <style:text-properties style:font-size-complex="12pt"/>
    </style:style>
    <style:style style:name="TableCell8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fo:line-height="115%"/>
    </style:style>
    <style:style style:name="T827" style:parent-style-name="DefaultParagraphFont" style:family="text">
      <style:text-properties style:font-size-complex="12p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center" fo:line-height="115%"/>
      <style:text-properties style:font-size-complex="12pt"/>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line-height="115%"/>
      <style:text-properties style:font-weight-complex="bold" style:font-style-complex="italic" style:font-size-complex="12p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line-height="115%"/>
      <style:text-properties style:font-size-complex="12pt"/>
    </style:style>
    <style:style style:name="TableCell8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fo:line-height="115%"/>
      <style:text-properties style:font-size-complex="12p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center" fo:line-height="115%"/>
      <style:text-properties style:font-size-complex="12pt"/>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line-height="115%"/>
      <style:text-properties style:font-weight-complex="bold" style:font-style-complex="italic" style:font-size-complex="12p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line-height="115%"/>
      <style:text-properties style:font-size-complex="12pt"/>
    </style:style>
    <style:style style:name="TableCell8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fo:line-height="115%"/>
      <style:text-properties style:font-size-complex="12p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center" fo:line-height="115%"/>
      <style:text-properties style:font-size-complex="12pt"/>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line-height="115%"/>
      <style:text-properties style:font-size-complex="12p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line-height="115%"/>
      <style:text-properties style:font-size-complex="12pt"/>
    </style:style>
    <style:style style:name="TableCell8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fo:line-height="115%"/>
    </style:style>
    <style:style style:name="T855" style:parent-style-name="DefaultParagraphFont" style:family="text">
      <style:text-properties style:font-size-complex="12p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fo:line-height="115%"/>
      <style:text-properties style:font-size-complex="12pt"/>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line-height="115%"/>
      <style:text-properties style:font-size-complex="12p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line-height="115%"/>
      <style:text-properties style:font-size-complex="12pt"/>
    </style:style>
    <style:style style:name="TableCell8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fo:line-height="115%"/>
      <style:text-properties style:font-size-complex="12p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fo:line-height="115%"/>
      <style:text-properties style:font-size-complex="12pt"/>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line-height="115%"/>
      <style:text-properties style:font-size-complex="12p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line-height="115%"/>
      <style:text-properties style:font-size-complex="12pt"/>
    </style:style>
    <style:style style:name="TableCell8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fo:line-height="115%"/>
      <style:text-properties style:font-size-complex="12p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fo:line-height="115%"/>
      <style:text-properties style:font-size-complex="12pt"/>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line-height="115%"/>
      <style:text-properties style:font-size-complex="12p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line-height="115%"/>
      <style:text-properties style:font-size-complex="12pt"/>
    </style:style>
    <style:style style:name="TableCell8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fo:line-height="115%"/>
      <style:text-properties style:font-size-complex="12p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fo:line-height="115%"/>
      <style:text-properties style:font-size-complex="12pt"/>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line-height="115%"/>
      <style:text-properties style:font-size-complex="12p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line-height="115%"/>
      <style:text-properties style:font-size-complex="12pt"/>
    </style:style>
    <style:style style:name="TableCell8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fo:line-height="115%"/>
      <style:text-properties style:font-size-complex="12p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fo:line-height="115%"/>
      <style:text-properties style:font-size-complex="12pt"/>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line-height="115%"/>
      <style:text-properties style:font-size-complex="12p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line-height="115%"/>
      <style:text-properties style:font-size-complex="12pt"/>
    </style:style>
    <style:style style:name="P899" style:parent-style-name="Normal" style:family="paragraph">
      <style:paragraph-properties fo:line-height="115%"/>
      <style:text-properties style:font-size-complex="12pt"/>
    </style:style>
    <style:style style:name="TableCell9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fo:line-height="115%"/>
      <style:text-properties style:font-size-complex="12p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center" fo:line-height="115%"/>
      <style:text-properties style:font-size-complex="12pt"/>
    </style:style>
    <style:style style:name="TableRow904" style:family="table-row">
      <style:table-row-properties style:min-row-height="0.1506in" style:use-optimal-row-height="false"/>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line-height="150%"/>
      <style:text-properties style:font-size-complex="12p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line-height="150%"/>
      <style:text-properties style:font-size-complex="12pt"/>
    </style:style>
    <style:style style:name="TableCell9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fo:line-height="150%"/>
      <style:text-properties fo:font-weight="bold" style:font-weight-asian="bold" style:font-size-complex="12p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center" fo:line-height="150%"/>
      <style:text-properties fo:font-weight="bold" style:font-weight-asian="bold" style:font-size-complex="12pt"/>
    </style:style>
    <style:style style:name="TableRow913" style:family="table-row">
      <style:table-row-properties style:use-optimal-row-height="false"/>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line-height="115%"/>
      <style:text-properties style:font-weight-complex="bold" style:font-style-complex="italic" style:font-size-complex="12p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line-height="115%"/>
      <style:text-properties style:font-weight-complex="bold" style:font-style-complex="italic" style:font-size-complex="12pt"/>
    </style:style>
    <style:style style:name="TableCell9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fo:line-height="115%"/>
      <style:text-properties style:font-size-complex="12p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center" fo:line-height="115%"/>
      <style:text-properties style:font-size-complex="12pt"/>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line-height="115%"/>
      <style:text-properties style:font-size-complex="12p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line-height="115%"/>
      <style:text-properties style:font-size-complex="12pt"/>
    </style:style>
    <style:style style:name="TableCell9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fo:line-height="115%"/>
      <style:text-properties style:font-size-complex="12p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fo:line-height="115%"/>
      <style:text-properties style:font-size-complex="12pt"/>
    </style:style>
    <style:style style:name="TableRow931" style:family="table-row">
      <style:table-row-properties style:use-optimal-row-height="false"/>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line-height="115%"/>
      <style:text-properties style:font-size-complex="12p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line-height="115%"/>
      <style:text-properties style:font-size-complex="12pt"/>
    </style:style>
    <style:style style:name="TableCell9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fo:line-height="115%"/>
      <style:text-properties style:font-size-complex="12p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fo:line-height="115%"/>
      <style:text-properties style:font-size-complex="12pt"/>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line-height="115%"/>
      <style:text-properties style:font-weight-complex="bold" style:font-style-complex="italic" style:font-size-complex="12p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line-height="115%"/>
      <style:text-properties style:font-weight-complex="bold" style:font-style-complex="italic" style:font-size-complex="12pt"/>
    </style:style>
    <style:style style:name="TableCell9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fo:line-height="115%"/>
      <style:text-properties style:font-size-complex="12p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fo:line-height="115%"/>
      <style:text-properties style:font-size-complex="12pt"/>
    </style:style>
    <style:style style:name="TableRow949" style:family="table-row">
      <style:table-row-properties style:use-optimal-row-height="false"/>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line-height="115%"/>
      <style:text-properties style:font-size-complex="12p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line-height="115%"/>
      <style:text-properties style:font-size-complex="12pt"/>
    </style:style>
    <style:style style:name="TableCell9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fo:line-height="115%"/>
      <style:text-properties style:font-size-complex="12p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center" fo:line-height="115%"/>
      <style:text-properties style:font-size-complex="12pt"/>
    </style:style>
    <style:style style:name="TableRow958" style:family="table-row">
      <style:table-row-properties style:use-optimal-row-height="false"/>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line-height="115%"/>
      <style:text-properties style:font-size-complex="12p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line-height="115%"/>
      <style:text-properties style:font-size-complex="12pt"/>
    </style:style>
    <style:style style:name="TableCell9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fo:line-height="115%"/>
      <style:text-properties style:font-size-complex="12p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fo:line-height="115%"/>
      <style:text-properties style:font-size-complex="12pt"/>
    </style:style>
    <style:style style:name="TableRow967" style:family="table-row">
      <style:table-row-properties style:use-optimal-row-height="false"/>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line-height="115%"/>
      <style:text-properties style:font-size-complex="12p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justify" fo:line-height="115%"/>
    </style:style>
    <style:style style:name="T972" style:parent-style-name="DefaultParagraphFont" style:family="text">
      <style:text-properties style:font-size-complex="12pt"/>
    </style:style>
    <style:style style:name="T973" style:parent-style-name="DefaultParagraphFont" style:family="text">
      <style:text-properties fo:color="#000000"/>
    </style:style>
    <style:style style:name="T974" style:parent-style-name="DefaultParagraphFont" style:family="text">
      <style:text-properties style:font-size-complex="12pt"/>
    </style:style>
    <style:style style:name="T975" style:parent-style-name="DefaultParagraphFont" style:family="text">
      <style:text-properties fo:color="#000000"/>
    </style:style>
    <style:style style:name="T976" style:parent-style-name="DefaultParagraphFont" style:family="text">
      <style:text-properties style:font-size-complex="12pt"/>
    </style:style>
    <style:style style:name="TableCell9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fo:line-height="115%"/>
      <style:text-properties style:font-size-complex="12p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fo:line-height="115%"/>
      <style:text-properties style:font-size-complex="12pt"/>
    </style:style>
    <style:style style:name="TableRow981" style:family="table-row">
      <style:table-row-properties style:min-row-height="0.1666in" style:use-optimal-row-height="false"/>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line-height="150%"/>
      <style:text-properties style:font-size-complex="12p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line-height="150%"/>
      <style:text-properties style:font-size-complex="12pt"/>
    </style:style>
    <style:style style:name="TableCell9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fo:line-height="150%"/>
      <style:text-properties fo:font-weight="bold" style:font-weight-asian="bold" style:font-size-complex="12p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fo:line-height="150%"/>
      <style:text-properties fo:font-weight="bold" style:font-weight-asian="bold" style:font-size-complex="12pt"/>
    </style:style>
    <style:style style:name="TableRow990" style:family="table-row">
      <style:table-row-properties style:use-optimal-row-height="false"/>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line-height="115%"/>
      <style:text-properties style:font-size-complex="12p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line-height="115%"/>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line-height="115%"/>
    </style:style>
    <style:style style:name="T997" style:parent-style-name="DefaultParagraphFont" style:family="text">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15%"/>
      <style:text-properties style:font-size-complex="12pt"/>
    </style:style>
    <style:style style:name="TableRow1000" style:family="table-row">
      <style:table-row-properties style:use-optimal-row-height="false"/>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line-height="115%"/>
      <style:text-properties style:font-weight-complex="bold" style:font-style-complex="italic" style:font-size-complex="12p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line-height="115%"/>
      <style:text-properties style:font-weight-complex="bold" style:font-style-complex="italic" style:font-size-complex="12pt"/>
    </style:style>
    <style:style style:name="TableCell10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fo:line-height="115%"/>
      <style:text-properties style:font-size-complex="12p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center" fo:line-height="115%"/>
      <style:text-properties style:font-size-complex="12pt"/>
    </style:style>
    <style:style style:name="TableRow1009" style:family="table-row">
      <style:table-row-properties style:min-row-height="0.127in" style:use-optimal-row-height="false"/>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line-height="115%"/>
      <style:text-properties style:font-size-complex="12p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line-height="115%">
        <style:tab-stops>
          <style:tab-stop style:type="left" style:position="3.677in"/>
        </style:tab-stops>
      </style:paragraph-properties>
      <style:text-properties style:font-size-complex="12pt"/>
    </style:style>
    <style:style style:name="TableCell10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fo:line-height="115%"/>
      <style:text-properties style:font-size-complex="12p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fo:line-height="115%"/>
      <style:text-properties style:font-size-complex="12pt"/>
    </style:style>
    <style:style style:name="TableRow1018" style:family="table-row">
      <style:table-row-properties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line-height="115%"/>
      <style:text-properties style:font-size-complex="12p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line-height="115%"/>
      <style:text-properties style:font-size-complex="12pt"/>
    </style:style>
    <style:style style:name="TableCell10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fo:line-height="115%"/>
      <style:text-properties style:font-size-complex="12p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fo:line-height="115%"/>
      <style:text-properties style:font-size-complex="12pt"/>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line-height="115%"/>
      <style:text-properties style:font-size-complex="12p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line-height="115%"/>
      <style:text-properties style:font-size-complex="12pt"/>
    </style:style>
    <style:style style:name="TableCell10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fo:line-height="115%"/>
      <style:text-properties style:font-size-complex="12p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fo:line-height="115%"/>
      <style:text-properties style:font-size-complex="12pt"/>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line-height="115%"/>
      <style:text-properties style:font-size-complex="12p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line-height="115%"/>
      <style:text-properties style:font-size-complex="12pt"/>
    </style:style>
    <style:style style:name="TableCell10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fo:line-height="115%"/>
      <style:text-properties style:font-size-complex="12p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fo:line-height="115%"/>
      <style:text-properties style:font-size-complex="12pt"/>
    </style:style>
    <style:style style:name="TableRow1045" style:family="table-row">
      <style:table-row-properties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line-height="115%"/>
      <style:text-properties style:font-size-complex="12p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line-height="115%"/>
      <style:text-properties style:font-size-complex="12pt"/>
    </style:style>
    <style:style style:name="TableCell10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fo:line-height="115%"/>
      <style:text-properties style:font-size-complex="12p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center" fo:line-height="115%"/>
      <style:text-properties style:font-size-complex="12pt"/>
    </style:style>
    <style:style style:name="TableRow1054" style:family="table-row">
      <style:table-row-properties style:use-optimal-row-height="false"/>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line-height="150%"/>
      <style:text-properties style:font-size-complex="12p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line-height="150%"/>
      <style:text-properties style:font-size-complex="12pt"/>
    </style:style>
    <style:style style:name="TableCell10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fo:line-height="150%"/>
      <style:text-properties fo:font-weight="bold" style:font-weight-asian="bold" style:font-size-complex="12p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fo:line-height="150%"/>
      <style:text-properties fo:font-weight="bold" style:font-weight-asian="bold" style:font-size-complex="12pt"/>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line-height="115%"/>
      <style:text-properties style:font-weight-complex="bold" style:font-style-complex="italic" style:font-size-complex="12p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line-height="115%"/>
    </style:style>
    <style:style style:name="T1068" style:parent-style-name="DefaultParagraphFont" style:family="text">
      <style:text-properties style:font-weight-complex="bold" style:font-style-complex="italic"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tyle-complex="italic" style:font-size-complex="12pt"/>
    </style:style>
    <style:style style:name="TableCell10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fo:line-height="115%"/>
      <style:text-properties style:font-size-complex="12p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fo:line-height="115%"/>
      <style:text-properties style:font-size-complex="12pt"/>
    </style:style>
    <style:style style:name="TableRow1075" style:family="table-row">
      <style:table-row-properties style:min-row-height="0.0722in" style:use-optimal-row-height="false"/>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line-height="115%"/>
      <style:text-properties style:font-weight-complex="bold" style:font-style-complex="italic" style:font-size-complex="12p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line-height="115%"/>
      <style:text-properties style:font-weight-complex="bold" style:font-style-complex="italic" style:font-size-complex="12pt"/>
    </style:style>
    <style:style style:name="TableCell10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fo:line-height="115%"/>
      <style:text-properties style:font-size-complex="12p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fo:line-height="115%"/>
      <style:text-properties style:font-size-complex="12pt"/>
    </style:style>
    <style:style style:name="TableRow1084" style:family="table-row">
      <style:table-row-properties style:use-optimal-row-height="false"/>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line-height="115%" fo:margin-right="-6.075in"/>
      <style:text-properties style:font-size-complex="12p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line-height="115%"/>
      <style:text-properties style:font-size-complex="12pt"/>
    </style:style>
    <style:style style:name="TableCell10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fo:line-height="115%"/>
      <style:text-properties style:font-size-complex="12p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fo:line-height="115%"/>
      <style:text-properties style:font-size-complex="12pt"/>
    </style:style>
    <style:style style:name="TableRow1093" style:family="table-row">
      <style:table-row-properties style:use-optimal-row-height="false"/>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line-height="115%"/>
      <style:text-properties style:font-size-complex="12p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line-height="115%"/>
    </style:style>
    <style:style style:name="T1098" style:parent-style-name="DefaultParagraphFont" style:family="text">
      <style:text-properties fo:font-size="11.5pt" style:font-size-asian="11.5pt" style:font-size-complex="11.5pt"/>
    </style:style>
    <style:style style:name="T1099" style:parent-style-name="DefaultParagraphFont" style:family="text">
      <style:text-properties style:font-size-complex="12pt"/>
    </style:style>
    <style:style style:name="T1100" style:parent-style-name="DefaultParagraphFont" style:family="text">
      <style:text-properties fo:font-size="11.5pt" style:font-size-asian="11.5pt" style:font-size-complex="11.5pt"/>
    </style:style>
    <style:style style:name="TableCell1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fo:line-height="115%"/>
      <style:text-properties style:font-size-complex="12p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fo:line-height="115%"/>
      <style:text-properties style:font-size-complex="12pt"/>
    </style:style>
    <style:style style:name="TableRow1105" style:family="table-row">
      <style:table-row-properties style:use-optimal-row-height="false"/>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line-height="115%"/>
      <style:text-properties style:font-size-complex="12pt"/>
    </style:style>
    <style:style style:name="TableCell11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fo:line-height="115%"/>
      <style:text-properties style:font-size-complex="12p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fo:line-height="115%"/>
      <style:text-properties style:font-size-complex="12pt"/>
    </style:style>
    <style:style style:name="TableRow1112" style:family="table-row">
      <style:table-row-properties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line-height="115%"/>
      <style:text-properties style:font-size-complex="12pt"/>
    </style:style>
    <style:style style:name="TableCell1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fo:line-height="115%"/>
      <style:text-properties style:font-size-complex="12p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fo:line-height="115%"/>
      <style:text-properties style:font-size-complex="12pt"/>
    </style:style>
    <style:style style:name="P1119" style:parent-style-name="Normal" style:family="paragraph">
      <style:paragraph-properties fo:line-height="150%">
        <style:tab-stops>
          <style:tab-stop style:type="left" style:position="2.6583in"/>
        </style:tab-stops>
      </style:paragraph-properties>
      <style:text-properties fo:font-size="11pt" style:font-size-asian="11pt" style:font-size-complex="11pt"/>
    </style:style>
    <style:style style:name="P1120" style:parent-style-name="Normal" style:family="paragraph">
      <style:paragraph-properties>
        <style:tab-stops>
          <style:tab-stop style:type="left" style:position="2.6583in"/>
        </style:tab-stops>
      </style:paragraph-properties>
      <style:text-properties fo:font-size="11pt" style:font-size-asian="11pt" style:font-size-complex="11pt"/>
    </style:style>
    <style:style style:name="P1121" style:parent-style-name="Normal" style:family="paragraph">
      <style:paragraph-properties>
        <style:tab-stops>
          <style:tab-stop style:type="left" style:position="2.658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tab-stops>
          <style:tab-stop style:type="center" style:position="3.4625in"/>
          <style:tab-stop style:type="right" style:position="6.925in"/>
        </style:tab-stops>
      </style:paragraph-properties>
    </style:style>
    <style:style style:name="P1127" style:parent-style-name="Normal" style:master-page-name="MPF3" style:family="paragraph">
      <style:paragraph-properties fo:break-before="page" fo:text-indent="3.5437in"/>
      <style:text-properties style:font-size-complex="12pt"/>
    </style:style>
    <style:style style:name="P1134" style:parent-style-name="Normal" style:family="paragraph">
      <style:paragraph-properties fo:text-indent="3.5437in">
        <style:tab-stops>
          <style:tab-stop style:type="left" style:position="0.3937in"/>
        </style:tab-stops>
      </style:paragraph-properties>
      <style:text-properties style:font-size-complex="12pt"/>
    </style:style>
    <style:style style:name="P1135" style:parent-style-name="Normal" style:family="paragraph">
      <style:paragraph-properties fo:text-indent="3.5437in">
        <style:tab-stops>
          <style:tab-stop style:type="left" style:position="0.3937in"/>
        </style:tab-stops>
      </style:paragraph-properties>
      <style:text-properties style:font-size-complex="12pt"/>
    </style:style>
    <style:style style:name="P1136" style:parent-style-name="Normal" style:family="paragraph">
      <style:paragraph-properties fo:text-indent="3.54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4.0159in"/>
      <style:text-properties style:font-size-complex="12pt"/>
    </style:style>
    <style:style style:name="P1140" style:parent-style-name="Normal" style:family="paragraph">
      <style:paragraph-properties fo:text-align="justify" fo:line-height="150%" fo:text-indent="4.0159in"/>
      <style:text-properties style:font-size-complex="12pt"/>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fo:line-height="150%" fo:text-indent="4.0159in"/>
      <style:text-properties fo:font-weight="bold" style:font-weight-asian="bold" style:font-size-complex="12pt"/>
    </style:style>
    <style:style style:name="P1146" style:parent-style-name="Normal" style:family="paragraph">
      <style:paragraph-properties fo:text-align="center" fo:line-height="150%" fo:text-indent="4.0159in"/>
      <style:text-properties fo:font-weight="bold" style:font-weight-asian="bold" style:font-size-complex="12pt"/>
    </style:style>
    <style:style style:name="P1147" style:parent-style-name="Normal" style:family="paragraph">
      <style:paragraph-properties fo:text-align="center" fo:line-height="150%"/>
      <style:text-properties fo:font-weight="bold" style:font-weight-asian="bold" style:font-size-complex="12pt"/>
    </style:style>
    <style:style style:name="P1148" style:parent-style-name="Normal" style:family="paragraph">
      <style:paragraph-properties fo:text-align="center" fo:line-height="150%" fo:text-indent="4.0159in"/>
      <style:text-properties fo:font-weight="bold" style:font-weight-asian="bold" style:font-size-complex="12pt"/>
    </style:style>
    <style:style style:name="P1149" style:parent-style-name="Normal" style:family="paragraph">
      <style:paragraph-properties fo:text-align="center" fo:line-height="150%"/>
    </style:style>
    <style:style style:name="T1150" style:parent-style-name="DefaultParagraphFont" style:family="text">
      <style:text-properties fo:font-weight="bold" style:font-weight-asian="bold" style:font-size-complex="12pt" fo:background-color="#FFFFFF"/>
    </style:style>
    <style:style style:name="P1151" style:parent-style-name="Normal" style:family="paragraph">
      <style:paragraph-properties fo:text-align="center" fo:line-height="150%" fo:text-indent="4.0159in"/>
      <style:text-properties style:font-size-complex="12pt"/>
    </style:style>
    <style:style style:name="P1152" style:parent-style-name="Normal" style:family="paragraph">
      <style:paragraph-properties fo:text-align="center" fo:line-height="150%"/>
      <style:text-properties style:font-size-complex="12pt"/>
    </style:style>
    <style:style style:name="P1153" style:parent-style-name="Normal" style:family="paragraph">
      <style:paragraph-properties fo:text-align="center" fo:line-height="150%"/>
      <style:text-properties style:font-size-complex="12pt"/>
    </style:style>
    <style:style style:name="P1154" style:parent-style-name="Normal" style:family="paragraph">
      <style:paragraph-properties fo:text-align="center" fo:line-height="150%"/>
      <style:text-properties style:font-size-complex="12pt"/>
    </style:style>
    <style:style style:name="P1155" style:parent-style-name="Normal" style:family="paragraph">
      <style:paragraph-properties fo:text-align="center" fo:line-height="150%"/>
      <style:text-properties style:font-size-complex="12pt"/>
    </style:style>
    <style:style style:name="P1156" style:parent-style-name="Normal" style:family="paragraph">
      <style:paragraph-properties fo:text-align="justify" fo:line-height="150%"/>
      <style:text-properties style:font-size-complex="12pt"/>
    </style:style>
    <style:style style:name="P1157" style:parent-style-name="Normal" style:family="paragraph">
      <style:paragraph-properties fo:text-align="center" fo:line-height="150%"/>
      <style:text-properties style:font-size-complex="12pt"/>
    </style:style>
    <style:style style:name="P1158" style:parent-style-name="Normal" style:family="paragraph">
      <style:paragraph-properties fo:text-align="justify" fo:line-height="150%"/>
      <style:text-properties style:font-size-complex="12pt"/>
    </style:style>
    <style:style style:name="P1159" style:parent-style-name="Normal" style:family="paragraph">
      <style:paragraph-properties fo:text-align="center" fo:line-height="150%"/>
      <style:text-properties style:font-size-complex="12pt"/>
    </style:style>
    <style:style style:name="P1160" style:parent-style-name="Normal" style:family="paragraph">
      <style:paragraph-properties fo:text-align="justify" fo:line-height="150%"/>
      <style:text-properties style:font-size-complex="12pt"/>
    </style:style>
    <style:style style:name="P1161" style:parent-style-name="Normal" style:family="paragraph">
      <style:paragraph-properties fo:text-align="center" fo:line-height="150%"/>
      <style:text-properties style:font-size-complex="12pt"/>
    </style:style>
    <style:style style:name="P1162" style:parent-style-name="Normal" style:family="paragraph">
      <style:paragraph-properties fo:text-align="justify" fo:line-height="150%"/>
      <style:text-properties style:font-size-complex="12pt"/>
    </style:style>
    <style:style style:name="P1163" style:parent-style-name="Normal" style:family="paragraph">
      <style:paragraph-properties fo:text-align="justify" fo:line-height="150%"/>
      <style:text-properties style:font-size-complex="12pt"/>
    </style:style>
    <style:style style:name="P1164" style:parent-style-name="Normal" style:family="paragraph">
      <style:paragraph-properties fo:text-align="center" fo:line-height="150%"/>
    </style:style>
    <style:style style:name="T1165" style:parent-style-name="DefaultParagraphFont" style:family="text">
      <style:text-properties style:font-size-complex="12pt"/>
    </style:style>
    <style:style style:name="T1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style:text-properties style:font-size-complex="12pt"/>
    </style:style>
    <style:style style:name="P1169" style:parent-style-name="Normal" style:family="paragraph">
      <style:paragraph-properties fo:text-align="justify" fo:line-height="150%"/>
    </style:style>
    <style:style style:name="T1170" style:parent-style-name="DefaultParagraphFont" style:family="text">
      <style:text-properties style:font-size-complex="12pt"/>
    </style:style>
    <style:style style:name="T1171" style:parent-style-name="DefaultParagraphFont" style:family="text">
      <style:text-properties style:font-size-complex="12pt" fo:language="en" fo:country="GB"/>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style:text-properties style:font-size-complex="12pt"/>
    </style:style>
    <style:style style:name="P1174" style:parent-style-name="Normal" style:family="paragraph">
      <style:paragraph-properties fo:text-align="justify" fo:line-height="150%"/>
      <style:text-properties style:font-size-complex="12pt"/>
    </style:style>
    <style:style style:name="P1175" style:parent-style-name="Normal" style:family="paragraph">
      <style:paragraph-properties fo:text-align="justify" fo:line-height="150%"/>
      <style:text-properties style:font-size-complex="12pt"/>
    </style:style>
    <style:style style:name="P1176" style:parent-style-name="Normal" style:family="paragraph">
      <style:paragraph-properties fo:text-align="center" fo:line-height="150%"/>
      <style:text-properties style:font-size-complex="12pt"/>
    </style:style>
    <style:style style:name="P1177"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178"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KAUNO MIESTO SAVIVALDYBĖS TARYBA</text:p>
      <text:p text:style-name="P13"/>
      <text:p text:style-name="P14"><text:span text:style-name="T15">SPRENDIMAS</text:span></text:p>
      <text:p text:style-name="P16"><text:span text:style-name="T17">DĖL ASMENS (ŠEIMOS) SOCIALINIŲ PASLAUGŲ POREIKIO NUSTATYMO IR SOCIALINIŲ PASLAUGŲ SKYRIMO KAUNO MIESTE TVARKOS APRAŠO PATVIRTINIMO</text:span></text:p>
      <text:p text:style-name="P18"/>
      <text:p text:style-name="P19">2020 m. liepos 21 d. <text:s/>Nr. T-330</text:p>
      <text:p text:style-name="P20">Kaunas</text:p>
      <text:p text:style-name="P21"/>
      <text:p text:style-name="P22"><text:span text:style-name="T23">Vadovaudamasi Lietuvos Respublikos vietos savivaldos įstatymo<text:s/></text:span><text:span text:style-name="T24">6</text:span><text:span text:style-name="T25"><text:s/>straipsnio 12 punktu ir 18 straipsnio 1 dalimi ir<text:s/></text:span><text:span text:style-name="T26">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Kauno miesto savivaldybės taryba <text:s/></text:span><text:span text:style-name="T27"><text:line-break/>n u s p r e n d ž i a:</text:span></text:p>
      <text:p text:style-name="P28"><text:span text:style-name="T29">1</text:span><text:span text:style-name="T30">. Patvirtinti Asmens (šeimos) socialinių paslaugų poreikio nustatymo ir socialinių paslaugų skyrimo Kauno mieste tvarkos aprašą (pridedama). </text:span></text:p>
      <text:p text:style-name="P31"><text:span text:style-name="T32">2</text:span><text:span text:style-name="T33">. Pripažinti netekusiu galios Kauno miesto savivaldybės tarybos 2017 m. gegužės 23 d</text:span><text:span text:style-name="T34">. sprendimą Nr. T-309 „Dėl Asmens (šeimos) socialinių paslaugų poreikio nustatymo ir socialinių paslaugų skyrimo Kauno mieste tvarkos aprašo patvirtinimo“ su visais pakeitimais ir papildymais. </text:span></text:p>
      <text:p text:style-name="P35"/>
      <text:p text:style-name="P36"/>
      <text:p text:style-name="P37"/>
      <text:p text:style-name="P38"><text:span text:style-name="T39">Savivaldybės meras</text:span><text:span text:style-name="T40"><text:tab/></text:span><text:span text:style-name="T41"><text:tab/>Visvaldas Matijošaitis</text:span></text:p>
      <text:soft-page-break/>
      <text:p text:style-name="P42">PATVIRTINTA</text:p>
      <text:p text:style-name="P49">Kauno miesto savivaldybės tarybos</text:p>
      <text:p text:style-name="P50">2020 m. liepos 21 d.<text:s/></text:p>
      <text:p text:style-name="P51">sprendimu Nr. T-330</text:p>
      <text:p text:style-name="P52"/>
      <text:p text:style-name="P53"><text:span text:style-name="T54">ASMENS (ŠEIMOS) SOCIALINIŲ PASLAUGŲ POREIKIO NUSTATYMO IR SOCIALINIŲ PASLAUGŲ SKYRIMO KAUNO MIESTE TVARKOS APRAŠAS<text:s/></text:span></text:p>
      <text:p text:style-name="P55"/>
      <text:p text:style-name="P56"><text:span text:style-name="T57">I</text:span><text:span text:style-name="T58"><text:s/>SKYRIUS</text:span></text:p>
      <text:p text:style-name="P59"><text:span text:style-name="T60">BENDROSIOS NUOSTATOS<text:s/></text:span></text:p>
      <text:p text:style-name="P61"/>
      <text:p text:style-name="P62"><text:span text:style-name="T63">1</text:span><text:span text:style-name="T64">.</text:span><text:span text:style-name="T65"><text:tab/>Asmens (šeimos) socialinių paslaugų poreikio nustatymo ir socialinių paslaugų skyrimo Kauno mieste tvarkos aprašas (toliau – aprašas) nustato asmens (šeimos) socialinių paslaugų poreikį nustatančius subjektus, asmens (šeimos) socialinių paslaugų poreikio nustatymo kriterijus ir procedūrą, asmens socialinės globos poreikio vertinimo, socialinių paslaugų skyrimo, sustabdymo ir nutraukimo, asmens siuntimo į socialinės globos namus (toliau – Globos namai) ir apgyvendinimo juose tvarką, asmens (šeimos) teises ir pareigas, informacijos teikimą ir saugojimą, skundų nagrinėjimo tvarką.</text:span></text:p>
      <text:p text:style-name="P66"><text:span text:style-name="T67">2</text:span><text:span text:style-name="T68">.</text:span><text:span text:style-name="T69"><text:tab/>Šis aprašas taikomas nustatant individualų socialinių paslaugų poreikį, priimant sprendimą dėl socialinių paslaugų skyrimo asmenims, deklaravusiems gyvenamąją vietą Kauno mieste ir pageidaujantiems gauti socialines paslaugas, kurias finansuoja Kauno miesto savivaldybė (toliau – Savivaldybė) iš savo biudžeto lėšų ar valstybės biudžeto specialių tikslinių dotacijų savivaldybių biudžetams. Socialinių paslaugų, kurios teikiamos papildomai asmens (šeimos) pageidavimu ir pagal asmens (šeimos) gebėjimus, įgūdžius ar sveikatos būklę nėra nebūtinos, poreikis nevertinamas ir šios socialinės paslaugos teikiamos asmens (šeimos) ir socialines paslaugas teikiančios įstaigos (toliau – paslaugų įstaiga) susitarimu.</text:span></text:p>
      <text:p text:style-name="P70"><text:span text:style-name="T71">3</text:span><text:span text:style-name="T72">.</text:span><text:span text:style-name="T73"><text:tab/>Nustatant asmens, gyvenančio kartu su šeima, socialinių paslaugų poreikį, kartu nustatomas ir šeimos socialinių paslaugų poreikis. Tiek, kiek nereglamentuota šiame apraše, asmens (šeimos) socialinių paslaugų poreikis nustatomas, socialinės paslaugos skiriamos vadovaujantis Asmens (šeimos) socialinių paslaugų poreikio nustatymo ir skyrimo tvarkos aprašu, patvirtintu Lietuvos Respublikos socialinės apsaugos ir darbo ministro įsakymu Nr. A1-94 „Dėl Asmens (šeimos) socialinių paslaugų poreikio nustatymo ir skyrimo tvarkos aprašo ir Senyvo amžiaus asmens bei suaugusio asmens su negalia socialinės globos poreikio nustatymo metodikos patvirtinimo“,<text:s/></text:span><text:span text:style-name="T74">Socialinės rizikos vaiko ar likusio be tėvų globos vaiko socialinės globos poreikio nustatymo metodika, patvirtinta<text:s/></text:span><text:span text:style-name="T75">Lietuvos Respublikos socialinės apsaugos ir darbo ministro</text:span><text:span text:style-name="T76"><text:s/>2006 m. birželio 27 d. įsakymu Nr.  A1-179 „Dėl S</text:span><text:span text:style-name="T77">ocialinės rizikos vaiko ar likusio be tėvų globos vaiko socialinės globos poreikio nustatymo metodikos patvirtinimo</text:span><text:span text:style-name="T78">“,<text:s/></text:span><text:span text:style-name="T79">Socialinės globos poreikio vaikui su<text:s/></text:span><text:soft-page-break/><text:span text:style-name="T80">negalia nustatymo metodika, patvirtinta<text:s/></text:span><text:span text:style-name="T81">Lietuvos Respublikos socialinės apsaugos ir darbo ministro</text:span><text:span text:style-name="T82"><text:s/>2006 m. rugsėjo 9 d. įsakymu Nr.  A1-255 „Dėl S</text:span><text:span text:style-name="T83">ocialinės globos poreikio vaikui su negalia nustatymo metodikos patvirtinimo“,</text:span><text:span text:style-name="T84"><text:s/>Atvejo vadybos tvarkos aprašu, patvirtintu Lietuvos Respublikos socialinės apsaugos ir darbo ministro 2018 m. kovo 29 d. įsakymu Nr. A1-141 „Dėl Atvejo vadybos tvarkos aprašo patvirtinimo“, Laikino atokvėpio paslaugos vaikams su negalia, suaugusiems asmenims su negalia ir senyvo amžiaus asmenims teikimo ir organizavimo tvarkos aprašu, patvirtintu Lietuvos Respublikos socialinės apsaugos ir darbo ministro 2020 m. gegužės 25 d. įsakymu Nr. A1-444 „Dėl Laikino atokvėpio paslaugos vaikams su negalia, suaugusiems asmenims su negalia ir senyvo amžiaus asmenims teikimo ir organizavimo tvarkos aprašo patvirtinimo“, Vaiko globos organizavimo nuostatais, patvirtintais Lietuvos Respublikos Vyriausybės 2002 m. kovo 27 d. nutarimu Nr. 405 „Dėl Vaiko globos organizavimo nuostatų patvirtinimo“, ir kitais susijusiais teisės aktais.</text:span></text:p>
      <text:p text:style-name="P85"><text:span text:style-name="T86">4</text:span><text:span text:style-name="T87">.</text:span><text:span text:style-name="T88"><text:tab/>Šiame apraše vartojamos sąvokos atitinka Lietuvos Respublikos socialinių paslaugų įstatyme, Socialinių paslaugų kataloge, patvirtintame Lietuvos Respublikos socialinės apsaugos ir darbo ministro 2006 m. balandžio 5 d. įsakymu Nr. A1-93<text:s/></text:span><text:span text:style-name="T89">„</text:span><text:span text:style-name="T90">Dėl Socialinių paslaugų katalogo patvirtinimo“, ir kituose susijusiuose teisės aktuose apibrėžtas sąvokas.<text:s/></text:span></text:p>
      <text:p text:style-name="P91"/>
      <text:p text:style-name="P92"><text:span text:style-name="T93">II</text:span><text:span text:style-name="T94"><text:s/>SKYRIUS</text:span></text:p>
      <text:p text:style-name="P95"><text:span text:style-name="T96">ASMENS (ŠEIMOS) SOCIALINIŲ PASLAUGŲ POREIKĮ NUSTATANTYS SUBJEKTAI</text:span></text:p>
      <text:p text:style-name="P97"/>
      <text:p text:style-name="P98"><text:span text:style-name="T99">5</text:span><text:span text:style-name="T100">.</text:span><text:span text:style-name="T101"><text:tab/>Pirminį asmens (šeimos) socialinių paslaugų poreikį, išskyrus šio aprašo 7 punkte nustatytus atvejus, <text:s/>nustato Savivaldybės biudžetinės įstaigos Kauno miesto socialinių paslaugų centro (toliau – Socialinių paslaugų centras) socialinio darbo organizatoriai, o socialinę riziką patiriančių šeimų socialinių paslaugų poreikį nustato paskirti Socialinių paslaugų centro atvejo vadybininkai (toliau – paskirti socialiniai darbuotojai) teisės aktų nustatyta tvarka.</text:span></text:p>
      <text:p text:style-name="P102"><text:span text:style-name="T103">6</text:span><text:span text:style-name="T104">.</text:span><text:span text:style-name="T105"><text:tab/></text:span><text:span text:style-name="T106">Asmens (šeimos) socialinių paslaugų poreikį socialinių paslaugų teikimo laikotarpiu, pasikeitus aplinkybėms ar asmens (šeimos) sveikatos būklei, nustato paslaugų įstaigų, kurios tuo metu teikia socialines paslaugas asmeniui (šeimai), paskirti atsakingi socialiniai darbuotojai ir išvadas pateikia teisės aktų nustatyta tvarka.<text:s/></text:span></text:p>
      <text:p text:style-name="P107"><text:span text:style-name="T108">7</text:span><text:span text:style-name="T109">.</text:span><text:span text:style-name="T110"><text:tab/></text:span><text:span text:style-name="T111">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s/></text:span><text:span text:style-name="T112">arba prireikus bendradarbiaudami su Globos namais dėl asmens, patekusio į minėtas įstaigas iš apskrities<text:s/></text:span><text:soft-page-break/><text:span text:style-name="T113">viršininko socialinių paslaugų įstaigos, kurios savininko teisės ir pareigos perduotos Savivaldybei ar Lietuvos Respublikos socialinės apsaugos ir darbo ministerijai (toliau – Socialinės apsaugos ir darbo ministerija) ir kurioje asmuo pradėjo gauti socialines paslaugas iki 2007 m. sausio 1 d., ir pageidaujančio gauti socialines paslaugas Globos namuose, kurių savininko teises ir pareigas įgyvendina Socialinės apsaugos ir darbo ministerija (toliau – valstybės globos namai).</text:span></text:p>
      <text:p text:style-name="P114"/>
      <text:p text:style-name="P115"><text:span text:style-name="T116">III</text:span><text:span text:style-name="T117"><text:s/>SKYRIUS</text:span></text:p>
      <text:p text:style-name="P118"><text:span text:style-name="T119">ASMENS (ŠEIMOS) SOCIALINIŲ PASLAUGŲ POREIKIO NUSTATYMAS</text:span></text:p>
      <text:p text:style-name="P120"/>
      <text:p text:style-name="P121"><text:span text:style-name="T122">8</text:span><text:span text:style-name="T123">.</text:span><text:span text:style-name="T124"><text:tab/>Asmens (šeimos) socialinių paslaugų poreikis vertinamas ir nustatomas specialiųjų teisės aktų, nurodytų šio aprašo 3 punkte, nustatyta tvarka atsižvelgiant į realius asmens (šeimos) poreikius, gebėjimus, galimybes ir tikslus, kurių siekiama konkrečiomis paslaugomis.</text:span></text:p>
      <text:p text:style-name="P125"/>
      <text:p text:style-name="P126"><text:span text:style-name="T127">IV</text:span><text:span text:style-name="T128"><text:s/>SKYRIUS</text:span></text:p>
      <text:p text:style-name="P129"><text:span text:style-name="T130">ASMENS (ŠEIMOS) SOCIALINIŲ PASLAUGŲ POREIKIO NUSTATYMO PROCEDŪRA<text:s/></text:span></text:p>
      <text:p text:style-name="P131"/>
      <text:p text:style-name="P132"><text:span text:style-name="T133">9</text:span><text:span text:style-name="T134">.</text:span><text:span text:style-name="T135"><text:tab/>Asmuo (vienas iš suaugusių šeimos narių) ar jo globėjas, rūpintojas dėl socialinių paslaugų gavimo kreipiasi į Socialinių paslaugų centro paskirtus socialinius darbuotojus jų darbo vietoje seniūnijoje pagal gyvenamąją vietą ir pateikia dokumentus, nurodytus šio aprašo 3 punkte nurodytuose atitinkamuose teisės aktuose.<text:s/></text:span></text:p>
      <text:p text:style-name="P136"><text:span text:style-name="T137">10</text:span><text:span text:style-name="T138">.</text:span><text:span text:style-name="T139"><text:tab/></text:span><text:span text:style-name="T140">Asmuo (šeima), pageidaujantis gauti <text:s/>specialiąsias socialines paslaugas, pateikia  išrašą iš sveikatos priežiūros įstaigos <text:s/>medicininių dokumentų (F027/a) su gydytojo išvada, kad asmuo neserga ūmiomis infekcinėmis ar kitomis pavojingomis užkrečiamosiomis ligomis ir ūmia psichoze. Nuo išrašo išdavimo iki asmens apsigyvenimo Globos namuose negali būti praėję daugiau kaip 3 mėnesiai.</text:span></text:p>
      <text:p text:style-name="P141"><text:span text:style-name="T142">11</text:span><text:span text:style-name="T143">.</text:span><text:span text:style-name="T144"><text:tab/>Tuo atveju, jei asmuo (šeima) patiria fizinį ar psichologinį smurtą arba kyla grėsmė jo fiziniam ar emociniam saugumui, dėl bendrųjų socialinių paslaugų ir socialinės priežiūros skyrimo asmuo (vienas iš suaugusių šeimos narių) ar jo globėjas, rūpintojas, jei jis ne Savivaldybės teritorijos gyventojas, gali kreiptis į Savivaldybę ir joje gauti socialines paslaugas, iki i</text:span><text:span text:style-name="T145">šnykus aplinkybėms, dėl kurių buvo teikiamos paslaugos. Šiuo atveju nėra būtinas<text:s/></text:span><text:span text:style-name="T146">asmens (vieno iš suaugusių šeimos narių) ar jo globėjo, rūpintojo prašymas dėl bendrųjų socialinių paslaugų, kurios asmeniui teikiamos nemokamai, gavimo</text:span><text:span text:style-name="T147"><text:s/></text:span><text:span text:style-name="T148">ar socialinės priežiūros socialinę riziką patiriančiai šeimai teikimo.</text:span></text:p>
      <text:p text:style-name="P149"><text:span text:style-name="T150">12</text:span><text:span text:style-name="T151">.</text:span><text:span text:style-name="T152"><text:tab/></text:span><text:span text:style-name="T153">Asmuo, kurį rengiamasi paleisti iš laisvės atėmimo, kardomojo kalinimo vietos ar socialinės ir psichologinės reabilitacijos įstaigos, psichiatrijos ligoninės ar kito tipo stacionarios sveikatos priežiūros įstaigos, su šios įstaigos socialinio darbuotojo pagalba surenka reikiamus dokumentus, užpildo prašymą ir kreipiasi dėl socialinės priežiūros ar socialinės globos paslaugų<text:s/></text:span><text:soft-page-break/><text:span text:style-name="T154">gavimo<text:s/></text:span><text:span text:style-name="T155">į paskirtus socialinius darbuotojus seniūnijose pagal savo deklaruotą gyvenamąją vietą. <text:s/>Paskirti socialiniai darbuotojai asmens prašymą ir poreikio vertinimo anketą ne vėliau kaip likus 30 kalendorinių dienų iki asmens paleidimo iš minėtų įstaigų pateikia Savivaldybės administracijos padalinio, organizuojančio socialinių paslaugų teikimą (toliau – atsakingas padalinys), atsakingiems darbuotojams.<text:s/></text:span></text:p>
      <text:p text:style-name="P156"><text:span text:style-name="T157">13</text:span><text:span text:style-name="T158">.</text:span><text:span text:style-name="T159"><text:tab/>Veikdami asmens (šeimos) ar visuomenės socialinio saugumo interesais, prašymą dėl socialinių paslaugų poreikio nustatymo gali pateikti bendruomenės nariai ar kiti suinteresuoti asmenys, nurodę priežastį, dėl kurios asmuo (vienas iš suaugusių šeimos narių) ar jo globėjas, rūpintojas negali to padaryti pats.</text:span></text:p>
      <text:p text:style-name="P160"><text:span text:style-name="T161">14</text:span><text:span text:style-name="T162">.</text:span><text:span text:style-name="T163"><text:tab/>Paskirti socialiniai darbuotojai ne vėliau kaip per aprašo 3 punkte nurodytuose atitinkamuose teisės aktuose nustatytus terminus privalo nustatyti asmens (šeimos) socialinių paslaugų <text:s/>poreikį. Paskirtam socialiniam darbuotojui pateikus motyvuotą prašymą, kad dėl objektyvių priežasčių (asmuo laikinai išvykęs iš gyvenamosios vietos, asmuo gydosi gydymo įstaigose ar kt. arba reikalinga papildoma informacija apie asmenį) negali atlikti globos poreikio vertinimo, Savivaldybės administracijos direktoriaus arba jo įgalioto asmens įsakymu šis terminas gali būti pratęstas. Teisės aktų nustatyta tvarka atliktas socialinių paslaugų poreikio vertinimas su susijusiais dokumentais pateikiami Savivaldybės atsakingam padaliniui.</text:span></text:p>
      <text:p text:style-name="P164"><text:span text:style-name="T165">15</text:span><text:span text:style-name="T166">.</text:span><text:span text:style-name="T167"><text:tab/>Asmuo, kuriam galbūt reikalingos ilgalaikės ar trumpalaikės socialinės globos paslaugos, dėl kurių skyrimo sprendimą priima Savivaldybė, ir kuris prašomas skirti paslaugas jau gauna Globos namuose privačia tvarka, dėl socialinės globos poreikio nustatymo turi kreiptis į paskirtus socialinius darbuotojus seniūnijoje pagal savo deklaruotą gyvenamąją vietą.</text:span></text:p>
      <text:p text:style-name="P168"><text:span text:style-name="T169">16</text:span><text:span text:style-name="T170">.</text:span><text:span text:style-name="T171"><text:tab/>Asmeniui (šeimai), pageidaujantiems gauti bendrąsias socialines paslaugas, kurios asmeniui (šeimai) teikiamos nemokamai, socialinių paslaugų poreikio nustatyti nebūtina, išskyrus socialinę riziką patiriančias šeimas.</text:span></text:p>
      <text:p text:style-name="P172"><text:span text:style-name="T173">17</text:span><text:span text:style-name="T174">.</text:span><text:span text:style-name="T175"><text:tab/>Atsakingi socialiniai darbuotojai nustato asmens (šeimos) socialinių paslaugų poreikį užpildydami aprašo 3 punkte nurodytų atitinkamų teisės aktų nustatytos formos paslaugų poreikio vertinimo formą. Socialinės priežiūros (pagalbos į namus) paslaugai gauti užpildomas ir aprašo 1 priedas.<text:s/></text:span></text:p>
      <text:p text:style-name="P176"><text:span text:style-name="T177">18</text:span><text:span text:style-name="T178">.</text:span><text:span text:style-name="T179"><text:tab/></text:span><text:span text:style-name="T180">Sveikatos priežiūros, švietimo ir ugdymo įstaigų, policijos ir kitų institucijų darbuotojai ir kiti asmenys privalo paskirtam socialiniam darbuotojui, nustatančiam socialinių paslaugų poreikį, teikti išvadas, būtinas asmens (šeimos) socialinių paslaugų poreikiui nustatyti. Prireikus Savivaldybė gali pareikalauti dokumentų, susijusių su asmens (šeimos) socialinių paslaugų poreikio nustatymu, iš kitų institucijų ir įstaigų.</text:span></text:p>
      <text:p text:style-name="P181"><text:span text:style-name="T182">19</text:span><text:span text:style-name="T183">.</text:span><text:span text:style-name="T184"><text:tab/></text:span><text:span text:style-name="T185">Jei socialiniam darbuotojui, atliekančiam vertinimą, reikalinga papildoma informacija, susijusi su socialinių paslaugų poreikio asmeniui (šeimai) nustatymu, jis gali pareikalauti iš asmens papildomų dokumentų, reikalingų poreikiui nustatyti.</text:span></text:p>
      <text:p text:style-name="P186"><text:span text:style-name="T187">20</text:span><text:span text:style-name="T188">.</text:span><text:span text:style-name="T189"><text:tab/>Atsakingo padalinio atsakingas darbuotojas, gavęs visus reikiamus dokumentus dėl ilgalaikės socialinės globos paslaugų teikimo institucijoje, pateikia juos<text:s/></text:span><text:span text:style-name="T190">Savivaldybės administracijos direktoriaus įsakymu sudarytai<text:s/></text:span><text:span text:style-name="T191">komisijai (toliau – Komisija). Komisija</text:span><text:span text:style-name="T192"><text:s/>priima sprendimą dėl šių paslaugų teikimo.<text:s/></text:span></text:p>
      <text:p text:style-name="P193"><text:span text:style-name="T194">21</text:span><text:span text:style-name="T195">.</text:span><text:span text:style-name="T196"><text:tab/>Sprendimą dėl bendrųjų socialinės priežiūros paslaugų (išskyrus tas paslaugas, kurioms teikti pagal aprašą poreikio vertinimas neatliekamas ir kurios asmeniui (šeimai) suteikiamos iš karto) ir socialinės globos paslaugų (trumpalaikės, dienos) teikimo priima atsakingo padalinio atsakingas darbuotojas, kuriam paskirta ši funkcija, gavęs visus reikiamus dokumentus dėl paslaugų teikimo.</text:span></text:p>
      <text:p text:style-name="P197"><text:span text:style-name="T198">22</text:span><text:span text:style-name="T199">.</text:span><text:span text:style-name="T200"><text:tab/></text:span><text:span text:style-name="T201">Atlikęs visas reikiamas procedūras atsakingo padalinio atsakingas darbuotojas suformuoja socialinių paslaugų gavėjo bylą, ją saugo ir pateikia (ją arba kopijas)<text:s/></text:span><text:span text:style-name="T202">teisės aktų, nurodytų aprašo 3 punkte, nustatyta tvarka nurodytoms paslaugų įstaigoms, institucijoms.</text:span></text:p>
      <text:p text:style-name="P203"><text:span text:style-name="T204">23</text:span><text:span text:style-name="T205">.</text:span><text:span text:style-name="T206"><text:tab/>Socialinių paslaugų gavėjų, kurių poreikiui socialinėms paslaugoms tenkinti paslaugų įstaiga (-os) neturi vietų ar skiriamų valandų, bylos saugomos atsakingame padalinyje, sudarant atskiras paslaugų gavėjų eiles, atskiroms socialinės globos ir socialinės priežiūros paslaugoms gauti.<text:s/></text:span></text:p>
      <text:p text:style-name="P207"><text:span text:style-name="T208">24</text:span><text:span text:style-name="T209">.</text:span><text:span text:style-name="T210"><text:tab/></text:span><text:span text:style-name="T211">Asmenų eilė socialinėms paslaugoms gauti sudaroma pagal sprendimų dėl socialinių paslaugų skyrimo priėmimo datą. Tais atvejais, kai sprendimai dėl socialinių paslaugų skyrimo keliems asmenims priimami ta pačia data, asmenys į eilę įtraukiami pagal jų prašymo pateikimo datą ir registracijos numerį.</text:span></text:p>
      <text:p text:style-name="P212"><text:span text:style-name="T213">25</text:span><text:span text:style-name="T214">.</text:span><text:span text:style-name="T215"><text:tab/></text:span><text:span text:style-name="T216">Socialines paslaugas (išskyrus bendrąsias paslaugas, kurios asmeniui (šeimai) suteikiamos iš karto) teikiančios paslaugų įstaigos nuolat, bet ne rečiau kaip kartą per mėnesį, informuoja atsakingą padalinį apie turimas laisvas vietas paslaugų įstaigoje ir galimybes teikti konkrečias socialines paslaugas konkretiems paslaugų gavėjams.<text:s/></text:span></text:p>
      <text:p text:style-name="P217"><text:span text:style-name="T218">26</text:span><text:span text:style-name="T219">.</text:span><text:span text:style-name="T220"><text:tab/></text:span><text:span text:style-name="T221">Išskirtiniais atvejais, kai asmuo (šeima) patiria fizinį ar psichologinį smurtą ar kyla grėsmė jo (jos) fiziniam ar emociniam saugumui, sprendimas dėl socialinių<text:s/></text:span><text:span text:style-name="T222">paslaugų skyrimo priimamas nenustačius socialinių paslaugų poreikio. Tokiu atveju socialinių paslaugų poreikis turi būti nustatytas<text:s/></text:span><text:span text:style-name="T223">suteikus (arba jau teikiant) socialines paslaugas, bet ne vėliau kaip per 7 kalendorines dienas, o laikino atokvėpio paslaugų teikimo atveju – ne vėliau kaip per 2 darbo dienas nuo paslaugų teikimo pradžios dienos.</text:span></text:p>
      <text:p text:style-name="P224"/>
      <text:p text:style-name="P225"><text:span text:style-name="T226">V</text:span><text:span text:style-name="T227"><text:s/>SKYRIUS</text:span></text:p>
      <text:p text:style-name="P228"><text:span text:style-name="T229">SOCIALINIŲ PASLAUGŲ ASMENIUI (ŠEIMAI) SKYRIMAS, SUSTABDYMAS IR NUTRAUKIMAS<text:s/></text:span></text:p>
      <text:p text:style-name="P230"/>
      <text:p text:style-name="P231"><text:span text:style-name="T232">27</text:span><text:span text:style-name="T233">.</text:span><text:span text:style-name="T234"><text:tab/></text:span><text:span text:style-name="T235">Sprendimai, esant visiems privalomiems dokumentams, dėl konkrečių socialinių paslaugų skyrimo priimami per aprašo 3 punkte nurodytuose atitinkamuose teisės aktuose nustatytus terminus.</text:span></text:p>
      <text:p text:style-name="P236"><text:span text:style-name="T237">28</text:span><text:span text:style-name="T238">.</text:span><text:span text:style-name="T239"><text:tab/></text:span><text:span text:style-name="T240">Sprendimą dėl socialinės priežiūros asmeniui (šeimai) ir socialinę riziką patiriančiai šeimai skyrimo priima Savivaldybės administracijos direktorius ar jo įgaliotas asmuo<text:s/></text:span></text:p>
      <text:p text:style-name="P241"><text:span text:style-name="T242">29</text:span><text:span text:style-name="T243">.</text:span><text:span text:style-name="T244"><text:tab/></text:span><text:span text:style-name="T245">Sprendimą dėl ilgalaikės socialinės globos paslaugų asmeniui (šeimai) skyrimo priima<text:s/></text:span><text:span text:style-name="T246">Komisija.</text:span><text:span text:style-name="T247"><text:s/></text:span></text:p>
      <text:p text:style-name="P248"><text:span text:style-name="T249">30</text:span><text:span text:style-name="T250">.</text:span><text:span text:style-name="T251"><text:tab/>Sprendimą dėl trumpalaikės socialinės globos paslaugų asmeniui (šeimai) skyrimo priima Savivaldybės administracijos direktorius arba jo įgaliotas asmuo,</text:span><text:span text:style-name="T252"><text:s/>gavęs rašytinę informaciją, kad Globos namuose yra vieta trumpalaikei socialinei globai gauti.</text:span></text:p>
      <text:p text:style-name="P253"><text:span text:style-name="T254">31</text:span><text:span text:style-name="T255">.</text:span><text:span text:style-name="T256"><text:tab/></text:span><text:span text:style-name="T257">Sprendimą dėl socialinių paslaugų teikimo sustabdymo, nutraukimo (išskyrus ilgalaikę ir trumpalaikę socialinę globą) teisės aktuose numatytais atvejais priima paslaugų įstaigos vadovas ar jo įgaliotas asmuo.</text:span></text:p>
      <text:p text:style-name="P258"><text:span text:style-name="T259">32</text:span><text:span text:style-name="T260">.</text:span><text:span text:style-name="T261"><text:tab/></text:span><text:span text:style-name="T262">Ilgalaikės ir trumpalaikės socialinės globos paslaugų teikimas nutraukiamas vadovaujantis sutarties dėl šių paslaugų teikimo nuostatomis, nepriimant atskiro sprendimo.<text:s/></text:span><text:span text:style-name="T263">Sprendimas dėl specialiųjų socialinių paslaugų teikimo sustabdymo gali būti priimamas ne ilgesniam kaip 60 kalendorinių dienų laikotarpiui per kalendorinius metus, asmeniui (jo globėjui, rūpintojui, teisėtam atstovui) pateikus raštu prašymą, kuriame nurodomos priežastys, dėl kurių socialinių paslaugų teikimas turėtų būti sustabdomas, ir laikotarpis. Išimtiniais atvejais, sąlygotais objektyvių priežasčių (pvz., asmuo stacionarizuotas sveikatos priežiūros įstaigoje, laikinai suimtas ir pan.), <text:s/>paslaugų įstaigos vadovas ar jo įgaliotas asmuo gali priimti sprendimą dėl paslaugų teikimo sustabdymo ir ilgesniam laikotarpiui, bet ne ilgiau kaip 120 kalendorinių dienų.<text:s/></text:span></text:p>
      <text:p text:style-name="P264"><text:span text:style-name="T265">33</text:span><text:span text:style-name="T266">.</text:span><text:span text:style-name="T267"><text:tab/>Sprendimas dėl socialinių paslaugų teikimo nutraukimo priimamas, kai pats asmuo pateikia prašymą nutraukti socialinių paslaugų teikimą, arba asmuo nesilaiko sutarties dėl socialinių paslaugų teikimo, arba kitais sutartyje dėl socialinių paslaugų teikimo ar teisės aktuose nustatytais atvejais.</text:span></text:p>
      <text:p text:style-name="P268"><text:span text:style-name="T269">34</text:span><text:span text:style-name="T270">.</text:span><text:span text:style-name="T271"><text:tab/></text:span><text:span text:style-name="T272">Priėmus sprendimą dėl socialinių paslaugų asmeniui (šeimai) skyrimo, sustabdymo ar nutraukimo, užpildoma sprendimo dėl socialinių paslaugų ir specialiosios pagalbos priemonių asmeniui skyrimo forma <text:s/></text:span><text:span text:style-name="T273">(SP-9), patvirtinta Lietuvos Respublikos socialinės apsaugos ir darbo ministro 2005 m. birželio 27 d.</text:span><text:span text:style-name="T274"><text:s/></text:span><text:span text:style-name="T275">įsakymu Nr. A1-183 „Dėl kai kurių socialinei paramai gauti reikalingų formų patvirtinimo“.<text:s/></text:span></text:p>
      <text:p text:style-name="P276"><text:span text:style-name="T277">35</text:span><text:span text:style-name="T278">.</text:span><text:span text:style-name="T279"><text:tab/>Socialinių paslaugų teikimas gali būti sustabdytas arba nutrauktas, paaiškėjus, kad asmuo, kuris kreipėsi dėl socialinių paslaugų (vienas iš suaugusių šeimos narių, jo globėjas, rūpintojas), sąmoningai pateikė neteisingą informaciją socialinių paslaugų poreikiui nustatyti arba dirbtinai pablogino sąlygas, norėdamas gauti socialines paslaugas.</text:span></text:p>
      <text:p text:style-name="P280"><text:span text:style-name="T281">36</text:span><text:span text:style-name="T282">.</text:span><text:span text:style-name="T283"><text:tab/>Priėmus sprendimą dėl socialinių paslaugų skyrimo asmeniui (šeimai), atsakingo padalinio atsakingas darbuotojas atlieka kitas procedūras,<text:s/></text:span><text:span text:style-name="T284">vadovaudamasis<text:s/></text:span><text:span text:style-name="T285">teisės aktų, nurodytų <text:s/>šio aprašo 3 punkte, nustatyta tvarka</text:span><text:span text:style-name="T286">.</text:span></text:p>
      <text:p text:style-name="P287"/>
      <text:p text:style-name="P288"><text:span text:style-name="T289">VI</text:span><text:span text:style-name="T290"><text:s/>SKYRIUS</text:span></text:p>
      <text:p text:style-name="P291"><text:span text:style-name="T292">SOCIALINĖS GLOBOS PASLAUGŲ TEIKIMO YPATUMAI</text:span></text:p>
      <text:p text:style-name="P293"/>
      <text:p text:style-name="P294"><text:span text:style-name="T295">37</text:span><text:span text:style-name="T296">.</text:span><text:span text:style-name="T297"><text:tab/></text:span><text:span text:style-name="T298">Asmuo siunčiamas į Globos namus ilgalaikei ir trumpalaikei socialinei globai esant nustatytam atitinkamam ilgalaikės ar trumpalaikės socialinės globos poreikiui:</text:span></text:p>
      <text:p text:style-name="P299"><text:span text:style-name="T300">37.1</text:span><text:span text:style-name="T301">.</text:span><text:span text:style-name="T302"><text:tab/>ilgalaikei socialinei globai – vadovaujantis Komisijos sprendimu ir Savivaldybės administracijos direktoriaus įsakymu dėl ilgalaikės socialinės globos asmeniui skyrimo Globos namuose;</text:span></text:p>
      <text:p text:style-name="P303"><text:span text:style-name="T304">37.2</text:span><text:span text:style-name="T305">.</text:span><text:span text:style-name="T306"><text:tab/>trumpalaikei socialinei globai – vadovaujantis Savivaldybės administracijos direktoriaus ar jo įgalioto asmens sprendimu dėl trumpalaikės globos asmeniui skyrimo Globos namuose.</text:span></text:p>
      <text:p text:style-name="P307"><text:span text:style-name="T308">38</text:span><text:span text:style-name="T309">.</text:span><text:span text:style-name="T310"><text:tab/></text:span><text:span text:style-name="T311">Ilgalaikei socialinei globai pagal šį aprašą gali būti siunčiami:</text:span></text:p>
      <text:p text:style-name="P312"><text:span text:style-name="T313">38.1</text:span><text:span text:style-name="T314">. suaugę asmenys su negalia, kuriems nustatytas iki 40 procentų darbingumo lygis, kurių sveikatos būklė pagal pateikiamas medicinines pažymas ar nustatytus poreikius reikalauja ištisinės visą parą kito asmens pagalbos,<text:s/></text:span><text:span text:style-name="T315">neturintys artimųjų, galinčių juos prižiūrėti, ar<text:s/></text:span><text:span text:style-name="T316">turintys artimųjų, kurie dėl objektyvių priežasčių (pateikus tai patvirtinančius dokumentus ar paaiškinimus) negali jų prižiūrėti</text:span><text:span text:style-name="T317">;</text:span></text:p>
      <text:p text:style-name="P318"><text:span text:style-name="T319">38.2</text:span><text:span text:style-name="T320">. senyvo amžiaus asmenys,<text:s/></text:span><text:span text:style-name="T321">kuriems nustatytas vidutinis ar didelis specialiųjų poreikių lygis ir (arba) slaugos arba priežiūros (pagalbos) specialieji poreikiai (75 metų ir vyresniems asmenims specialiųjų poreikių lygio nustatyti nebūtina),<text:s/></text:span><text:span text:style-name="T322">kurių sveikatos būklė pagal pateikiamas medicinines pažymas ar nustatytus poreikius reikalauja ištisinės visą parą kito asmens pagalbos,<text:s/></text:span><text:span text:style-name="T323">neturintys artimųjų, galinčių juos prižiūrėti, ar<text:s/></text:span><text:span text:style-name="T324">turintys artimųjų, kurie dėl objektyvių priežasčių (pateikus tai patvirtinančius dokumentus ar paaiškinimus) negali jų prižiūrėti</text:span><text:span text:style-name="T325">;</text:span></text:p>
      <text:p text:style-name="P326"><text:span text:style-name="T327">38.3</text:span><text:span text:style-name="T328">. vaikai su negalia ir b</text:span><text:span text:style-name="T329">e tėvų globos likę vaikai, kuriems, vadovaujantis Lietuvos Respublikos civilinio kodekso nuostatomis, yra nustatyta nuolatinė globa (rūpyba)<text:s/></text:span><text:span text:style-name="T330">specialiųjų teisės aktų, nurodytų šio aprašo 3 punkte, nustatyta tvarka.<text:s/></text:span></text:p>
      <text:p text:style-name="P331"><text:span text:style-name="T332">39</text:span><text:span text:style-name="T333">.</text:span><text:span text:style-name="T334"><text:tab/>Trumpalaikei socialinei globai gali būti siunčiami:</text:span></text:p>
      <text:p text:style-name="P335"><text:span text:style-name="T336">39.1</text:span><text:span text:style-name="T337">. suaugę asmenys su negalia, kuriems nustatytas iki 40 procentų darbingumo lygis ir kurių sveikatos būklė pagal pateikiamas medicinines pažymas ar nustatytus poreikius reikalauja ištisinės visą parą kito asmens pagalbos;<text:s/></text:span></text:p>
      <text:p text:style-name="P338"><text:span text:style-name="T339">39.2</text:span><text:span text:style-name="T340">. <text:s/>senyvo amžiaus asmenys, kurių sveikatos būklė pagal pateikiamas medicinines pažymas ar nustatytus poreikius reikalauja ištisinės visą parą kito asmens pagalbos;</text:span></text:p>
      <text:p text:style-name="P341"><text:span text:style-name="T342">39.3</text:span><text:span text:style-name="T343">. vaikai su negalia, v</text:span><text:span text:style-name="T344">aikai, laikinai likę be tėvų globos, socialinę riziką patiriantys vaikai ar vaikai iš socialinę riziką patiriančių šeimų,<text:s/></text:span><text:span text:style-name="T345">vadovaujantis specialiųjų teisės aktų, nurodytų šio aprašo 3 punkte, nustatyta tvarka.<text:s/></text:span></text:p>
      <text:p text:style-name="P346"><text:span text:style-name="T347">40</text:span><text:span text:style-name="T348">.</text:span><text:span text:style-name="T349"><text:tab/>Socialinės globos paslaugų teikėjai yra parenkami atsižvelgiant į asmens (globėjo, rūpintojo) pageidavimą, paslaugų teikėjo galimybes suteikti reikiamas paslaugas ir licenciją teikti socialinę globą. Apgyvendinant asmenis specialiuosiuose Globos namuose, pirmenybė teikiama tikslinių grupių, kurioms šie Globos namai yra skirti, asmenims. Jei asmuo (jo globėjas, rūpintojas, kitas teisėtas atstovas) nepasirenka konkretaus socialinės globos paslaugų teikėjo, kurio paslaugas pageidautų gauti, Komisija arba Savivaldybės administracijos direktorius ar jo įgaliotas asmuo, priimdami sprendimą dėl socialinės globos skyrimo asmeniui, konkretų socialinės globos paslaugų teikėją parenka pagal asmens amžių, negalios pobūdį (jei ji nustatyta), poreikius, gebėjimus, finansines galimybes, paslaugų teikėjo turimas laisvas vietas ir šių paslaugų gavimo skubumą.</text:span></text:p>
      <text:p text:style-name="P350"><text:span text:style-name="T351">41</text:span><text:span text:style-name="T352">.</text:span><text:span text:style-name="T353"><text:tab/>Prieš apgyvendinant<text:s/></text:span><text:span text:style-name="T354">asmenį Globos namuose ilgalaikei arba trumpalaikei socialinei globai, yra išrašomas asmens siuntimas į Globos namus (toliau – Siuntimas, aprašo 2 priedas). Kai priimtas sprendimas dėl ilgalaikės ar trumpalaikės socialinės globos skyrimo, Siuntimą išrašo Savivaldybės administracijos direktorius ar jo įgaliotas asmuo, priėmęs šį sprendimą, o kai priimtas sprendimas dėl ilgalaikės socialinės globos valstybės globos namuose,<text:s/></text:span><text:span text:style-name="T355">– Valstybės vaiko teisių apsaugos ir įvaikinimo tarnyba prie Socialinės apsaugos ir darbo ministerijos (toliau – Tarnyba) arba Neįgaliųjų reikalų departamentas prie Socialinės apsaugos ir darbo ministerijos (toliau – Departamentas)</text:span><text:span text:style-name="T356">.</text:span></text:p>
      <text:p text:style-name="P357"><text:span text:style-name="T358">42</text:span><text:span text:style-name="T359">.</text:span><text:span text:style-name="T360"><text:tab/></text:span><text:span text:style-name="T361">Siuntimas per 3 darbo dienas nuo jo išrašymo dienos pateikiamas (išsiunčiamas) asmeniui (globėjui, rūpintojui). Siuntimo kopija pateikiama Globos namams, į kuriuos asmuo siunčiamas.</text:span></text:p>
      <text:p text:style-name="P362"><text:span text:style-name="T363">43</text:span><text:span text:style-name="T364">.</text:span><text:span text:style-name="T365"><text:tab/>Išrašytas Siuntimas galioja 30 kalendorinių dienų nuo jo išsiuntimo dienos. Savivaldybė, išrašiusi Siuntimą, gali galiojimo terminą pratęsti, jeigu asmuo (globėjas, rūpintojas) raštu pateikia neginčijamas objektyvias priežastis (gydosi gydymo įstaigoje, esant ūmiai psichozei ar kt.), dėl kurių jis per nurodytą laiką negali apsigyventi Globos namuose.</text:span></text:p>
      <text:p text:style-name="P366"><text:span text:style-name="T367">44</text:span><text:span text:style-name="T368">.</text:span><text:span text:style-name="T369"><text:tab/>Jeigu asmuo neapsigyvena Globos namuose per Siuntimo galiojimo terminą, sprendimas skirti ilgalaikę ar trumpalaikę socialinę globą laikomas netekusiu galios.</text:span></text:p>
      <text:p text:style-name="P370"><text:span text:style-name="T371">45</text:span><text:span text:style-name="T372">.</text:span><text:span text:style-name="T373"><text:tab/>Atsakingo padalinio atsakingas darbuotojas, vadovaudamasis specialiųjų teisės aktų, nurodytų šio aprašo 3 punkte, nustatyta tvarka, suformuotą socialinių paslaugų gavėjo</text:span><text:span text:style-name="T374"><text:s/></text:span><text:span text:style-name="T375">bylą pateikia Globos namams ne vėliau kaip asmens apgyvendinimo dieną.<text:s/></text:span></text:p>
      <text:p text:style-name="P376"><text:span text:style-name="T377">46</text:span><text:span text:style-name="T378">.</text:span><text:span text:style-name="T379"><text:tab/></text:span><text:span text:style-name="T380">Jei Globos namuose yra laisvų vietų ar Globos namuose apgyvendinamas <text:s/></text:span><text:span text:style-name="T381">b</text:span><text:span text:style-name="T382">e tėvų globos likęs vaikas</text:span><text:span text:style-name="T383">, Siuntimas išrašomas ne vėliau kaip per 3 darbo dienas nuo sprendimo dėl socialinės globos skyrimo priėmimo dienos, o kai Siuntimą išrašo Tarnyba, – šio aprašo 3 punkte nurodytų teisės aktų nustatyta tvarka.<text:s/></text:span></text:p>
      <text:p text:style-name="P384"><text:span text:style-name="T385">47</text:span><text:span text:style-name="T386">.</text:span><text:span text:style-name="T387"><text:tab/></text:span><text:span text:style-name="T388">Sprendimą skirti be tėvų globos likusiam vaikui ilgalaikę socialinę globą ir<text:s/></text:span><text:span text:style-name="T389">v</text:span><text:span text:style-name="T390">aikui, laikinai likusiam be tėvų globos, socialinę riziką patiriančiam vaikui ar vaikui iš socialinę riziką patiriančios šeimos –</text:span><text:span text:style-name="T391"><text:s/>trumpalaikę socialinę globą Globos namuose, kurių savininko teises ir pareigas įgyvendina ar dalininkė (savininkė) yra Socialinės apsaugos ir darbo ministerija, pasirašo Savivaldybės administracijos direktorius ar jo įgaliotas asmuo. Sprendimo kopija išsiunčiama Tarnybai ne vėliau kaip per 3 darbo dienas nuo sprendimo pasirašymo dienos.</text:span></text:p>
      <text:p text:style-name="P392"><text:span text:style-name="T393">48</text:span><text:span text:style-name="T394">.</text:span><text:span text:style-name="T395"><text:tab/></text:span><text:span text:style-name="T396">Jei Globos namuose nėra laisvų vietų, asmuo yra įrašomas į Savivaldybės sudarytą eilę ilgalaikei ar trumpalaikei socialinei globai gauti, kuri yra skelbiama viešai ir atnaujinama ne rečiau kaip kartą per mėnesį, nurodant Globos namų pavadinimą, sprendimo numerį ir sprendimo datą, o tais atvejais, kai asmeniui skirta ilgalaikė socialinė globa valstybės globos namuose, – į Departamento sudaromą ir tvarkomą asmenų eilę ilgalaikei socialinei globai gauti valstybės globos namuose.</text:span></text:p>
      <text:p text:style-name="P397"><text:span text:style-name="T398">49</text:span><text:span text:style-name="T399">.</text:span><text:span text:style-name="T400"><text:tab/></text:span><text:span text:style-name="T401">Asmenų eilė ilgalaikei ar trumpalaikei socialinei globai gauti sudaroma pagal sprendimų dėl socialinės globos skyrimo priėmimo datą. Tais atvejais, kai sprendimai dėl socialinės globos skyrimo keliems asmenims priimami ta pačia data, asmenys į eilę įtraukiami pagal jų prašymo pateikimo datą ir registracijos numerį.<text:s/></text:span></text:p>
      <text:p text:style-name="P402"><text:span text:style-name="T403">50</text:span><text:span text:style-name="T404">.</text:span><text:span text:style-name="T405"><text:tab/></text:span><text:span text:style-name="T406">Asmuo gali būti apgyvendintas Globos namuose be eilės – Komisijos teikimu skubos tvarka<text:s/></text:span><text:span text:style-name="T407">(nesuteikus reikiamos pagalbos asmeniui kiltų didelis pavojus jo sveikatai ir gyvybei)</text:span><text:span text:style-name="T408">, išskyrus atvejus, kai asmuo apgyvendinamas valstybės globos namuose.</text:span></text:p>
      <text:p text:style-name="P409"><text:span text:style-name="T410">51</text:span><text:span text:style-name="T411">.</text:span><text:span text:style-name="T412"><text:tab/></text:span><text:span text:style-name="T413">Vienas asmuo gali būti įrašytas tik į vieną eilę ilgalaikei ir trumpalaikei socialinei globai gauti.</text:span></text:p>
      <text:p text:style-name="P414"/>
      <text:p text:style-name="P415"><text:span text:style-name="T416">VII</text:span><text:span text:style-name="T417"><text:s/>SKYRIUS</text:span></text:p>
      <text:p text:style-name="P418"><text:span text:style-name="T419">ASMENS (ŠEIMOS) TEISĖS IR PAREIGOS</text:span></text:p>
      <text:p text:style-name="P420"/>
      <text:p text:style-name="P421"><text:span text:style-name="T422">52</text:span><text:span text:style-name="T423">.</text:span><text:span text:style-name="T424"><text:tab/></text:span><text:span text:style-name="T425">Asmuo (šeima) turi teisę į informacijos ir dokumentų apie asmenį (šeimą) konfidencialumą.</text:span></text:p>
      <text:p text:style-name="P426"><text:span text:style-name="T427">53</text:span><text:span text:style-name="T428">.</text:span><text:span text:style-name="T429"><text:tab/></text:span><text:span text:style-name="T430">Asmuo (vienas iš suaugusių šeimos narių), jo globėjas, rūpintojas turi teisę gauti informaciją apie Lietuvos Respublikos teritorijoje veikiančias paslaugų įstaigas, laisvas vietas jose, socialinių paslaugų kainas.<text:s/></text:span></text:p>
      <text:p text:style-name="P431"><text:span text:style-name="T432">54</text:span><text:span text:style-name="T433">.</text:span><text:span text:style-name="T434"><text:tab/></text:span><text:span text:style-name="T435">Asmuo, jo globėjas, rūpintojas privalo teikti socialiniams darbuotojams informaciją, susijusią su asmens (šeimos) socialinių paslaugų poreikio vertinimu. Asmuo (šeima) atsako už pateikiamų vertinti duomenų tikrumą ir informacijos teisingumą.</text:span></text:p>
      <text:p text:style-name="P436"/>
      <text:p text:style-name="P437"><text:span text:style-name="T438">VIII</text:span><text:span text:style-name="T439"><text:s/>SKYRIUS</text:span></text:p>
      <text:p text:style-name="P440"><text:span text:style-name="T441">INFORMACIJOS TEIKIMAS IR SAUGOJIMAS</text:span></text:p>
      <text:p text:style-name="P442"/>
      <text:p text:style-name="P443"><text:span text:style-name="T444">55</text:span><text:span text:style-name="T445">.</text:span><text:span text:style-name="T446"><text:tab/></text:span><text:span text:style-name="T447">Savivaldybė savo interneto svetainėje skelbia informaciją apie Savivaldybėje teikiamas socialines paslaugas ir jas teikiančias paslaugų įstaigas, laisvas vietas jose, kitą informaciją, nurodytą teisės aktuose.</text:span></text:p>
      <text:p text:style-name="P448"><text:span text:style-name="T449">56</text:span><text:span text:style-name="T450">.</text:span><text:span text:style-name="T451"><text:tab/></text:span><text:span text:style-name="T452">Duomenys apie gyventojams skirtas, teikiamas ir neskirtas (nurodomos jų neskyrimo priežastys) socialines paslaugas pateikiami <text:s/>Socialinės paramos šeimai informacinėje sistemoje:</text:span></text:p>
      <text:p text:style-name="P453"><text:span text:style-name="T454">56.1</text:span><text:span text:style-name="T455">. dėl bendrųjų socialinių paslaugų, išskyrus tas, kurios suteikiamos iš karto telefonu ar kitomis ryšio priemonėmis, kai nėra renkami asmens duomenys (pvz., konsultavimas, informavimas), skyrimo ir paslaugų teikimo duomenis suveda paslaugas suteikiantys socialiniai darbuotojai paslaugų įstaigose;</text:span></text:p>
      <text:p text:style-name="P456"><text:span text:style-name="T457">56.2</text:span><text:span text:style-name="T458">. specialiųjų socialinių paslaugų skyrimo ir neskyrimo, bendrųjų socialinių paslaugų, kurios yra mokamos, ir paslaugų teikimo duomenis suveda atsakingo padalinio atsakingi darbuotojai.<text:s/></text:span></text:p>
      <text:p text:style-name="P459"><text:span text:style-name="T460">57</text:span><text:span text:style-name="T461">.</text:span><text:span text:style-name="T462"><text:tab/></text:span><text:span text:style-name="T463"><text:s/>Paslaugų įstaigoje informacija apie asmenį (šeimą), gaunantį socialines paslaugas, kaupiama ir saugoma asmens byloje.</text:span></text:p>
      <text:p text:style-name="P464"/>
      <text:p text:style-name="P465"><text:span text:style-name="T466">IX</text:span><text:span text:style-name="T467"><text:s/>SKYRIUS</text:span></text:p>
      <text:p text:style-name="P468"><text:span text:style-name="T469">SKUNDŲ NAGRINĖJIMAS</text:span></text:p>
      <text:p text:style-name="P470"/>
      <text:p text:style-name="P471"><text:span text:style-name="T472">58</text:span><text:span text:style-name="T473">.</text:span><text:span text:style-name="T474"><text:tab/></text:span><text:span text:style-name="T475">Asmens (šeimos) socialinių paslaugų, finansuojamų iš valstybės biudžeto specialių tikslinių dotacijų savivaldybių biudžetams, poreikio nustatymo ar asmens (šeimos) finansinių galimybių mokėti už jas vertinimo išvadas, sprendimus dėl šių paslaugų skyrimo asmuo (vienas iš suaugusių šeimos narių) ar jo globėjas, rūpintojas, kiti suinteresuoti asmenys gali apskųsti<text:s/></text:span>Socialinių paslaugų priežiūros departamentui prie Socialinės apsaugos ir darbo ministerijos<text:span text:style-name="T476">.</text:span></text:p>
      <text:p text:style-name="P477"><text:span text:style-name="T478">59</text:span><text:span text:style-name="T479">.</text:span><text:span text:style-name="T480"><text:tab/></text:span><text:span text:style-name="T481">Ginčai dėl Savivaldybės priimtų sprendimų (neveikimo) nagrinėjami Lietuvos Respublikos administracinių bylų teisenos įstatymo nustatyta tvarka.</text:span></text:p>
      <text:p text:style-name="P482"><text:span text:style-name="T483">_____________________________</text:span></text:p>
      <text:p text:style-name="P484"/>
      <text:soft-page-break/>
      <text:p text:style-name="P485"><text:span text:style-name="T492">As</text:span><text:span text:style-name="T493">mens (šeimos) socialinių paslaugų<text:s/></text:span></text:p>
      <text:p text:style-name="P494">poreikio nustatymo ir socialinių paslaugų<text:s/></text:p>
      <text:p text:style-name="P495">skyrimo Kauno mieste tvarkos aprašo<text:s/></text:p>
      <text:p text:style-name="P496">1 priedas</text:p>
      <text:p text:style-name="P497"/>
      <text:p text:style-name="P498">(Sąrašo forma)</text:p>
      <text:p text:style-name="P499"/>
      <text:p text:style-name="P500">PAGALBOS Į NAMUS PASLAUGŲ, TEIKIAMŲ<text:s/></text:p>
      <text:p text:style-name="P501">SUAUGUSIEMS ASMENIMS SU NEGALIA, SENYVO AMŽIAUS ASMENIMS, DĖL LIGOS AR KITŲ PRIEŽASČIŲ NETEKUSIEMS SAVARANKIŠKUMO,<text:s/></text:p>
      <text:p text:style-name="P502">SĄRAŠAS</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Eil. Nr.</text:p>
          </table:table-cell>
          <table:table-cell table:style-name="TableCell512">
            <text:p text:style-name="P513">Paslaugos pavadinimas ir specifikacijos</text:p>
          </table:table-cell>
          <table:table-cell table:style-name="TableCell514">
            <text:p text:style-name="P515">Vidutinė teikimo trukmė</text:p>
          </table:table-cell>
          <table:table-cell table:style-name="TableCell516">
            <text:p text:style-name="P517"><text:span text:style-name="T518">Paslauga reikalinga (taip (</text:span><text:span text:style-name="T519">+)<text:s/></text:span><text:span text:style-name="T520">/ ne (–))</text:span></text:p>
          </table:table-cell>
        </table:table-row>
        <table:table-row table:style-name="TableRow521">
          <table:table-cell table:style-name="TableCell522">
            <text:p text:style-name="P523">1</text:p>
          </table:table-cell>
          <table:table-cell table:style-name="TableCell524">
            <text:p text:style-name="P525">2</text:p>
          </table:table-cell>
          <table:table-cell table:style-name="TableCell526">
            <text:p text:style-name="P527">3</text:p>
          </table:table-cell>
          <table:table-cell table:style-name="TableCell528">
            <text:p text:style-name="P529">4</text:p>
          </table:table-cell>
        </table:table-row>
        <table:table-row table:style-name="TableRow530">
          <table:table-cell table:style-name="TableCell531">
            <text:p text:style-name="P532">1.</text:p>
          </table:table-cell>
          <table:table-cell table:style-name="TableCell533">
            <text:p text:style-name="P534">Informavimas<text:s/></text:p>
          </table:table-cell>
          <table:table-cell table:style-name="TableCell535">
            <text:p text:style-name="P536">Neskaičiuojama</text:p>
          </table:table-cell>
          <table:table-cell table:style-name="TableCell537">
            <text:p text:style-name="P538">X</text:p>
          </table:table-cell>
        </table:table-row>
        <table:table-row table:style-name="TableRow539">
          <table:table-cell table:style-name="TableCell540">
            <text:p text:style-name="P541">2.</text:p>
          </table:table-cell>
          <table:table-cell table:style-name="TableCell542">
            <text:p text:style-name="P543">Konsultavimas</text:p>
          </table:table-cell>
          <table:table-cell table:style-name="TableCell544">
            <text:p text:style-name="P545"><text:span text:style-name="T546">Neskaičiuojama</text:span></text:p>
          </table:table-cell>
          <table:table-cell table:style-name="TableCell547">
            <text:p text:style-name="P548">X</text:p>
          </table:table-cell>
        </table:table-row>
        <table:table-row table:style-name="TableRow549">
          <table:table-cell table:style-name="TableCell550">
            <text:p text:style-name="P551">3.<text:s/></text:p>
          </table:table-cell>
          <table:table-cell table:style-name="TableCell552">
            <text:p text:style-name="P553">Tarpininkavimas, atstovavimas<text:s/></text:p>
          </table:table-cell>
          <table:table-cell table:style-name="TableCell554">
            <text:p text:style-name="P555"><text:span text:style-name="T556">Neskaičiuojama</text:span></text:p>
          </table:table-cell>
          <table:table-cell table:style-name="TableCell557">
            <text:p text:style-name="P558">X</text:p>
          </table:table-cell>
        </table:table-row>
        <table:table-row table:style-name="TableRow559">
          <table:table-cell table:style-name="TableCell560">
            <text:p text:style-name="P561"><text:span text:style-name="T562">4.</text:span><text:span text:style-name="T563"><text:s/></text:span></text:p>
          </table:table-cell>
          <table:table-cell table:style-name="TableCell564">
            <text:p text:style-name="P565">Maisto produktų pirkima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4.1.</text:span><text:span text:style-name="T574"><text:s/></text:span></text:p>
          </table:table-cell>
          <table:table-cell table:style-name="TableCell575">
            <text:p text:style-name="P576">Maisto produktų ir medikamentų pirkimas (iki 5 kg) be asmens artimiausioje parduotuvėje ir vaistinėje, kai parduotuvė ir vaistinė yra greta</text:p>
          </table:table-cell>
          <table:table-cell table:style-name="TableCell577">
            <text:p text:style-name="P578">1 val. 15 min.</text:p>
          </table:table-cell>
          <table:table-cell table:style-name="TableCell579">
            <text:p text:style-name="P580"/>
          </table:table-cell>
        </table:table-row>
        <table:table-row table:style-name="TableRow581">
          <table:table-cell table:style-name="TableCell582">
            <text:p text:style-name="P583"><text:span text:style-name="T584">4.2.</text:span></text:p>
          </table:table-cell>
          <table:table-cell table:style-name="TableCell585">
            <text:p text:style-name="P586"><text:span text:style-name="T587">Maisto produktų ir (arba) medikamentų pirkimas (iki 5 kg) kartu su asmeniu. Asmenys, turintys sunkią judėjimo negalią, lydimi, esant pritaikytai aplinkai<text:s/></text:span></text:p>
          </table:table-cell>
          <table:table-cell table:style-name="TableCell588">
            <text:p text:style-name="P589">Pagal faktinį laiką</text:p>
          </table:table-cell>
          <table:table-cell table:style-name="TableCell590">
            <text:p text:style-name="P591"/>
          </table:table-cell>
        </table:table-row>
        <table:table-row table:style-name="TableRow592">
          <table:table-cell table:style-name="TableCell593">
            <text:p text:style-name="P594">4.3.</text:p>
          </table:table-cell>
          <table:table-cell table:style-name="TableCell595">
            <text:p text:style-name="P596">Maisto produktų pristatymo organizavimas</text:p>
          </table:table-cell>
          <table:table-cell table:style-name="TableCell597">
            <text:p text:style-name="P598">15 min.</text:p>
          </table:table-cell>
          <table:table-cell table:style-name="TableCell599">
            <text:p text:style-name="P600"/>
          </table:table-cell>
        </table:table-row>
        <table:table-row table:style-name="TableRow601">
          <table:table-cell table:style-name="TableCell602">
            <text:p text:style-name="P603">4.4.</text:p>
          </table:table-cell>
          <table:table-cell table:style-name="TableCell604">
            <text:p text:style-name="P605">Maisto ruošimas</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4.4.1.</text:p>
          </table:table-cell>
          <table:table-cell table:style-name="TableCell613">
            <text:p text:style-name="P614">Pagalba ruošiant maistą, nesudėtingų patiekalų ruošimas</text:p>
          </table:table-cell>
          <table:table-cell table:style-name="TableCell615">
            <text:p text:style-name="P616"><text:span text:style-name="T617">1 val.</text:span></text:p>
          </table:table-cell>
          <table:table-cell table:style-name="TableCell618">
            <text:p text:style-name="P619"/>
          </table:table-cell>
        </table:table-row>
        <table:table-row table:style-name="TableRow620">
          <table:table-cell table:style-name="TableCell621">
            <text:p text:style-name="P622">4.4.2.</text:p>
          </table:table-cell>
          <table:table-cell table:style-name="TableCell623">
            <text:p text:style-name="P624">Pagaminto maisto pašildymas<text:s/></text:p>
          </table:table-cell>
          <table:table-cell table:style-name="TableCell625">
            <text:p text:style-name="P626">15 min.</text:p>
          </table:table-cell>
          <table:table-cell table:style-name="TableCell627">
            <text:p text:style-name="P628"/>
          </table:table-cell>
        </table:table-row>
        <table:table-row table:style-name="TableRow629">
          <table:table-cell table:style-name="TableCell630">
            <text:p text:style-name="P631">4.4.3.</text:p>
          </table:table-cell>
          <table:table-cell table:style-name="TableCell632">
            <text:p text:style-name="P633">Pagalba maitinantis (išskyrus asmenis, turinčius rijimo sutrikimų ir (ar) maitinamus dirbtiniu būdu)</text:p>
          </table:table-cell>
          <table:table-cell table:style-name="TableCell634">
            <text:p text:style-name="P635">30 min.</text:p>
          </table:table-cell>
          <table:table-cell table:style-name="TableCell636">
            <text:p text:style-name="P637"/>
          </table:table-cell>
        </table:table-row>
        <table:table-row table:style-name="TableRow638">
          <table:table-cell table:style-name="TableCell639">
            <text:p text:style-name="P640">4.5.</text:p>
          </table:table-cell>
          <table:table-cell table:style-name="TableCell641">
            <text:p text:style-name="P642">Karšto maisto atnešimas vieną kartą per dieną iš artimiausios tokią paslaugą teikiančios įstaigos</text:p>
          </table:table-cell>
          <table:table-cell table:style-name="TableCell643">
            <text:p text:style-name="P644">1 val.</text:p>
          </table:table-cell>
          <table:table-cell table:style-name="TableCell645">
            <text:p text:style-name="P646"/>
          </table:table-cell>
        </table:table-row>
        <table:table-row table:style-name="TableRow647">
          <table:table-cell table:style-name="TableCell648">
            <text:p text:style-name="P649">5.</text:p>
          </table:table-cell>
          <table:table-cell table:style-name="TableCell650">
            <text:p text:style-name="P651">Pagalba buityje ir namų ruošoje</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5.1.</text:p>
          </table:table-cell>
          <table:table-cell table:style-name="TableCell659">
            <text:p text:style-name="P660">Vieno maitinimo indų plovimas ir virtuvės sutvarkymas po maisto ruošimo</text:p>
          </table:table-cell>
          <table:table-cell table:style-name="TableCell661">
            <text:p text:style-name="P662"><text:span text:style-name="T663">20 min.</text:span></text:p>
          </table:table-cell>
          <table:table-cell table:style-name="TableCell664">
            <text:p text:style-name="P665"/>
          </table:table-cell>
        </table:table-row>
        <table:table-row table:style-name="TableRow666">
          <table:table-cell table:style-name="TableCell667">
            <text:p text:style-name="P668">5.2.</text:p>
          </table:table-cell>
          <table:table-cell table:style-name="TableCell669">
            <text:p text:style-name="P670">Skalbimas, lyginimas, skalbinių tvarkymas</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5.2.1.</text:p>
            <text:p text:style-name="P678"/>
          </table:table-cell>
          <table:table-cell table:style-name="TableCell679">
            <text:p text:style-name="P680">Skalbimas automatine skalbimo mašina, sudedant skalbinius bei skalbimo priemones į<text:s/><text:soft-page-break/>skalbyklę, nustatant programą ir įjungiant; skalbinių išėmimas iš automatinės skalbimo mašinos. Skalbimo laikas neskaičiuojamas.</text:p>
          </table:table-cell>
          <table:table-cell table:style-name="TableCell681">
            <text:p text:style-name="P682"><text:span text:style-name="T683">10 min.</text:span></text:p>
          </table:table-cell>
          <table:table-cell table:style-name="TableCell684">
            <text:p text:style-name="P685"/>
          </table:table-cell>
        </table:table-row>
        <text:soft-page-break/>
        <table:table-row table:style-name="TableRow686">
          <table:table-cell table:style-name="TableCell687">
            <text:p text:style-name="P688">5.2.2.</text:p>
            <text:p text:style-name="P689"/>
          </table:table-cell>
          <table:table-cell table:style-name="TableCell690">
            <text:p text:style-name="P691">Skalbimas mechanine skalbimo mašina, skalaujant rankomis, iki 3 kg skalbinių, išskyrus patalynę ir užuolaidas</text:p>
          </table:table-cell>
          <table:table-cell table:style-name="TableCell692">
            <text:p text:style-name="P693">1 val.</text:p>
          </table:table-cell>
          <table:table-cell table:style-name="TableCell694">
            <text:p text:style-name="P695"/>
          </table:table-cell>
        </table:table-row>
        <table:table-row table:style-name="TableRow696">
          <table:table-cell table:style-name="TableCell697">
            <text:p text:style-name="P698">5.2.3.</text:p>
            <text:p text:style-name="P699"/>
          </table:table-cell>
          <table:table-cell table:style-name="TableCell700">
            <text:p text:style-name="P701">Skalbimas ir skalavimas rankomis iki 1 kg skalbinių, išskyrus patalynę, užuolaidas</text:p>
          </table:table-cell>
          <table:table-cell table:style-name="TableCell702">
            <text:p text:style-name="P703">30 min.</text:p>
          </table:table-cell>
          <table:table-cell table:style-name="TableCell704">
            <text:p text:style-name="P705"/>
          </table:table-cell>
        </table:table-row>
        <table:table-row table:style-name="TableRow706">
          <table:table-cell table:style-name="TableCell707">
            <text:p text:style-name="P708">5.2.4.</text:p>
          </table:table-cell>
          <table:table-cell table:style-name="TableCell709">
            <text:p text:style-name="P710">Skalbinių pakabinimas arba nukabinimas<text:s/></text:p>
          </table:table-cell>
          <table:table-cell table:style-name="TableCell711">
            <text:p text:style-name="P712">10 min.</text:p>
          </table:table-cell>
          <table:table-cell table:style-name="TableCell713">
            <text:p text:style-name="P714"/>
          </table:table-cell>
        </table:table-row>
        <table:table-row table:style-name="TableRow715">
          <table:table-cell table:style-name="TableCell716">
            <text:p text:style-name="P717">5.2.5.</text:p>
            <text:p text:style-name="P718"/>
          </table:table-cell>
          <table:table-cell table:style-name="TableCell719">
            <text:p text:style-name="P720">Skalbimo ar cheminio valymo organizavimas, nunešant arba parnešant (iki 5 kg) į artimiausią valymo punktą <text:s/></text:p>
          </table:table-cell>
          <table:table-cell table:style-name="TableCell721">
            <text:p text:style-name="P722">45 min.</text:p>
          </table:table-cell>
          <table:table-cell table:style-name="TableCell723">
            <text:p text:style-name="P724"/>
          </table:table-cell>
        </table:table-row>
        <table:table-row table:style-name="TableRow725">
          <table:table-cell table:style-name="TableCell726">
            <text:p text:style-name="P727">5.2.6.</text:p>
          </table:table-cell>
          <table:table-cell table:style-name="TableCell728">
            <text:p text:style-name="P729">Lyginimas, išskyrus patalynę bei užuolaidas, iki 1 kg<text:s/></text:p>
          </table:table-cell>
          <table:table-cell table:style-name="TableCell730">
            <text:p text:style-name="P731">20 min.</text:p>
          </table:table-cell>
          <table:table-cell table:style-name="TableCell732">
            <text:p text:style-name="P733"/>
          </table:table-cell>
        </table:table-row>
        <table:table-row table:style-name="TableRow734">
          <table:table-cell table:style-name="TableCell735">
            <text:p text:style-name="P736">5.2.7.</text:p>
          </table:table-cell>
          <table:table-cell table:style-name="TableCell737">
            <text:p text:style-name="P738">Užuolaidų pakabinimas ar nukabinimas ne dažniau kaip 2 kartus per metus patalpose, kuriose gyvena paslaugas gaunantis asmuo</text:p>
          </table:table-cell>
          <table:table-cell table:style-name="TableCell739">
            <text:p text:style-name="P740">Vienas langas – <text:s/></text:p>
            <text:p text:style-name="P741">15 min.</text:p>
          </table:table-cell>
          <table:table-cell table:style-name="TableCell742">
            <text:p text:style-name="P743"/>
          </table:table-cell>
        </table:table-row>
        <table:table-row table:style-name="TableRow744">
          <table:table-cell table:style-name="TableCell745">
            <text:p text:style-name="P746">5.2.8.</text:p>
          </table:table-cell>
          <table:table-cell table:style-name="TableCell747">
            <text:p text:style-name="P748">Drabužių spintos tvarkymas ne dažniau kaip 1 kartą per mėnesį<text:s/></text:p>
          </table:table-cell>
          <table:table-cell table:style-name="TableCell749">
            <text:p text:style-name="P750">20 min.</text:p>
          </table:table-cell>
          <table:table-cell table:style-name="TableCell751">
            <text:p text:style-name="P752"/>
          </table:table-cell>
        </table:table-row>
        <table:table-row table:style-name="TableRow753">
          <table:table-cell table:style-name="TableCell754">
            <text:p text:style-name="P755">5.2.9.</text:p>
          </table:table-cell>
          <table:table-cell table:style-name="TableCell756">
            <text:p text:style-name="P757">Lovos klojimas</text:p>
          </table:table-cell>
          <table:table-cell table:style-name="TableCell758">
            <text:p text:style-name="P759">10 min.</text:p>
          </table:table-cell>
          <table:table-cell table:style-name="TableCell760">
            <text:p text:style-name="P761"/>
          </table:table-cell>
        </table:table-row>
        <table:table-row table:style-name="TableRow762">
          <table:table-cell table:style-name="TableCell763">
            <text:p text:style-name="P764">5.2.10.</text:p>
          </table:table-cell>
          <table:table-cell table:style-name="TableCell765">
            <text:p text:style-name="P766">Patalynės keitimas, 2 kartus per mėn. (pagal poreikį – dažniau)</text:p>
          </table:table-cell>
          <table:table-cell table:style-name="TableCell767">
            <text:p text:style-name="P768">15 min.</text:p>
          </table:table-cell>
          <table:table-cell table:style-name="TableCell769">
            <text:p text:style-name="P770"/>
          </table:table-cell>
        </table:table-row>
        <table:table-row table:style-name="TableRow771">
          <table:table-cell table:style-name="TableCell772">
            <text:p text:style-name="P773">5.3.</text:p>
          </table:table-cell>
          <table:table-cell table:style-name="TableCell774">
            <text:p text:style-name="P775">Asmens higiena</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5.3.1.</text:p>
          </table:table-cell>
          <table:table-cell table:style-name="TableCell783">
            <text:p text:style-name="P784">Pagalba prausiantis ir maudantis: palydėjimas į vonios kambarį, kai asmuo gali įlipti į vonią, pagalba įlipant ir išlipant iš vonios, galvos plovimas<text:s/></text:p>
          </table:table-cell>
          <table:table-cell table:style-name="TableCell785">
            <text:p text:style-name="P786">1val.</text:p>
          </table:table-cell>
          <table:table-cell table:style-name="TableCell787">
            <text:p text:style-name="P788"/>
          </table:table-cell>
        </table:table-row>
        <table:table-row table:style-name="TableRow789">
          <table:table-cell table:style-name="TableCell790">
            <text:p text:style-name="P791">5.3.2.</text:p>
          </table:table-cell>
          <table:table-cell table:style-name="TableCell792">
            <text:p text:style-name="P793">Kojų ir rankų nagų priežiūra, plaukų kirpimo organizavimas</text:p>
          </table:table-cell>
          <table:table-cell table:style-name="TableCell794">
            <text:p text:style-name="P795">20 min.</text:p>
          </table:table-cell>
          <table:table-cell table:style-name="TableCell796">
            <text:p text:style-name="P797"/>
          </table:table-cell>
        </table:table-row>
        <table:table-row table:style-name="TableRow798">
          <table:table-cell table:style-name="TableCell799">
            <text:p text:style-name="P800">5.3.3.</text:p>
          </table:table-cell>
          <table:table-cell table:style-name="TableCell801">
            <text:p text:style-name="P802"><text:span text:style-name="T803">Pagalba rengiantis, pagalba keičiant sauskelnes asmenims</text:span><text:span text:style-name="T804"><text:s/></text:span><text:span text:style-name="T805">po traumų, kol bus pradėtos teikti kitos paslaugos, atitinkančios asmens poreikius</text:span></text:p>
          </table:table-cell>
          <table:table-cell table:style-name="TableCell806">
            <text:p text:style-name="P807">20 min.</text:p>
          </table:table-cell>
          <table:table-cell table:style-name="TableCell808">
            <text:p text:style-name="P809"/>
          </table:table-cell>
        </table:table-row>
        <table:table-row table:style-name="TableRow810">
          <table:table-cell table:style-name="TableCell811">
            <text:p text:style-name="P812">5.4.</text:p>
          </table:table-cell>
          <table:table-cell table:style-name="TableCell813">
            <text:p text:style-name="P814">Buto tvarkymas</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5.4.1.</text:p>
          </table:table-cell>
          <table:table-cell table:style-name="TableCell822">
            <text:p text:style-name="P823"><text:span text:style-name="T824">Buto tvarkymas ne daugiau kaip 1 kartą per savaitę (dulkių valymas, grindų šlavimas, plovimas ar siurbimas, kilimų siurbimas gyvenamuose kambariuose, kuriuose gyvena tik paslaugas gaunantis asmuo, koridoriuje, virtuvėje, tualeto ir vonios patalpose naudojant asmens medžiagas)</text:span></text:p>
          </table:table-cell>
          <table:table-cell table:style-name="TableCell825">
            <text:p text:style-name="P826"><text:span text:style-name="T827">1,5 val.</text:span></text:p>
          </table:table-cell>
          <table:table-cell table:style-name="TableCell828">
            <text:p text:style-name="P829"/>
          </table:table-cell>
        </table:table-row>
        <table:table-row table:style-name="TableRow830">
          <table:table-cell table:style-name="TableCell831">
            <text:p text:style-name="P832">5.4.2.</text:p>
          </table:table-cell>
          <table:table-cell table:style-name="TableCell833">
            <text:p text:style-name="P834">Laiptinės valymas (ne dažniau kaip 1 kartą per mėnesį)</text:p>
          </table:table-cell>
          <table:table-cell table:style-name="TableCell835">
            <text:p text:style-name="P836">15 min.</text:p>
          </table:table-cell>
          <table:table-cell table:style-name="TableCell837">
            <text:p text:style-name="P838"/>
          </table:table-cell>
        </table:table-row>
        <table:table-row table:style-name="TableRow839">
          <table:table-cell table:style-name="TableCell840">
            <text:p text:style-name="P841">5.4.3.</text:p>
          </table:table-cell>
          <table:table-cell table:style-name="TableCell842">
            <text:p text:style-name="P843">Langų valymas ne daugiau kaip 2 kartus per metus (kai langai atsidaro į vidų, seni langai neatsukami) patalpose, kuriose gyvena tik<text:s/><text:soft-page-break/>paslaugas gaunantis asmuo. Šaltuoju metų laiku paslauga neteikiama<text:s/></text:p>
          </table:table-cell>
          <table:table-cell table:style-name="TableCell844">
            <text:p text:style-name="P845">Vieno lango valymas – 20 min.</text:p>
          </table:table-cell>
          <table:table-cell table:style-name="TableCell846">
            <text:p text:style-name="P847"/>
          </table:table-cell>
        </table:table-row>
        <text:soft-page-break/>
        <table:table-row table:style-name="TableRow848">
          <table:table-cell table:style-name="TableCell849">
            <text:p text:style-name="P850">5.4.4.</text:p>
          </table:table-cell>
          <table:table-cell table:style-name="TableCell851">
            <text:p text:style-name="P852">Apleisto buto tvarkymo organizavimas (kai bute antisanitarinės sąlygos) ne dažniau kaip 1 kartą per mėn.</text:p>
          </table:table-cell>
          <table:table-cell table:style-name="TableCell853">
            <text:p text:style-name="P854"><text:span text:style-name="T855">Pagal faktinį laiką</text:span></text:p>
          </table:table-cell>
          <table:table-cell table:style-name="TableCell856">
            <text:p text:style-name="P857"/>
          </table:table-cell>
        </table:table-row>
        <table:table-row table:style-name="TableRow858">
          <table:table-cell table:style-name="TableCell859">
            <text:p text:style-name="P860">5.4.5.</text:p>
          </table:table-cell>
          <table:table-cell table:style-name="TableCell861">
            <text:p text:style-name="P862">Virtuvės tvarkymas (indaujos, šaldytuvo, viryklės, kriauklės, virtuvinių spintelių valymas ir tvarkymas), ne dažniau kaip kartą per mėn.<text:s/></text:p>
          </table:table-cell>
          <table:table-cell table:style-name="TableCell863">
            <text:p text:style-name="P864">1,5 val.</text:p>
          </table:table-cell>
          <table:table-cell table:style-name="TableCell865">
            <text:p text:style-name="P866"/>
          </table:table-cell>
        </table:table-row>
        <table:table-row table:style-name="TableRow867">
          <table:table-cell table:style-name="TableCell868">
            <text:p text:style-name="P869">5.4.6.</text:p>
          </table:table-cell>
          <table:table-cell table:style-name="TableCell870">
            <text:p text:style-name="P871">Veidrodžio, vonios (dušo), vonios kriauklės, unitazo valymas</text:p>
          </table:table-cell>
          <table:table-cell table:style-name="TableCell872">
            <text:p text:style-name="P873">15 min.</text:p>
          </table:table-cell>
          <table:table-cell table:style-name="TableCell874">
            <text:p text:style-name="P875"/>
          </table:table-cell>
        </table:table-row>
        <table:table-row table:style-name="TableRow876">
          <table:table-cell table:style-name="TableCell877">
            <text:p text:style-name="P878">5.4.7.</text:p>
          </table:table-cell>
          <table:table-cell table:style-name="TableCell879">
            <text:p text:style-name="P880">Šiukšlių išnešimas (iki 5 kg) <text:s/></text:p>
          </table:table-cell>
          <table:table-cell table:style-name="TableCell881">
            <text:p text:style-name="P882">10 min.</text:p>
          </table:table-cell>
          <table:table-cell table:style-name="TableCell883">
            <text:p text:style-name="P884"/>
          </table:table-cell>
        </table:table-row>
        <table:table-row table:style-name="TableRow885">
          <table:table-cell table:style-name="TableCell886">
            <text:p text:style-name="P887">5.4.8.</text:p>
          </table:table-cell>
          <table:table-cell table:style-name="TableCell888">
            <text:p text:style-name="P889">Langų užklijavimas žiemai (tik patalpose, kuriose gyvena paslaugas gaunantis asmuo)</text:p>
          </table:table-cell>
          <table:table-cell table:style-name="TableCell890">
            <text:p text:style-name="P891">Vieno lango klijavimas – 20 min.</text:p>
          </table:table-cell>
          <table:table-cell table:style-name="TableCell892">
            <text:p text:style-name="P893"/>
          </table:table-cell>
        </table:table-row>
        <table:table-row table:style-name="TableRow894">
          <table:table-cell table:style-name="TableCell895">
            <text:p text:style-name="P896">5.4.9.</text:p>
          </table:table-cell>
          <table:table-cell table:style-name="TableCell897">
            <text:p text:style-name="P898">Fekalinio kibiro išnešimas ir išplovimas</text:p>
            <text:p text:style-name="P899"/>
          </table:table-cell>
          <table:table-cell table:style-name="TableCell900">
            <text:p text:style-name="P901">10 min.</text:p>
          </table:table-cell>
          <table:table-cell table:style-name="TableCell902">
            <text:p text:style-name="P903"/>
          </table:table-cell>
        </table:table-row>
        <table:table-row table:style-name="TableRow904">
          <table:table-cell table:style-name="TableCell905">
            <text:p text:style-name="P906">6.</text:p>
          </table:table-cell>
          <table:table-cell table:style-name="TableCell907">
            <text:p text:style-name="P908">Sveikatos priežiūros organizavimas</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6.1.</text:p>
          </table:table-cell>
          <table:table-cell table:style-name="TableCell916">
            <text:p text:style-name="P917">Gydytojo kvietimo organizavimas</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6.1.1.</text:p>
          </table:table-cell>
          <table:table-cell table:style-name="TableCell925">
            <text:p text:style-name="P926">Gydytojo kvietimas telefonu arba asmens užrašymas pas gydytoją telefonu iš asmens namų</text:p>
          </table:table-cell>
          <table:table-cell table:style-name="TableCell927">
            <text:p text:style-name="P928">10 min.</text:p>
          </table:table-cell>
          <table:table-cell table:style-name="TableCell929">
            <text:p text:style-name="P930"/>
          </table:table-cell>
        </table:table-row>
        <table:table-row table:style-name="TableRow931">
          <table:table-cell table:style-name="TableCell932">
            <text:p text:style-name="P933">6.1.2.</text:p>
          </table:table-cell>
          <table:table-cell table:style-name="TableCell934">
            <text:p text:style-name="P935">Nenumatytu atveju iškvietus gydytoją, jo sulaukimas pas asmenį, pagal poreikį</text:p>
          </table:table-cell>
          <table:table-cell table:style-name="TableCell936">
            <text:p text:style-name="P937">Pagal faktinį laiką</text:p>
          </table:table-cell>
          <table:table-cell table:style-name="TableCell938">
            <text:p text:style-name="P939"/>
          </table:table-cell>
        </table:table-row>
        <table:table-row table:style-name="TableRow940">
          <table:table-cell table:style-name="TableCell941">
            <text:p text:style-name="P942">6.2.</text:p>
          </table:table-cell>
          <table:table-cell table:style-name="TableCell943">
            <text:p text:style-name="P944">Lankymasis sveikatos priežiūros įstaigoje</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6.2.1.</text:p>
          </table:table-cell>
          <table:table-cell table:style-name="TableCell952">
            <text:p text:style-name="P953">Asmens palydėjimas į gydymo įstaigą ir iš jos. Asmenys, turintys sunkią judėjimo negalią, lydimi, esant pritaikytai aplinkai, kitu atveju organizuojama pavėžėjimo paslauga asmens lėšomis</text:p>
          </table:table-cell>
          <table:table-cell table:style-name="TableCell954">
            <text:p text:style-name="P955">Pagal faktinį laiką</text:p>
          </table:table-cell>
          <table:table-cell table:style-name="TableCell956">
            <text:p text:style-name="P957"/>
          </table:table-cell>
        </table:table-row>
        <table:table-row table:style-name="TableRow958">
          <table:table-cell table:style-name="TableCell959">
            <text:p text:style-name="P960">6.2.2.</text:p>
          </table:table-cell>
          <table:table-cell table:style-name="TableCell961">
            <text:p text:style-name="P962">Darbuotojo lankymasis gydymo įstaigoje, pas šeimos gydytoją Kauno mieste be asmens, asmens lankymas ligoninėje. Paslauga teikiama tik vienišiems asmenims<text:s/></text:p>
          </table:table-cell>
          <table:table-cell table:style-name="TableCell963">
            <text:p text:style-name="P964">Pagal faktinį laiką</text:p>
          </table:table-cell>
          <table:table-cell table:style-name="TableCell965">
            <text:p text:style-name="P966"/>
          </table:table-cell>
        </table:table-row>
        <table:table-row table:style-name="TableRow967">
          <table:table-cell table:style-name="TableCell968">
            <text:p text:style-name="P969">6.2.3.</text:p>
          </table:table-cell>
          <table:table-cell table:style-name="TableCell970">
            <text:p text:style-name="P971"><text:span text:style-name="T972">Pagalba slaugytojui (slaugytojo padėjėjui), kai asmeniui slaugos paslaugos paskirtos ir teikiamos pagal<text:s/></text:span><text:span text:style-name="T973">Ambulatorinių slaugos paslaugų namuose teikimo reikalavimų ir šių paslaugų apmokėjimo tvarkos</text:span><text:span text:style-name="T974"><text:s/>aprašą, patvirtintą Lietuvos Respublikos sveikatos apsaugos ministro 2007 m. gruodžio 14 d. įsakymu Nr. V-1026 „Dėl<text:s/></text:span><text:span text:style-name="T975">Ambulatorinių slaugos paslaugų namuose teikimo reikalavimų ir šių paslaugų apmokėjimo tvarkos aprašo patvirtinimo“</text:span><text:span text:style-name="T976"><text:s text:c="2"/></text:span></text:p>
          </table:table-cell>
          <table:table-cell table:style-name="TableCell977">
            <text:p text:style-name="P978">Pagal faktinį laiką</text:p>
          </table:table-cell>
          <table:table-cell table:style-name="TableCell979">
            <text:p text:style-name="P980"/>
          </table:table-cell>
        </table:table-row>
        <table:table-row table:style-name="TableRow981">
          <table:table-cell table:style-name="TableCell982">
            <text:p text:style-name="P983">7.</text:p>
          </table:table-cell>
          <table:table-cell table:style-name="TableCell984">
            <text:p text:style-name="P985">Ūkio darbai</text:p>
          </table:table-cell>
          <table:table-cell table:style-name="TableCell986">
            <text:p text:style-name="P987"/>
          </table:table-cell>
          <table:table-cell table:style-name="TableCell988">
            <text:p text:style-name="P989"/>
          </table:table-cell>
        </table:table-row>
        <text:soft-page-break/>
        <table:table-row table:style-name="TableRow990">
          <table:table-cell table:style-name="TableCell991">
            <text:p text:style-name="P992">7.1.</text:p>
          </table:table-cell>
          <table:table-cell table:style-name="TableCell993">
            <text:p text:style-name="P994">Smulkių ūkio darbų (spynos keitimo, el. lemputės keitimo ir pan.), buitinių prietaisų remonto, avalynės ir drabužių taisymo organizavimas</text:p>
          </table:table-cell>
          <table:table-cell table:style-name="TableCell995">
            <text:p text:style-name="P996"><text:span text:style-name="T997">45 min.</text:span></text:p>
          </table:table-cell>
          <table:table-cell table:style-name="TableCell998">
            <text:p text:style-name="P999"/>
          </table:table-cell>
        </table:table-row>
        <table:table-row table:style-name="TableRow1000">
          <table:table-cell table:style-name="TableCell1001">
            <text:p text:style-name="P1002">7.2.</text:p>
          </table:table-cell>
          <table:table-cell table:style-name="TableCell1003">
            <text:p text:style-name="P1004">Kuro įsigijimo organizavimas ir krosnies kūrenimas</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7.2.1.</text:p>
          </table:table-cell>
          <table:table-cell table:style-name="TableCell1012">
            <text:p text:style-name="P1013">Malkų pirkimo ir supjovimo, kito kuro įsigijimo organizavimas</text:p>
          </table:table-cell>
          <table:table-cell table:style-name="TableCell1014">
            <text:p text:style-name="P1015">20 min.</text:p>
          </table:table-cell>
          <table:table-cell table:style-name="TableCell1016">
            <text:p text:style-name="P1017"/>
          </table:table-cell>
        </table:table-row>
        <table:table-row table:style-name="TableRow1018">
          <table:table-cell table:style-name="TableCell1019">
            <text:p text:style-name="P1020">7.2.2.</text:p>
          </table:table-cell>
          <table:table-cell table:style-name="TableCell1021">
            <text:p text:style-name="P1022">Malkų ar kito kuro kūrenti atnešimas (iki 5 kg)</text:p>
          </table:table-cell>
          <table:table-cell table:style-name="TableCell1023">
            <text:p text:style-name="P1024">20 min.</text:p>
          </table:table-cell>
          <table:table-cell table:style-name="TableCell1025">
            <text:p text:style-name="P1026"/>
          </table:table-cell>
        </table:table-row>
        <table:table-row table:style-name="TableRow1027">
          <table:table-cell table:style-name="TableCell1028">
            <text:p text:style-name="P1029">7.2.3.</text:p>
          </table:table-cell>
          <table:table-cell table:style-name="TableCell1030">
            <text:p text:style-name="P1031">Krosnies iškūrenimas, krosnies pakuros valymas, pelenų išnešimas</text:p>
          </table:table-cell>
          <table:table-cell table:style-name="TableCell1032">
            <text:p text:style-name="P1033">1 val.</text:p>
          </table:table-cell>
          <table:table-cell table:style-name="TableCell1034">
            <text:p text:style-name="P1035"/>
          </table:table-cell>
        </table:table-row>
        <table:table-row table:style-name="TableRow1036">
          <table:table-cell table:style-name="TableCell1037">
            <text:p text:style-name="P1038">7.2.4.</text:p>
          </table:table-cell>
          <table:table-cell table:style-name="TableCell1039">
            <text:p text:style-name="P1040">Vandens atnešimas neturintiems vandentiekio (vienas kartas, iki 7 kg)</text:p>
          </table:table-cell>
          <table:table-cell table:style-name="TableCell1041">
            <text:p text:style-name="P1042">10 min.</text:p>
          </table:table-cell>
          <table:table-cell table:style-name="TableCell1043">
            <text:p text:style-name="P1044"/>
          </table:table-cell>
        </table:table-row>
        <table:table-row table:style-name="TableRow1045">
          <table:table-cell table:style-name="TableCell1046">
            <text:p text:style-name="P1047">7.2.5.</text:p>
          </table:table-cell>
          <table:table-cell table:style-name="TableCell1048">
            <text:p text:style-name="P1049">Sniego nukasimas paslaugą gaunančio asmens įrankiais</text:p>
          </table:table-cell>
          <table:table-cell table:style-name="TableCell1050">
            <text:p text:style-name="P1051">30 min.</text:p>
          </table:table-cell>
          <table:table-cell table:style-name="TableCell1052">
            <text:p text:style-name="P1053"/>
          </table:table-cell>
        </table:table-row>
        <table:table-row table:style-name="TableRow1054">
          <table:table-cell table:style-name="TableCell1055">
            <text:p text:style-name="P1056">8.</text:p>
          </table:table-cell>
          <table:table-cell table:style-name="TableCell1057">
            <text:p text:style-name="P1058">Kitos paslaugos</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8.1.</text:p>
          </table:table-cell>
          <table:table-cell table:style-name="TableCell1066">
            <text:p text:style-name="P1067"><text:span text:style-name="T1068">Mokesčių mokėjimas (</text:span><text:span text:style-name="T1069">paslaugą gaunančio asmens<text:s/></text:span><text:span text:style-name="T1070">lėšomis)</text:span></text:p>
          </table:table-cell>
          <table:table-cell table:style-name="TableCell1071">
            <text:p text:style-name="P1072">30 min</text:p>
          </table:table-cell>
          <table:table-cell table:style-name="TableCell1073">
            <text:p text:style-name="P1074"/>
          </table:table-cell>
        </table:table-row>
        <table:table-row table:style-name="TableRow1075">
          <table:table-cell table:style-name="TableCell1076">
            <text:p text:style-name="P1077">8.2.</text:p>
          </table:table-cell>
          <table:table-cell table:style-name="TableCell1078">
            <text:p text:style-name="P1079">Dokumentų, korespondencijos ir pašto siuntų tvarkymas</text:p>
          </table:table-cell>
          <table:table-cell table:style-name="TableCell1080">
            <text:p text:style-name="P1081">Pagal faktinį laiką</text:p>
          </table:table-cell>
          <table:table-cell table:style-name="TableCell1082">
            <text:p text:style-name="P1083"/>
          </table:table-cell>
        </table:table-row>
        <table:table-row table:style-name="TableRow1084">
          <table:table-cell table:style-name="TableCell1085">
            <text:p text:style-name="P1086">8.3.</text:p>
          </table:table-cell>
          <table:table-cell table:style-name="TableCell1087">
            <text:p text:style-name="P1088">Asmens naudojamų stambių pramoninių prekių pirkimo specializuotose parduotuvėse, atvežimo ir prijungimo organizavimas (pvz., šaldytuvas, skalbimo mašina ir pan.)</text:p>
          </table:table-cell>
          <table:table-cell table:style-name="TableCell1089">
            <text:p text:style-name="P1090">1 val.</text:p>
          </table:table-cell>
          <table:table-cell table:style-name="TableCell1091">
            <text:p text:style-name="P1092"/>
          </table:table-cell>
        </table:table-row>
        <table:table-row table:style-name="TableRow1093">
          <table:table-cell table:style-name="TableCell1094">
            <text:p text:style-name="P1095">8.4.</text:p>
          </table:table-cell>
          <table:table-cell table:style-name="TableCell1096">
            <text:p text:style-name="P1097"><text:span text:style-name="T1098">Asmens pavėžėjimo ir palydėjimo organizavimas, jam vykstant su reikalais Kauno mieste arba Kauno rajone. Palydėjimo ir (ar) pavėžėjimo paslauga apmokama paslaugas<text:s/></text:span><text:span text:style-name="T1099">gaunančio asmens<text:s/></text:span><text:span text:style-name="T1100">lėšomis</text:span></text:p>
          </table:table-cell>
          <table:table-cell table:style-name="TableCell1101">
            <text:p text:style-name="P1102">20 min.</text:p>
          </table:table-cell>
          <table:table-cell table:style-name="TableCell1103">
            <text:p text:style-name="P1104"/>
          </table:table-cell>
        </table:table-row>
        <table:table-row table:style-name="TableRow1105">
          <table:table-cell table:style-name="TableCell1106" table:number-columns-spanned="2">
            <text:p text:style-name="P1107">Bendras valandų skaičius per savaitę<text:s/></text:p>
          </table:table-cell>
          <table:covered-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2">
            <text:p text:style-name="P1114">Bendras valandų skaičius per mėnesį</text:p>
          </table:table-cell>
          <table:covered-table-cell/>
          <table:table-cell table:style-name="TableCell1115">
            <text:p text:style-name="P1116"/>
          </table:table-cell>
          <table:table-cell table:style-name="TableCell1117">
            <text:p text:style-name="P1118"/>
          </table:table-cell>
        </table:table-row>
      </table:table>
      <text:p text:style-name="P1119"/>
      <text:p text:style-name="P1120">______________________________________________<text:tab/><text:tab/><text:tab/>________________</text:p>
      <text:p text:style-name="P1121"><text:span text:style-name="T1122">(paslaugų gavėjo (globėjo, rūpintojo) vardas pavardė)</text:span><text:span text:style-name="T1123"><text:tab/></text:span><text:span text:style-name="T1124"><text:tab/></text:span><text:span text:style-name="T1125"><text:tab/>(parašas)</text:span></text:p>
      <text:p text:style-name="P1126"/>
      <text:soft-page-break/>
      <text:p text:style-name="P1127">Asmens (šeimos) socialinių paslaugų<text:s/></text:p>
      <text:p text:style-name="P1134">poreikio nustatymo ir socialinių paslaugų<text:s/></text:p>
      <text:p text:style-name="P1135">skyrimo Kauno mieste tvarkos aprašo<text:s/></text:p>
      <text:p text:style-name="P1136"><text:span text:style-name="T1137">2</text:span><text:span text:style-name="T1138"><text:s/>priedas</text:span></text:p>
      <text:p text:style-name="P1139"/>
      <text:p text:style-name="P1140"/>
      <text:p text:style-name="P1141"><text:span text:style-name="T1142">(Siuntimo į socialinės globos įstaigą</text:span><text:span text:style-name="T1143"><text:s/></text:span><text:span text:style-name="T1144">forma)</text:span></text:p>
      <text:p text:style-name="P1145"/>
      <text:p text:style-name="P1146"/>
      <text:p text:style-name="P1147">KAUNO MIESTO SAVIVALDYBĖS ADMINISTRACIJOS SOCIALINIŲ PASLAUGŲ SKYRIUS</text:p>
      <text:p text:style-name="P1148"/>
      <text:p text:style-name="P1149"><text:span text:style-name="T1150">SIUNTIMAS Į SOCIALINĖS GLOBOS ĮSTAIGĄ<text:s/></text:span></text:p>
      <text:p text:style-name="P1151"/>
      <text:p text:style-name="P1152">_______________</text:p>
      <text:p text:style-name="P1153">(data) <text:s/></text:p>
      <text:p text:style-name="P1154">Kaunas</text:p>
      <text:p text:style-name="P1155"/>
      <text:p text:style-name="P1156">Vadovaujantis ________________________________________________________________</text:p>
      <text:p text:style-name="P1157">(sprendimo numeris ir data)</text:p>
      <text:p text:style-name="P1158">_____________________________________________________________________________</text:p>
      <text:p text:style-name="P1159"/>
      <text:p text:style-name="P1160">_____________________________________________________________________ siunčiamas</text:p>
      <text:p text:style-name="P1161">(vardas, pavardė, gimimo data, adresas)</text:p>
      <text:p text:style-name="P1162"/>
      <text:p text:style-name="P1163">į _____________________________________________________________________________.</text:p>
      <text:p text:style-name="P1164"><text:span text:style-name="T1165">(socialinės globos įstaigos</text:span><text:span text:style-name="T1166"><text:s/></text:span><text:span text:style-name="T1167">pavadinimas)</text:span></text:p>
      <text:p text:style-name="P1168"/>
      <text:p text:style-name="P1169"><text:span text:style-name="T1170">Siuntimas galioja<text:s/></text:span><text:span text:style-name="T1171">30<text:s/></text:span><text:span text:style-name="T1172">kalendorinių dienų nuo išsiuntimo dienos.</text:span></text:p>
      <text:p text:style-name="P1173"/>
      <text:p text:style-name="P1174">______________<text:tab/><text:tab/>_____________<text:tab/>_______________________</text:p>
      <text:p text:style-name="P1175">(pareigos)<text:tab/><text:tab/><text:tab/>(parašas)<text:tab/><text:tab/>(vardas, pavardė)<text:tab/></text:p>
      <text:p text:style-name="P1176"/>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3.4625in"/>
          <style:tab-stop style:type="right" style:position="6.925in"/>
        </style:tab-stops>
      </style:paragraph-properties>
    </style:style>
    <style:style style:name="P48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89" style:parent-style-name="Header" style:family="paragraph">
      <style:paragraph-properties fo:text-align="center"/>
    </style:style>
    <style:style style:name="P490" style:parent-style-name="Normal" style:family="paragraph">
      <style:paragraph-properties>
        <style:tab-stops>
          <style:tab-stop style:type="center" style:position="3.4625in"/>
          <style:tab-stop style:type="right" style:position="6.925in"/>
        </style:tab-stops>
      </style:paragraph-properties>
    </style:style>
    <style:style style:name="P4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128" style:parent-style-name="Header" style:family="paragraph">
      <style:paragraph-properties fo:text-align="center"/>
    </style:style>
    <style:style style:name="P1129" style:parent-style-name="Normal" style:family="paragraph">
      <style:paragraph-properties>
        <style:tab-stops>
          <style:tab-stop style:type="center" style:position="3.4625in"/>
          <style:tab-stop style:type="right" style:position="6.925in"/>
        </style:tab-stops>
      </style:paragraph-properties>
    </style:style>
    <style:style style:name="P113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31" style:parent-style-name="Header" style:family="paragraph">
      <style:paragraph-properties fo:text-align="center"/>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486"><text:page-number text:fixed="false">4</text:page-number></text:p>
        <text:p text:style-name="P487"/>
      </style:header>
      <style:footer>
        <text:p text:style-name="P488"/>
      </style:footer>
    </style:master-page>
    <style:master-page style:next-style-name="MP2" style:name="MPF2" style:page-layout-name="PL2">
      <style:header>
        <text:p text:style-name="P489"/>
        <text:p text:style-name="P490"/>
      </style:header>
      <style:footer>
        <text:p text:style-name="P491"/>
      </style:footer>
    </style:master-page>
    <style:master-page style:name="MP3" style:page-layout-name="PL3">
      <style:header>
        <text:p text:style-name="P1128"><text:page-number text:fixed="false">4</text:page-number></text:p>
        <text:p text:style-name="P1129"/>
      </style:header>
      <style:footer>
        <text:p text:style-name="P1130"/>
      </style:footer>
    </style:master-page>
    <style:master-page style:next-style-name="MP3" style:name="MPF3" style:page-layout-name="PL3">
      <style:header>
        <text:p text:style-name="P1131"/>
        <text:p text:style-name="P1132"/>
      </style:header>
      <style:footer>
        <text:p text:style-name="P1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7-21 SPRENDIMAS Nr. T-330</dc:title>
    <dc:subject>DĖL ASMENS (ŠEIMOS) SOCIALINIŲ PASLAUGŲ POREIKIO NUSTATYMO IR SOCIALINIŲ PASLAUGŲ SKYRIMO KAUNO MIESTE TVARKOS APRAŠO PATVIRTINIMO</dc:subject>
    <meta:initial-creator>Jūratė Putnienė</meta:initial-creator>
    <dc:creator>adlibuser</dc:creator>
    <meta:creation-date>2020-07-23T06:39:00Z</meta:creation-date>
    <dc:date>2020-07-23T06:39:00Z</dc:date>
    <meta:print-date>2001-05-16T08:19:00Z</meta:print-date>
    <meta:template xlink:href="Normal.dotm" xlink:type="simple"/>
    <meta:editing-cycles>2</meta:editing-cycles>
    <meta:editing-duration>PT0S</meta:editing-duration>
    <meta:document-statistic meta:page-count="16" meta:paragraph-count="188" meta:word-count="4460" meta:character-count="35320" meta:row-count="674" meta:non-whitespace-character-count="31048"/>
  </office:meta>
</office:document-meta>
</file>