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APYLINKIŲ TEISMŲ TEISĖJŲ SKYRIMO</text:p>
      <text:p text:style-name="P15"/>
      <text:p text:style-name="P16">2014 m. balandžio 3 d. Nr. 1K-1775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84 straipsnio 11 punktu, 112 straipsnio 4 ir 5 dalimis bei atsižvelgdama į Teisėjų tarybos patarimą,<text:s/></text:span></text:p>
      <text:p text:style-name="P24"><text:span text:style-name="T25">s k i r i u:</text:span></text:p>
      <text:p text:style-name="P26"><text:span text:style-name="T27">Julitą DABULSKYTĘ-RAIZGIENĘ – Vilniaus miesto apylinkės teismo teisėja;</text:span></text:p>
      <text:p text:style-name="P28"><text:span text:style-name="T29">Iloną JAKUBĖNIENĘ – Šiaulių apylinkės teismo teisėja;</text:span></text:p>
      <text:p text:style-name="P30"><text:span text:style-name="T31">Džiugintą PLUKIENĘ – Druskininkų miesto apylinkės teismo teisėja;</text:span></text:p>
      <text:p text:style-name="P32"><text:span text:style-name="T33">Kristiną SUŠINSKAITĘ – Telšių rajono apylinkės teismo teisėja;</text:span></text:p>
      <text:p text:style-name="P34"><text:span text:style-name="T35">Viktoriją TEIŠERSKIENĘ – Klaipėdos miesto apylinkės teismo teisėja;</text:span></text:p>
      <text:p text:style-name="P36"><text:span text:style-name="T37">Viktoriją VASILIAUSKIENĘ – Palangos miesto apylinkės teismo teisėja.</text:span></text:p>
      <text:p text:style-name="Normal"/>
      <text:p text:style-name="P38"><text:span text:style-name="T39">Respublikos Prezidentė</text:span><text:span text:style-name="T40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04T08:21:00Z</meta:creation-date>
    <dc:date>2014-04-04T08:21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7" meta:row-count="5" meta:non-whitespace-character-count="654"/>
  </office:meta>
</office:document-meta>
</file>