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fo:language="en" fo:country="US"/>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fo:language="en" fo:country="US"/>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fo:color="#000000" fo:language="en" fo:country="US"/>
    </style:style>
    <style:style style:name="T30" style:parent-style-name="DefaultParagraphFont" style:family="text">
      <style:text-properties fo:color="#000000"/>
    </style:style>
    <style:style style:name="T31" style:parent-style-name="DefaultParagraphFont" style:family="text">
      <style:text-properties fo:color="#000000" fo:language="en" fo:country="US"/>
    </style:style>
    <style:style style:name="T32" style:parent-style-name="DefaultParagraphFont" style:family="text">
      <style:text-properties fo:color="#000000"/>
    </style:style>
    <style:style style:name="P33" style:parent-style-name="Normal" style:family="paragraph">
      <style:paragraph-properties fo:text-align="center" fo:line-height="115%"/>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line-height="115%"/>
      <style:text-properties fo:font-weight="bold" style:font-weight-asian="bold" style:font-size-complex="12pt"/>
    </style:style>
    <style:style style:name="P37" style:parent-style-name="Normal" style:family="paragraph">
      <style:paragraph-properties fo:text-align="center" fo:line-height="115%"/>
      <style:text-properties fo:font-weight="bold" style:font-weight-asian="bold" style:font-size-complex="12pt"/>
    </style:style>
    <style:style style:name="P38" style:parent-style-name="Normal" style:family="paragraph">
      <style:paragraph-properties fo:text-align="center" fo:line-height="115%" fo:text-indent="0.5909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fo:language="en" fo:country="US"/>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fo:language="en" fo:country="US"/>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fo:line-height="150%" fo:text-indent="0.5909in"/>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0.0986in" fo:text-indent="0.6895in">
        <style:tab-stops>
          <style:tab-stop style:type="left" style:position="0.7881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margin-left="-0.0986in" fo:text-indent="0.6895in">
        <style:tab-stops>
          <style:tab-stop style:type="left" style:position="0.7881in"/>
          <style:tab-stop style:type="left" style:position="0.9847in"/>
        </style:tab-stops>
      </style:paragraph-properties>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margin-left="-0.0986in" fo:text-indent="0.6895in">
        <style:tab-stops>
          <style:tab-stop style:type="left" style:position="0.7881in"/>
          <style:tab-stop style:type="left" style:position="0.9847in"/>
        </style:tab-stops>
      </style:paragraph-properties>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style:font-size-complex="12pt"/>
    </style:style>
    <style:style style:name="P69" style:parent-style-name="Normal" style:family="paragraph">
      <style:paragraph-properties fo:text-align="justify">
        <style:tab-stops>
          <style:tab-stop style:type="left" style:position="5.1187in"/>
        </style:tab-stops>
      </style:paragraph-properties>
    </style:style>
    <style:style style:name="P70" style:parent-style-name="Normal" style:family="paragraph">
      <style:paragraph-properties fo:text-align="justify">
        <style:tab-stops>
          <style:tab-stop style:type="left" style:position="5.1187in"/>
        </style:tab-stops>
      </style:paragraph-properties>
    </style:style>
    <style:style style:name="P71" style:parent-style-name="Normal" style:family="paragraph">
      <style:paragraph-properties fo:text-align="justify">
        <style:tab-stops>
          <style:tab-stop style:type="left" style:position="5.1187in"/>
        </style:tab-stops>
      </style:paragraph-properties>
    </style:style>
    <style:style style:name="P72" style:parent-style-name="Normal" style:family="paragraph">
      <style:paragraph-properties fo:text-align="justify">
        <style:tab-stops>
          <style:tab-stop style:type="left" style:position="5.118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ŠVIETIMO, MOKSLO IR SPORTO MINISTRO 2020 M. GEGUŽĖS 29 D. ĮSAKYMO NR. V-811 „</text:span><text:span text:style-name="T16">DĖL<text:s/></text:span><text:span text:style-name="T17">2020<text:s/></text:span><text:span text:style-name="T18">METŲ SPORTO RĖMIMO FONDO LĖŠŲ PASKIRSTYMO<text:s/></text:span><text:span text:style-name="T19">2020–2023 METAIS<text:s/></text:span><text:span text:style-name="T20">ĮGYVENDINAMIEMS SPORTO PROJEKTAMS, SUSIJUSIEMS SU ESAMŲ SPORTO BAZIŲ PLĖTRA, PRIEŽIŪRA IR REMONTU“ PAKEITIMO</text:span></text:p>
      <text:p text:style-name="P21"/>
      <text:p text:style-name="P22">2020 m. liepos 3 d. Nr. V-1014</text:p>
      <text:p text:style-name="P23">Vilnius</text:p>
      <text:p text:style-name="P24"/>
      <text:p text:style-name="P25"/>
      <text:p text:style-name="P26"><text:span text:style-name="T27">P a k e i č i u Lietuvos Respublikos švietimo, mokslo ir sporto ministro 2020 m. gegužės 29 d. įsakymą Nr. V-811 „</text:span><text:span text:style-name="T28">Dėl<text:s/></text:span><text:span text:style-name="T29">2020<text:s/></text:span><text:span text:style-name="T30">metų sporto rėmimo fondo lėšų paskirstymo<text:s/></text:span><text:span text:style-name="T31">2020–2023 metais<text:s/></text:span><text:span text:style-name="T32">įgyvendinamiems sporto projektams, susijusiems su esamų sporto bazių plėtra, priežiūra ir remontu“ ir jį išdėstau nauja redakcija:</text:span></text:p>
      <text:p text:style-name="P33"><text:span text:style-name="T34">„</text:span><text:span text:style-name="T35">LIETUVOS RESPUBLIKOS ŠVIETIMO, MOKSLO IR SPORTO MINISTRAS</text:span></text:p>
      <text:p text:style-name="P36"/>
      <text:p text:style-name="P37">ĮSAKYMAS</text:p>
      <text:p text:style-name="P38"><text:span text:style-name="T39">DĖL<text:s/></text:span><text:span text:style-name="T40">2020<text:s/></text:span><text:span text:style-name="T41">METŲ SPORTO RĖMIMO FONDO LĖŠŲ PASKIRSTYMO<text:s/></text:span><text:span text:style-name="T42">2020–2023 METAIS<text:s/></text:span><text:span text:style-name="T43">ĮGYVENDINAMIEMS SPORTO PROJEKTAMS, SUSIJUSIEMS SU ESAMŲ SPORTO BAZIŲ PLĖTRA, PRIEŽIŪRA IR REMONTU</text:span></text:p>
      <text:p text:style-name="P44"/>
      <text:p text:style-name="P45"><text:span text:style-name="T46">Vadovaudamasis Lietuvos Respublikos sporto įstatymo 17 straipsnio 1 dalies 5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 atsižvelgdamas į atliktus sporto projektų administracinės atitikties tinkamumo ir turinio vertinimus ir į Sporto projektų komisijos 2020 m. gegužės 20 d. protokole Nr. SG2-4, 2020 m. gegužės 22 d. protokole Nr. SG2-5, 2020 m. birželio 5 d. protokole Nr. SG2-7 ir į 2020 m. birželio 30 d. elektroninio balsavimo protokole Nr. SG2-11 pateiktus siūlymus dėl sporto projektų finansavimo:<text:s/></text:span></text:p>
      <text:p text:style-name="P47"><text:span text:style-name="T48">1</text:span><text:span text:style-name="T49">.</text:span><text:span text:style-name="T50"><text:tab/></text:span><text:span text:style-name="T51">S k i r i u <text:s/>šio įsakymo 1 priede nurodytiems<text:s/></text:span><text:span text:style-name="T52">2020–2023<text:s/></text:span><text:span text:style-name="T53">metais įgyvendinamiems sporto projektams</text:span><text:span text:style-name="T54">, susijusiems su esamų sporto bazių plėtra, priežiūra ir remontu</text:span><text:span text:style-name="T55">,</text:span><text:span text:style-name="T56"><text:s/>nustatyto dydžio finansavimą.</text:span></text:p>
      <text:p text:style-name="P57"><text:span text:style-name="T58">2</text:span><text:span text:style-name="T59">.</text:span><text:span text:style-name="T60"><text:tab/></text:span><text:span text:style-name="T61">N e s k i r i u finansavimo šio įsakymo 2 priede nurodytiems<text:s/></text:span><text:span text:style-name="T62">sporto projektams</text:span><text:span text:style-name="T63">, susijusiems su esamų sporto bazių plėtra, priežiūra ir remontu.</text:span></text:p>
      <text:p text:style-name="P64"><text:span text:style-name="T65">3</text:span><text:span text:style-name="T66">.</text:span><text:span text:style-name="T67"><text:tab/></text:span><text:span text:style-name="T68">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69"/>
      <text:p text:style-name="P70"/>
      <text:p text:style-name="P71"/>
      <text:p text:style-name="P72"><text:span text:style-name="T73">Švietimo, mokslo ir sporto ministras</text:span><text:span text:style-name="T74"><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f93ae74-436d-4e72-8e44-0cb72ab0a42b</dc:title>
    <meta:initial-creator>Šimkūnaitė Ilona</meta:initial-creator>
    <dc:creator>adlibuser</dc:creator>
    <meta:creation-date>2020-07-03T08:02:00Z</meta:creation-date>
    <dc:date>2020-07-03T08:02: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31" meta:word-count="369" meta:character-count="2665" meta:row-count="110" meta:non-whitespace-character-count="2327"/>
  </office:meta>
</office:document-meta>
</file>