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style:font-size-complex="12pt" fo:language="en" fo:country="U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widows="0" fo:orphans="0" fo:text-align="center"/>
      <style:text-properties fo:color="#000000" fo:letter-spacing="0.0416in" style:font-size-complex="12pt" fo:hyphenate="false"/>
    </style:style>
    <style:style style:name="P11" style:parent-style-name="Normal" style:family="paragraph">
      <style:paragraph-propertie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justify"/>
      <style:text-properties fo:color="#000000" style:font-size-complex="12pt" fo:hyphenate="false"/>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3937in" fo:text-indent="0.3937in"/>
      <style:text-properties style:font-size-complex="12pt" fo:hyphenate="false"/>
    </style:style>
    <style:style style:name="P48" style:parent-style-name="Normal" style:family="paragraph">
      <style:paragraph-properties fo:widows="0" fo:orphans="0" fo:text-align="justify" fo:margin-right="-0.3937in" fo:text-indent="0.3937in"/>
      <style:text-properties style:font-size-complex="12pt" fo:hyphenate="false"/>
    </style:style>
    <style:style style:name="P49" style:parent-style-name="Normal" style:family="paragraph">
      <style:paragraph-properties fo:widows="0" fo:orphans="0" fo:text-align="justify" fo:margin-right="-0.3937in" fo:text-indent="0.3937in"/>
      <style:text-properties style:font-size-complex="12pt" fo:hyphenate="false"/>
    </style:style>
    <style:style style:name="P50" style:parent-style-name="Normal" style:family="paragraph">
      <style:paragraph-properties fo:widows="0" fo:orphans="0" fo:text-align="justify" fo:margin-right="-0.3937in" fo:text-indent="0.3937in"/>
      <style:text-properties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break-before="page" fo:margin-left="3.5437in" fo:margin-right="-0.2361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margin-left="3.15in" fo:margin-right="-0.2361in" fo:text-indent="0.3937in">
        <style:tab-stops/>
      </style:paragraph-properties>
      <style:text-properties fo:color="#000000" style:font-size-complex="12pt" fo:hyphenate="false"/>
    </style:style>
    <style:style style:name="P63" style:parent-style-name="Normal" style:family="paragraph">
      <style:paragraph-properties fo:widows="0" fo:orphans="0" fo:margin-left="3.15in" fo:margin-right="-0.2361in" fo:text-indent="0.3937in">
        <style:tab-stops/>
      </style:paragraph-properties>
      <style:text-properties fo:color="#000000" style:font-size-complex="12pt" fo:hyphenate="false"/>
    </style:style>
    <style:style style:name="P64" style:parent-style-name="Normal" style:family="paragraph">
      <style:paragraph-properties fo:widows="0" fo:orphans="0" fo:margin-left="3.5437in" fo:margin-right="-0.2361in" fo:text-indent="0.0006in">
        <style:tab-stops/>
      </style:paragraph-properties>
      <style:text-properties fo:color="#000000" style:font-size-complex="12pt" fo:hyphenate="false"/>
    </style:style>
    <style:style style:name="P65" style:parent-style-name="Normal" style:family="paragraph">
      <style:paragraph-properties fo:widows="0" fo:orphans="0" fo:margin-left="3.5437in" fo:margin-right="-0.2361in" fo:text-indent="0.0006in">
        <style:tab-stops/>
      </style:paragraph-properties>
      <style:text-properties fo:color="#000000" style:font-size-complex="12pt" fo:hyphenate="false"/>
    </style:style>
    <style:style style:name="P66" style:parent-style-name="Normal" style:family="paragraph">
      <style:paragraph-properties fo:widows="0" fo:orphans="0" fo:text-align="justify"/>
      <style:text-properties fo:color="#000000"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style:text-properties fo:color="#000000" style:font-size-complex="12pt" fo:hyphenate="false"/>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right="-0.3937in"/>
      <style:text-properties fo:hyphenate="false"/>
    </style:style>
    <style:style style:name="P87" style:parent-style-name="Normal" style:family="paragraph">
      <style:paragraph-properties fo:widows="0" fo:orphans="0" fo:text-align="center" fo:margin-righ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fo:text-indent="0.3937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fo:margin-right="-0.3937in" fo:text-indent="0.3937in"/>
      <style:text-properties fo:color="#000000" style:font-size-complex="12p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margin-right="-0.3937in"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margin-right="-0.3937in"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margin-right="-0.3937in"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fo:language="en" fo:country="US" style:language-asian="ar" style:country-asian="SA"/>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fo:language="en" fo:country="US"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margin-right="-0.3937in"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margin-right="-0.3937in"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margin-right="-0.3937in"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margin-right="-0.3937in"/>
      <style:text-properties fo:font-weight="bold" style:font-weight-asian="bold" style:font-weight-complex="bold" fo:text-transform="uppercase" fo:color="#000000" style:font-size-complex="12pt" fo:hyphenate="false"/>
    </style:style>
    <style:style style:name="P192" style:parent-style-name="Normal" style:family="paragraph">
      <style:paragraph-properties fo:widows="0" fo:orphans="0" fo:text-align="center" fo:margin-right="-0.3937in"/>
      <style:text-properties fo:hyphenate="false"/>
    </style:style>
    <style:style style:name="P193" style:parent-style-name="Normal" style:family="paragraph">
      <style:paragraph-properties fo:widows="0" fo:orphans="0" fo:text-align="center" fo:margin-right="-0.3937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fo:margin-right="-0.3937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widows="0" fo:orphans="0" fo:text-align="justify" fo:margin-right="-0.3937in"/>
      <style:text-properties fo:color="#000000" style:font-size-complex="12pt" fo:hyphenate="false"/>
    </style:style>
    <style:style style:name="P199" style:parent-style-name="Normal" style:family="paragraph">
      <style:paragraph-properties fo:widows="0" fo:orphans="0" fo:text-align="justify" fo:margin-right="-0.3937in"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margin-right="-0.3937in"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font-size-complex="12pt" fo:language="en" fo:country="US"/>
    </style:style>
    <style:style style:name="T215" style:parent-style-name="DefaultParagraphFont" style:family="text">
      <style:text-properties fo:color="#000000" fo:letter-spacing="-0.0027in"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right="-0.3937in" fo:text-indent="0.3937in"/>
      <style:text-properties fo:color="#000000" style:font-size-complex="12pt" fo:hyphenate="false"/>
    </style:style>
    <style:style style:name="P231" style:parent-style-name="Normal" style:family="paragraph">
      <style:paragraph-properties fo:widows="0" fo:orphans="0" fo:text-align="justify" fo:margin-right="-0.3937in" fo:text-indent="0.3937in"/>
      <style:text-properties fo:hyphenate="false"/>
    </style:style>
    <style:style style:name="P232" style:parent-style-name="Normal" style:family="paragraph">
      <style:paragraph-properties fo:widows="0" fo:orphans="0" fo:text-align="center" fo:margin-right="-0.3937in" fo:text-indent="0.3937in"/>
      <style:text-properties fo:hyphenate="false"/>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widows="0" fo:orphans="0" fo:text-align="center" fo:margin-right="-0.3937in" fo:text-indent="0.3937in"/>
      <style:text-properties fo:hyphenate="false"/>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widows="0" fo:orphans="0" fo:text-align="center" fo:margin-right="-0.3937in" fo:text-indent="0.3937in"/>
      <style:text-properties fo:color="#000000" style:font-size-complex="12p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center" fo:margin-right="-0.3937in"/>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line-height="107%"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4"/>
      <text:p text:style-name="P5"><text:span text:style-name="T6"/><text:span text:style-name="T7">LIETUVOS TRANSPORTO SAUGOS ADMINISTRACIJOS<text:s/></text:span></text:p>
      <text:p text:style-name="P8"><text:span text:style-name="T9">DIREKTORIUS</text:span></text:p>
      <text:p text:style-name="P10"/>
      <text:p text:style-name="P11">ĮSAKYMAS</text:p>
      <text:p text:style-name="P12">DĖL REGULIUOJAMO ORLAIVIO ATSARGŲ TIEKĖJO STATUSO SUTEIKIMO IR STATUSO GALIOJIMO PANAIKINIMO Tvarkos aprašO PATVIRTINIMO</text:p>
      <text:p text:style-name="P13"/>
      <text:p text:style-name="P14">2020 m. balandžio 9 d. Nr. 2BE-126</text:p>
      <text:p text:style-name="P15">Vilnius</text:p>
      <text:p text:style-name="P16"/>
      <text:p text:style-name="P17"><text:span text:style-name="T18">Vadovaudamasis Lietuvos Respublikos aviacijos įstatymo 41 straipsnio 8 dalimi ir įgyvendindamas 2009 m. balandžio 2 d. Komisijos reglamento (EB) Nr. 272/2009, kuriuo papildomi Reglamento (EB) Nr. 300/2008 Europos Parlamento ir Tarybos priede nustatyti bendrieji pagrindiniai civilinės aviacijos saugumo standartai, su paskutiniais pakeitimais, padarytais<text:s/></text:span><text:span text:style-name="T19">2013<text:s/></text:span><text:span text:style-name="T20">m. kovo 19 d.</text:span><text:span text:style-name="T21"><text:s/></text:span><text:span text:style-name="T22">Komisijos reglamentu (ES) Nr. 245/2013,</text:span><text:span text:style-name="T23"><text:s/></text:span><text:span text:style-name="T24">ir 2015 m. lapkričio 5 d. Komisijos įgyvendinimo <text:s/>reglamento (ES) 2015/1998, kuriuo nustatomos išsamios bendrųjų pagrindinių aviacijos saugumo standartų įgyvendinimo priemonės, su paskutiniais pakeitimais, padarytais 201</text:span><text:span text:style-name="T25">9 m.<text:s/></text:span><text:span text:style-name="T26">sausio 23 d. Komisijos įgyvendinimo reglamentu (ES) 2019/103, nuostatas:</text:span><text:span text:style-name="T27"><text:s/></text:span></text:p>
      <text:p text:style-name="P28"><text:span text:style-name="T29">1</text:span><text:span text:style-name="T30">.<text:s/></text:span><text:span text:style-name="T31">Tvirtinu<text:s/></text:span><text:span text:style-name="T32">Reguliuojamo orlaivio atsargų tiekėjo<text:s/></text:span><text:span text:style-name="T33">statuso suteikimo ir statuso galiojimo panaikinimo<text:s/></text:span><text:span text:style-name="T34">tvarkos aprašą (pridedama).</text:span></text:p>
      <text:p text:style-name="P35"><text:span text:style-name="T36">2</text:span><text:span text:style-name="T37">. P r i p a ž į s t u netekusiu galios Civilinės aviacijos administracijos direktoriaus 2010 m. gegužės 19 d. įsakymą Nr. 4R-92 „</text:span><text:span text:style-name="T38">Dėl Reguliuojamo orlaivio atsargų tiekėjo statusą patvirtinančio pažymėjimo išdavimo taisyklių patvirtinimo“ su visais pakeitimais ir papildymais.<text:s/></text:span></text:p>
      <text:p text:style-name="P39"><text:span text:style-name="T40">3</text:span><text:span text:style-name="T41">.<text:s/></text:span><text:span text:style-name="T42">Nustata</text:span><text:span text:style-name="T43">u, kad<text:s/></text:span><text:span text:style-name="T44">šis įsakymas nustatyta tvarka skelbiamas Teisės aktų registre ir</text:span><text:span text:style-name="T45"><text:s/></text:span><text:span text:style-name="T46">Lietuvos transporto saugos administracijos interneto svetainėje.<text:s/></text:span></text:p>
      <text:p text:style-name="P47"/>
      <text:p text:style-name="P48"/>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Genius Lukošius</text:span></text:p>
      <text:soft-page-break/>
      <text:p text:style-name="P60"><text:span text:style-name="T61">PATVIRTINTA</text:span></text:p>
      <text:p text:style-name="P62">Lietuvos transporto saugos<text:s/></text:p>
      <text:p text:style-name="P63">administracijos direktoriaus<text:s/></text:p>
      <text:p text:style-name="P64">2020 m. <text:s/>balandžio 9 d. įsakymu<text:s/></text:p>
      <text:p text:style-name="P65">Nr. 2BE-126</text:p>
      <text:p text:style-name="P66"/>
      <text:p text:style-name="P67"><text:span text:style-name="T68">REGULIUOJAMO ORLAIVIO ATSARGŲ TIEKĖJO STATUSO SUTEIKIMO IR statuso galiojimo panaik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guliuojamo orlaivio atsargų tiekėjo statuso suteikimo ir statuso galiojimo panaikinimo tvarkos aprašas (toliau – Aprašas) nustato reguliuojamo orlaivio atsargų tiekėjo statuso suteikimo ir statuso galiojimo panaikinimo tvarką ir sąlygas.<text:s/></text:span></text:p>
      <text:p text:style-name="P79"><text:span text:style-name="T80">2</text:span><text:span text:style-name="T81">. <text:s/>Apraše vartojamos sąvokos suprantamos taip, kaip jos apibrėžtos <text:s/>2008 m. kovo 11 d. Europos Parlamento ir Tarybos reglamente (EB) Nr. 300/2008 dėl civilinės aviacijos saugumo bendrųjų taisyklių ir panaikinančiame Reglamentą (EB) Nr. 2320/2002, su paskutiniais pakeitimais, padarytais 2010 m. sausio 8 d. Komisijos reglamentu (ES) Nr. 18/2010, ir 2015 m. lapkričio 5 d. Komisijos įgyvendinimo reglamente (ES) 2015/1998, kuriuo nustatomos išsamios bendrųjų pagrindinių aviacijos saugumo standartų įgyvendinimo priemonės, su paskutiniais pakeitimais, padarytais 2019 m. sausio 23 d. Komisijos</text:span><text:span text:style-name="T82"><text:s/></text:span><text:span text:style-name="T83">įgyvendinimo reglamentu (ES)<text:s/></text:span><text:span text:style-name="T84">2019/103</text:span><text:span text:style-name="T85">.<text:s/></text:span></text:p>
      <text:p text:style-name="P86"/>
      <text:p text:style-name="P87"><text:span text:style-name="T88">II</text:span><text:span text:style-name="T89"><text:s/>SKYRIUS</text:span></text:p>
      <text:p text:style-name="P90"><text:span text:style-name="T91">reguliuojamo orlaivio atsargų tiekėjo STATUSO SUTEIKIMAS</text:span></text:p>
      <text:p text:style-name="P92"/>
      <text:p text:style-name="P93"><text:span text:style-name="T94">3</text:span><text:span text:style-name="T95">. Reglamento (ES) 2015/1998 8.1.3.1 punkte nurodytas subjektas (toliau – subjektas) įgyja reguliuojamo orlaivio atsargų tiekėjo statusą, kai jis yra patvirtinamas reguliuojamu orlaivio atsargų tiekėju ir jo duomenys įrašomi į Sąjungos tiekimo grandinės saugumo duomenų bazę.<text:s/></text:span></text:p>
      <text:p text:style-name="P96"><text:span text:style-name="T97">4</text:span><text:span text:style-name="T98">. Reguliuojamus orlaivio atsargų tiekėjus tvirtina viešoji įstaiga Transporto kompetencijų agentūra (toliau – Agentūra).</text:span></text:p>
      <text:p text:style-name="P99"><text:span text:style-name="T100">5</text:span><text:span text:style-name="T101">. Subjektas, siekiantis įgyti reguliuojamo orlaivio atsargų tiekėjo statusą, Agentūrai turi<text:s/></text:span><text:span text:style-name="T102">raštu (tiesiogiai asmeniui ar jo atstovui atvykus į Agentūrą, atsiuntus prašymą paštu arba pateikus elektroniniais ryšiais)<text:s/></text:span><text:span text:style-name="T103">pateikti:</text:span></text:p>
      <text:p text:style-name="P104"><text:span text:style-name="T105">5.1</text:span><text:span text:style-name="T106">. prašymą suteikti reguliuojamo orlaivio atsargų tiekėjo statusą, kuriame turi būti nurodyta:</text:span></text:p>
      <text:p text:style-name="P107"><text:span text:style-name="T108">5.1.1</text:span><text:span text:style-name="T109">. subjekto pavadinimas, kodas ir buveinės adresas;</text:span></text:p>
      <text:p text:style-name="P110"><text:span text:style-name="T111">5.1.2</text:span><text:span text:style-name="T112">. patalpų, kuriose bus rengiamos ir saugomos orlaivio atsargos, adresas;</text:span></text:p>
      <text:p text:style-name="P113"><text:span text:style-name="T114">5.2</text:span><text:span text:style-name="T115">. pagal Lietuvos transporto saugos administracijos direktoriaus nustatytus aviacijos saugumo ir aviacijos saugumo mokymo programų rengimo reikalavimus parengtą subjekto aviacijos saugumo ir aviacijos saugumo mokymo programą; <text:s/></text:span></text:p>
      <text:p text:style-name="P116"><text:span text:style-name="T117">5.3</text:span><text:span text:style-name="T118">. dokumento dėl asmens, atsakingo už subjekto aviacijos saugumo programos ir aviacijos saugumo mokymo programos įgyvendinimą ir priežiūrą (toliau – aviacijos saugumo vadovas), paskyrimo kopiją;</text:span></text:p>
      <text:p text:style-name="P119"><text:span text:style-name="T120">5.</text:span><text:span text:style-name="T121">4</text:span><text:span text:style-name="T122">. asmenų, kurie tikrins orlaivio atsargas, sąrašą;</text:span></text:p>
      <text:p text:style-name="P123"><text:span text:style-name="T124">5.5</text:span><text:span text:style-name="T125">. dokumentų, patvirtinančių, kad asmenys, vykdantys orlaivio atsargų saugumo kontrolę, išskyrus patikrinimą, turi kompetencijos pagal Reglamento (ES) 2015/1998 priedo 11.2.3.10 punktą, kopijas;</text:span><text:span text:style-name="T126"><text:s/></text:span></text:p>
      <text:p text:style-name="P127"><text:span text:style-name="T128">5.6</text:span><text:span text:style-name="T129">. Reguliuojamo orlaivio atsargų tiekėjo įsipareigojimų pareiškimą, kaip tai numatyta Reglamento (ES) 2015/1998 priedo 8.1.3.2 punkto a dalyje.<text:s/></text:span></text:p>
      <text:p text:style-name="P130"><text:span text:style-name="T131">6</text:span><text:span text:style-name="T132">. Agentūra, gavusi Aprašo 5 punkte išvardytus dokumentus, atlieka prašymo ir su juo pateiktų dokumentų įvertinimą. Jeigu pirminio įvertinimo metu nustatoma, kad pateikti ne visi Aprašo 5 punkte išvardyti duomenys arba dokumentai arba jie yra netikslūs, apie tai per 7 darbo dienas nuo prašymo gavimo pranešama subjektui bei nurodomas 15 darbo dienų, skaičiuojant nuo pranešimo išsiuntimo dienos terminas, per kurį trūkstami duomenys arba dokumentai turi būti pateikti arba patikslinti. Jei per šį terminą trūkstami duomenys ar dokumentai nepateikiami arba nepatikslinami, Agentūra priima sprendimą nenagrinėti prašymo ir apie tai raštu per 3 darbo dienas informuoja pareiškėją, nurodydama sprendimo priėmimo priežastis ir apskundimo tvarką.<text:s/></text:span></text:p>
      <text:p text:style-name="P133"><text:span text:style-name="T134">7</text:span><text:span text:style-name="T135">.<text:s/></text:span><text:span text:style-name="T136">Tais atvejais, kai Aprašo<text:s/></text:span><text:span text:style-name="T137">5</text:span><text:span text:style-name="T138"><text:s/>punkte išvardytų dokumentų patikrinimo metu kyla įtarimas dėl pateiktų dokumentų ar duomenų tikrumo ir (arba) teisingumo, Agentūra gali kreiptis į kompetentingas institucijas dėl šių dokumentų ar duomenų tikrumo ir (arba) teisingumo nustatymo. Tokiu atveju prašymo nagrinėjimo terminas sustabdomas ir apie tai per 3 darbo dienas raštu informuojamas subjektas. Gavus atsakymus, prašymo nagrinėjimas atnaujinamas ir prašymo nagrinėjimo terminas skaičiuojamas toliau.<text:s/></text:span></text:p>
      <text:p text:style-name="P139"><text:span text:style-name="T140">8</text:span><text:span text:style-name="T141">.<text:s/></text:span><text:span text:style-name="T142">Prašymo nagrinėjimo pradžia laikoma tinkamai užpildyto prašymo ir visų reikalingų dokumentų pateikimo diena.</text:span></text:p>
      <text:p text:style-name="P143"><text:span text:style-name="T144">9</text:span><text:span text:style-name="T145">. Ne vėliau kaip per <text:s/>15 darbo dienų nuo tinkamai užpildyto prašymo ir visų Aprašo 5 punkte išvardytų dokumentų gavimo dienos Agentūra, vadovaudamasi Nacionaline civilinės aviacijos saugumo kokybės kontrolės programa, patvirtinta Lietuvos transporto saugos administracijos direktoriaus<text:s/></text:span><text:span text:style-name="T146">2019 m</text:span><text:span text:style-name="T147">. liepos 12 d</text:span><text:span text:style-name="T148">.<text:s/></text:span><text:span text:style-name="T149">įsakymu Nr.<text:s/></text:span><text:span text:style-name="T150">2BE-210</text:span><text:span text:style-name="T151"><text:s/>„Dėl Nacionalinės civilinės aviacijos saugumo kokybės kontrolės programos patvirtinimo“ (toliau – NCASKKP), patikrina subjektą, ar jis atitinka Reglamento (ES) 2015/1998 priedo 8.1.5 punkte ir<text:s/></text:span><text:span text:style-name="T152">2015 m. lapkričio 16 d. Komisijos įgyvendinimo sprendimo C(2015) 8005), kuriuo nustatomos išsamios bendrųjų pagrindinių aviacijos saugumo standartų įgyvendinimo priemonės, kuriose pateikiama Reglamento (EB) Nr. 300/2008 18 straipsnio a punkte nurodyta informacija, su paskutiniais pakeitimais, padarytais 2019 m. sausio 24 d. Komisijos įgyvendinimo sprendimu C(2019) 132,<text:s/></text:span><text:span text:style-name="T153">priedo 8.1 bei 8.2 punktuose nustatytus reikalavimus. Patikrinimas atliekamas su subjektu suderintu laiku ir subjekto nurodytoje vietoje, kurioje bus rengiamos ir saugomos orlaivio atsargos (toliau – patikrinimas vietoje).</text:span><text:span text:style-name="T154"><text:s/>Jeigu per šiame punkte nustatytą terminą su subjektu nepavyksta suderinti patikrinimo vietoje laiko, prašymas atmetamas.<text:s/></text:span></text:p>
      <text:p text:style-name="P155"><text:span text:style-name="T156">1</text:span><text:span text:style-name="T157">0</text:span><text:span text:style-name="T158">. Jeigu patikrinimo vietoje metu nustatoma, kad subjektas atitinka Aprašo<text:s/></text:span><text:span text:style-name="T159">9</text:span><text:span text:style-name="T160"><text:s/>punkte išvardytų teisės aktų nustatytus reikalavimus, per 5 darbo dienas nuo patikrinimo vietoje atlikimo dienos parengiama subjekto patikrinimo ataskaita su siūlymu suteikti reguliuojamo orlaivio atsargų tiekėjo statusą ir priimamas sprendimas suteikti subjektui reguliuojamo orlaivio atsargų tiekėjo statusą. Agentūros sprendimo dėl reguliuojamo orlaivio atsargų tiekėjo statuso suteikimo kopija išsiunčiama subjektui per 3 darbo dienas nuo sprendimo priėmimo dienos.<text:s/></text:span></text:p>
      <text:p text:style-name="P161"><text:span text:style-name="T162">11</text:span><text:span text:style-name="T163">. Suteikus reguliuojamo orlaivio atsargų tiekėjo statusą, Agentūros įgaliotas darbuotojas subjekto duomenis ne vėliau kaip kitą darbo dieną nuo sprendimo dėl reguliuojamo orlaivio atsargų tiekėjo statuso suteikimo priėmimo dienos įrašo į Sąjungos tiekimo grandinės saugumo duomenų bazę bei Agentūros interneto tinklalapyje paskelbia šiuos subjekto, kuriam suteiktas reguliuojamo orlaivio atsargų tiekėjo statusas, duomenis:</text:span></text:p>
      <text:p text:style-name="P164"><text:span text:style-name="T165">11.1</text:span><text:span text:style-name="T166">. pavadinimą, kodą, buveinės adresą ir kontaktus;</text:span></text:p>
      <text:p text:style-name="P167"><text:span text:style-name="T168">11.2</text:span><text:span text:style-name="T169">. patalpų, kuriose bus rengiamos ir saugomos orlaivio atsargos, adresą;</text:span></text:p>
      <text:p text:style-name="P170"><text:span text:style-name="T171">11.3</text:span><text:span text:style-name="T172">. aviacijos saugumo vadovo vardą, pavardę ir kontaktus;</text:span></text:p>
      <text:p text:style-name="P173"><text:span text:style-name="T174">11.4</text:span><text:span text:style-name="T175">.<text:s/></text:span><text:span text:style-name="T176">identifikavimo kodą, reguliuojamo orlaivio atsargų tiekėjo<text:s/></text:span><text:span text:style-name="T177">statuso suteikimo datą ir statuso galiojimo terminą.</text:span></text:p>
      <text:p text:style-name="P178"><text:span text:style-name="T179">12</text:span><text:span text:style-name="T180">. Jeigu patikrinimo vietoje metu nustatoma, kad subjektas neatitinka Aprašo<text:s/></text:span><text:span text:style-name="T181">9</text:span><text:span text:style-name="T182"><text:s/>punkte išvardytų teisės aktų nustatytų reikalavimų, Agentūros įgaliotas darbuotojas per 5 darbo dienas nuo patikrinimo vietoje atlikimo parengia subjekto patikrinimo ataskaitą ir per 3 darbo<text:s/></text:span><text:soft-page-break/><text:span text:style-name="T183">dienas nuo ataskaitos parengimo dienos išsiunčia ją subjektui, nurodydamas priežastis, kodėl reguliuojamo orlaivio atsargų tiekėjo statusas negali būti suteiktas.<text:s/></text:span></text:p>
      <text:p text:style-name="P184"><text:span text:style-name="T185">13</text:span><text:span text:style-name="T186">. Aprašo 12 punkte numatytu atveju subjektas, ištaisęs Agentūros nustatytus trūkumus, gali pakartotinai kreiptis į Agentūrą dėl reguliuojamo orlaivio atsargų tiekėjo statuso suteikimo. Šiuo atveju dokumentų, nurodytų Aprašo 5</text:span><text:span text:style-name="T187">.2</text:span><text:span text:style-name="T188">–</text:span><text:span text:style-name="T189">5.6</text:span><text:span text:style-name="T190"><text:s/>papunkčiuose, iš naujo teikti nereikia, išskyrus atvejus, kai pasikeičia duomenys.<text:s/></text:span></text:p>
      <text:p text:style-name="P191"/>
      <text:p text:style-name="P192"/>
      <text:p text:style-name="P193"><text:span text:style-name="T194">III</text:span><text:span text:style-name="T195"><text:s/>SKYRIUS</text:span></text:p>
      <text:p text:style-name="P196"><text:span text:style-name="T197">reguliuojamo orlaivio atsargų tiekėjo statuso galiojimas, statuso galiojimo PANAIKINIMAS ir pasibaigimas</text:span></text:p>
      <text:p text:style-name="P198"/>
      <text:p text:style-name="P199"><text:span text:style-name="T200">1</text:span><text:span text:style-name="T201">4</text:span><text:span text:style-name="T202">. Reguliuojamo orlaivio atsargų tiekėjo statusas galioja 5 metus.</text:span></text:p>
      <text:p text:style-name="P203"><text:span text:style-name="T204">15</text:span><text:span text:style-name="T205">. Reguliuojamo orlaivio atsargų tiekėjo statuso galiojimas panaikinamas, jeigu:</text:span></text:p>
      <text:p text:style-name="P206"><text:span text:style-name="T207">15.1</text:span><text:span text:style-name="T208">. laiku nebuvo ištaisyti trūkumai, nustatyti atliekant Reglamento (EB) Nr. 2008/300 II priede numatytą atitikties stebėsenos veiklą pagal NCASKKP;</text:span></text:p>
      <text:p text:style-name="P209"><text:span text:style-name="T210">15.2</text:span><text:span text:style-name="T211">.<text:s/></text:span><text:span text:style-name="T212">reguliuojamo orlaivio atsargų tiekėjo statusą turintis subjektas pateikia prašymą panaikinti statuso galiojimą;</text:span></text:p>
      <text:p text:style-name="P213"><text:span text:style-name="T214">15.3</text:span><text:span text:style-name="T215">. <text:s/>reguliuojamo orlaivio atsargų tiekėjo statusą turintis subjektas pasibaigė jį likvidavus ar reorganizavus.</text:span></text:p>
      <text:p text:style-name="P216"><text:span text:style-name="T217">16</text:span><text:span text:style-name="T218">.<text:s/></text:span><text:span text:style-name="T219">Aprašo 15.1 papunktyje nustatytais atvejais trūkumai taisomi vadovaujantis NCASKKP nustatyta tvarka.</text:span></text:p>
      <text:p text:style-name="P220"><text:span text:style-name="T221">17</text:span><text:span text:style-name="T222">.<text:s/></text:span><text:span text:style-name="T223">Paaiškėjus Aprašo 15.3 papunktyje numatytoms aplinkybėms subjekto įgaliotas darbuotojas privalo per 1 darbo dieną nuo aplinkybių paaiškėjimo dienos raštu apie jas informuoti Agentūrą.<text:s/></text:span></text:p>
      <text:p text:style-name="P224"><text:span text:style-name="T225">18</text:span><text:span text:style-name="T226">. <text:s/>Agentūros įgaliotas darbuotojas duomenis apie statuso galiojimo panaikinimą per 24 valandas nuo Agentūros sprendimo panaikinti reguliuojamo orlaivio atsargų tiekėjo statuso galiojimą priėmimo dienos įrašo į Sąjungos tiekimo grandinės saugumo duomenų bazę ir ne vėliau kaip kitą darbo dieną paskelbia Agentūros interneto tinklalapyje. Agentūros sprendimo kopija per 3 darbo dienas nuo sprendimo priėmimo dienos išsiunčiama subjektui, kurio atžvilgiu priimtas sprendimas.</text:span></text:p>
      <text:p text:style-name="P227"><text:span text:style-name="T228">19</text:span><text:span text:style-name="T229">. Pasibaigus reguliuojamo orlaivio atsargų tiekėjo statuso galiojimo terminui, Agentūros įgaliotas darbuotojas duomenis apie statuso galiojimo pasibaigimą per 24 valandas įrašo į Sąjungos tiekimo grandinės saugumo duomenų bazę, ne vėliau kaip kitą darbo dieną paskelbia Agentūros interneto tinklalapyje ir apie tai raštu per 3 darbo dienas nuo duomenų įrašymo į Sąjungos tiekimo grandinės saugumo duomenų bazę dienos praneša subjektui.<text:s/></text:span></text:p>
      <text:p text:style-name="P230"/>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20</text:span><text:span text:style-name="T240">. Agentūros priimti sprendimai skundžiami<text:s/></text:span><text:span text:style-name="T241">Lietuvos Respublikos ikiteisminio administracinių ginčų nagrinėjimo tvarkos įstatymo arba<text:s/></text:span><text:span text:style-name="T242">Lietuvos Respublikos administracinių bylų teisenos įstatymo nustatyta tvarka.<text:s/></text:span></text:p>
      <text:p text:style-name="P243"><text:span text:style-name="T244">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4-09T12:39:00Z</meta:creation-date>
    <dc:date>2020-04-09T12:39:00Z</dc:date>
    <meta:template xlink:href="Normal.dotm" xlink:type="simple"/>
    <meta:editing-cycles>2</meta:editing-cycles>
    <meta:editing-duration>PT0S</meta:editing-duration>
    <meta:document-statistic meta:page-count="4" meta:paragraph-count="74" meta:word-count="1461" meta:character-count="11314" meta:row-count="300" meta:non-whitespace-character-count="9927"/>
  </office:meta>
</office:document-meta>
</file>