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it" fo:country="I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it" fo:country="I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size-complex="12pt" fo:language="it" fo:country="I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it" fo:country="I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34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tab/></text:span><text:span text:style-name="T8"><text:s/></text:span></text:p>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8 M. BIRŽELIO 28 D. ĮSAKYMO NR. V-636 „DĖL<text:s/></text:span><text:span text:style-name="T17">SIUNTIMŲ AMBULATORINĖMS SPECIALIZUOTOMS ASMENS SVEIKATOS PRIEŽIŪROS PASLAUGOMS GAUTI IR BRANGIESIEMS TYRIMAMS BEI PROCEDŪROMS ATLIKTI ĮFORMINIMO, IŠDAVIMO IR ATSAKYMŲ PATEIKIMO TVARKOS APRAŠO PATVIRTINIMO</text:span><text:span text:style-name="T18">“ PAKEITIMO</text:span></text:p>
      <text:p text:style-name="P19"/>
      <text:p text:style-name="P20">2014 m. gruodžio 19 d. Nr. V-1378</text:p>
      <text:p text:style-name="P21">Vilnius</text:p>
      <text:p text:style-name="P22"/>
      <text:p text:style-name="P23"><text:span text:style-name="T24">P a k e i č i u S</text:span><text:span text:style-name="T25">iuntimų ambulatorinėms specializuotoms asmens sveikatos priežiūros paslaugoms gauti ir brangiesiems tyrimams bei procedūroms atlikti įforminimo, išdavimo ir atsakymų pateikimo tvarkos aprašą, patvirtintą<text:s/></text:span><text:span text:style-name="T26">Lietuvos Respublikos sveikatos apsaugos ministro 2008 m. birželio 28 d. įsakymu Nr. V-636 „Dėl S</text:span><text:span text:style-name="T27">iuntimų ambulatorinėms specializuotoms asmens sveikatos priežiūros paslaugoms gauti ir brangiesiems tyrimams bei procedūroms atlikti įforminimo, išdavimo ir atsakymų pateikimo tvarkos aprašo patvirtinimo</text:span><text:span text:style-name="T28">“:</text:span></text:p>
      <text:p text:style-name="P29"><text:span text:style-name="T30">1</text:span><text:span text:style-name="T31">.</text:span><text:span text:style-name="T32"><text:s/></text:span><text:span text:style-name="T33">Pakeičiu 12.5 papunktį ir jį išdėstau taip:</text:span></text:p>
      <text:p text:style-name="P34"><text:span text:style-name="T35">„</text:span><text:span text:style-name="T36">12.5</text:span><text:span text:style-name="T37">. atliktų tyrimų ir (ar) procedūrų rezultatai bei datos, taip pat privaloma nurodyti, ar <text:s text:c="3"/>pacientui buvo išduota radiologinio tyrimo vaizdo kopija.</text:span></text:p>
      <text:p text:style-name="P38"><text:span text:style-name="T39">Pateikiant radiologinio tyrimo, atlikto brangiu medicinos prietaisu, nurodytu</text:span><text:span text:style-name="T40"><text:s/>M</text:span><text:span text:style-name="T41">edicinos prietaisų instaliavimo, naudojimo ir priežiūros tvarkos aprašo, patvirtinto<text:s/></text:span><text:span text:style-name="T42">Lietuvos Respublikos sveikatos apsaugos ministro 2010 m. gegužės 3 d. įsakymu Nr. V-383 „Dėl M</text:span><text:span text:style-name="T43">edicinos prietaisų instaliavimo, naudojimo ir priežiūros tvarkos aprašo patvirtinimo“, 3 priede, rezultatus, nurodoma:</text:span></text:p>
      <text:p text:style-name="P44"><text:span text:style-name="T45">12.5.1</text:span><text:span text:style-name="T46">. t</text:span><text:span text:style-name="T47">yrimo metodika, procedūros ir naudotos priemonės (kontrastinė medžiaga, jos koncentracija, kiekis ir kt., alerginės reakcijos ar kitas šalutinis poveikis), medicinos prietaiso charakteristika (kompiuterinio tomografo – sluoksnių skaičius, magnetinio rezonanso tomografo –lauko stiprumas);</text:span></text:p>
      <text:p text:style-name="P48"><text:span text:style-name="T49">12.5.2</text:span><text:span text:style-name="T50">. tyrimo aplinkybės (veiksniai), galinčios turėti įtakos tyrimo atlikimo ir įvertinimo kokybei;</text:span></text:p>
      <text:p text:style-name="P51"><text:span text:style-name="T52">12.5.3</text:span><text:span text:style-name="T53">. tiriamos zonos anatominių struktūrų aprašymas;</text:span></text:p>
      <text:p text:style-name="P54"><text:span text:style-name="T55">12.5.4</text:span><text:span text:style-name="T56">. radiniai, susiję su tyrimo klinikinėmis indikacijomis, ir papildomai rasti kliniškai reikšmingi patologiniai pakitimai (radiniams apibūdinti naudojama anatominė, patologinė, radiologinė terminologija, sutrumpinimai nerekomenduojami);</text:span></text:p>
      <text:p text:style-name="P57"><text:span text:style-name="T58">12.5.5</text:span><text:span text:style-name="T59">. atsakymai į užduotus klinikinius klausimus. Jeigu yra faktorių, trukdančių atsakyti į konkrečius klinikinius klausimus, jie nurodomi;“.</text:span></text:p>
      <text:p text:style-name="P60"><text:span text:style-name="T61">2</text:span><text:span text:style-name="T62">.<text:s/></text:span><text:span text:style-name="T63">Pakeičiu 12.7 papunktį ir jį išdėstau taip:</text:span></text:p>
      <text:p text:style-name="P64"><text:span text:style-name="T65">„</text:span><text:span text:style-name="T66">12.7</text:span><text:span text:style-name="T67">. konsultavusių gydytojų specialistų ar kitų asmens sveikatos priežiūros paslaugų suteikusių sveikatos priežiūros specialistų išvados, rekomendacijos.</text:span></text:p>
      <text:p text:style-name="P68">Pateikiant radiologinio tyrimo, atlikto brangiu medicinos prietaisu, išvadą, nurodoma:</text:p>
      <text:p text:style-name="P69"><text:span text:style-name="T70">12.7.1</text:span><text:span text:style-name="T71">. specifinė radiologinė išvada, jeigu tai leidžia padaryti tyrimo duomenys, ir (ar)</text:span></text:p>
      <text:p text:style-name="P72"><text:span text:style-name="T73">12.7.2</text:span><text:span text:style-name="T74">. diferencijuotini pokyčiai (diferencinei diagnostikai atlikti), jeigu tai leidžia padaryti tyrimo duomenys, ir (ar)</text:span></text:p>
      <text:p text:style-name="P75"><text:span text:style-name="T76">12.7.3</text:span><text:span text:style-name="T77">. siūlomi papildomi tyrimai arba pateikiamos rekomendacijos (dėl paciento tolesnio stebėjimo ir kt.);“.</text:span></text:p>
      <text:p text:style-name="P78"><text:span text:style-name="T79">3</text:span><text:span text:style-name="T80">.<text:s/></text:span><text:span text:style-name="T81">Pakeičiu 13 punktą ir jį išdėstau taip:</text:span></text:p>
      <text:p text:style-name="P82"><text:span text:style-name="T83">„</text:span><text:span text:style-name="T84">1</text:span><text:span text:style-name="T85">3</text:span><text:span text:style-name="T86">. Atsakymą p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87"><text:span text:style-name="T88">Pateikiant radiologinio tyrimo, atlikto brangiu medicinos prietaisu, atsakymą, nurodoma<text:s/></text:span><text:span text:style-name="T89">radiologinį tyrimą atlikusio radiologijos technologo vardas ir pavardė.“</text:span></text:p>
      <text:p text:style-name="P90"><text:span text:style-name="T91">4</text:span><text:span text:style-name="T92">.<text:s/></text:span><text:span text:style-name="T93">Papildau nauju 15 punktu:</text:span></text:p>
      <text:p text:style-name="P94"><text:span text:style-name="T95">„</text:span><text:span text:style-name="T96">15</text:span><text:span text:style-name="T97">. Elektroniniu būdu tvarkomi siuntimai ir atsakymai turi atitikti Lietuvos Respublikos sveikatos apsaugos ministro 1999 m. lapkričio 29 d. įsakymu Nr. 515 „Dėl sveikatos priežiūros įstaigų veiklos apskaitos ir atskaitomybės tvarkos“, Teleradiologijos paslaugų teikimo ir jų išlaidų apmokėjimo Privalomojo sveikatos draudimo biudžeto lėšomis tvarkos apraše, patvirtintame Lietuvos Respublikos sveikatos apsaugos ministro 2012 m. spalio 19 d. įsakymu Nr. V-944 „Dėl Teleradiologijos paslaugų teikimo ir jų išlaidų apmokėjimo Privalomojo sveikatos draudimo fondo biudžeto lėšomis tvarkos aprašo patvirtinimo“, ir kitais teisės aktais nustatytus duomenų<text:s/></text:span><text:span text:style-name="T98">tvarkymo reikalavimus.“</text:span></text:p>
      <text:p text:style-name="P99"><text:span text:style-name="T100">5</text:span><text:span text:style-name="T101">. Buvusius 15 ir 16 punktus laikau atitinkamai 16 ir 17 punktais.</text:span></text:p>
      <text:p text:style-name="Normal"/>
      <text:p text:style-name="Normal"/>
      <text:p text:style-name="Normal"/>
      <text:p text:style-name="Normal"><text:span text:style-name="T102">Sveikatos apsaugos ministrė</text:span><text:span text:style-name="T103"><text:tab/></text:span><text:span text:style-name="T104"><text:tab/></text:span><text:span text:style-name="T105"><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5-06-26T10:58:00Z</meta:creation-date>
    <dc:date>2015-06-26T10:58:00Z</dc:date>
    <meta:print-date>2014-10-30T06:42:00Z</meta:print-date>
    <meta:template xlink:href="Normal" xlink:type="simple"/>
    <meta:editing-cycles>2</meta:editing-cycles>
    <meta:editing-duration>PT0S</meta:editing-duration>
    <meta:document-statistic meta:page-count="2" meta:paragraph-count="31" meta:word-count="530" meta:character-count="4358" meta:row-count="124" meta:non-whitespace-character-count="3859"/>
  </office:meta>
</office:document-meta>
</file>