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indent="0.3937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06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style:line-height-at-least="0.2222in" fo:text-indent="3.5437in" style:page-number="1">
        <style:tab-stops>
          <style:tab-stop style:type="left" style:position="4.0361in"/>
        </style:tab-stops>
      </style:paragraph-properties>
    </style:style>
    <style:style style:name="P44" style:parent-style-name="Normal" style:family="paragraph">
      <style:paragraph-properties style:line-height-at-least="0.2222in" fo:text-indent="3.5437in"/>
    </style:style>
    <style:style style:name="P45" style:parent-style-name="Normal" style:family="paragraph">
      <style:paragraph-properties style:line-height-at-least="0.2222in" fo:text-indent="3.5437in"/>
    </style:style>
    <style:style style:name="P46" style:parent-style-name="Normal" style:family="paragraph">
      <style:paragraph-properties style:line-height-at-least="0.2222in" fo:margin-left="3.5437in">
        <style:tab-stops/>
      </style:paragraph-properties>
    </style:style>
    <style:style style:name="P47" style:parent-style-name="Normal" style:family="paragraph">
      <style:paragraph-properties style:line-height-at-least="0.2222in" fo:margin-left="3.5437in">
        <style:tab-stops/>
      </style:paragraph-properties>
    </style:style>
    <style:style style:name="P48" style:parent-style-name="Normal" style:family="paragraph">
      <style:paragraph-properties fo:text-align="center" fo:line-height="115%" fo:text-indent="0.5in"/>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fo:line-height="115%" fo:text-indent="0.5in"/>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fo:line-height="115%" fo:text-indent="0.5493in"/>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style:vertical-align="baseline">
        <style:tab-stops>
          <style:tab-stop style:type="left" style:position="0.4791in"/>
          <style:tab-stop style:type="left" style:position="0.6895in"/>
          <style:tab-stop style:type="left" style:position="0.8861in"/>
        </style:tab-stops>
      </style:paragraph-properties>
      <style:text-properties style:letter-kerning="true" style:font-size-complex="12pt" style:language-asian="lt" style:country-asian="LT" fo:hyphenate="false"/>
    </style:style>
    <style:style style:name="P59"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center" fo:margin-left="0.2166in">
        <style:tab-stops/>
      </style:paragraph-properties>
    </style:style>
    <style:style style:name="P65" style:parent-style-name="Normal" style:family="paragraph">
      <style:paragraph-properties fo:text-align="center" fo:margin-left="0.2166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left="0.2166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vertical-align="middle" fo:line-height="115%" fo:margin-left="0.5in" fo:text-indent="0.5in">
        <style:tab-stops>
          <style:tab-stop style:type="left" style:position="0.2875in"/>
        </style:tab-stops>
      </style:paragraph-properties>
      <style:text-properties style:font-name-asian="Calibri" fo:color="#000000" style:font-size-complex="12pt" fo:hyphenate="false"/>
    </style:style>
    <style:style style:name="P7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line-height="115%" fo:text-indent="0.4923in">
        <style:tab-stops>
          <style:tab-stop style:type="left" style:position="0.7875in"/>
          <style:tab-stop style:type="left" style:position="1.2798in"/>
        </style:tab-stops>
      </style:paragraph-properties>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text-properties fo:font-weight="bold" style:font-weight-asian="bold" style:font-size-complex="12pt" style:language-asian="lt" style:country-asian="LT"/>
    </style:style>
    <style:style style:name="P188" style:parent-style-name="Normal" style:family="paragraph">
      <style:paragraph-properties fo:text-align="justify" style:vertical-align="middle" fo:line-height="115%" fo:text-indent="0.4923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tab-stops>
          <style:tab-stop style:type="left" style:position="1.2798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4923in">
        <style:tab-stops>
          <style:tab-stop style:type="left" style:position="1.1812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4923in">
        <style:tab-stops>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4923in">
        <style:tab-stops>
          <style:tab-stop style:type="left" style:position="1.083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tab-stops>
          <style:tab-stop style:type="left" style:position="1.181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909in">
        <style:tab-stops>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tab-stops>
          <style:tab-stop style:type="left" style:position="1.083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tab-stops>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5909in">
        <style:tab-stops>
          <style:tab-stop style:type="left" style:position="1.083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909in">
        <style:tab-stops>
          <style:tab-stop style:type="left" style:position="1.1812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909in">
        <style:tab-stops>
          <style:tab-stop style:type="left" style:position="1.1812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tab-stops>
          <style:tab-stop style:type="left" style:position="1.1812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5909in">
        <style:tab-stops>
          <style:tab-stop style:type="left" style:position="1.1812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5909in">
        <style:tab-stops>
          <style:tab-stop style:type="left" style:position="1.181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909in">
        <style:tab-stops>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5909in">
        <style:tab-stops>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margin-left="0.4923in" fo:text-indent="0.3937in">
        <style:tab-stops>
          <style:tab-stop style:type="left" style:position="0in"/>
        </style:tab-stops>
      </style:paragraph-properties>
    </style:style>
    <style:style style:name="P424" style:parent-style-name="Normal" style:family="paragraph">
      <style:paragraph-properties fo:text-align="center" fo:margin-left="0.4923in" fo:text-indent="0.393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margin-left="0.4923in" fo:text-indent="0.393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margin-left="0.4923in" fo:text-indent="0.393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justify" fo:line-height="115%" fo:text-indent="0.4923in">
        <style:tab-stops>
          <style:tab-stop style:type="left" style:position="1.083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4923in">
        <style:tab-stops>
          <style:tab-stop style:type="left" style:position="1.083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4923in">
        <style:tab-stops>
          <style:tab-stop style:type="left" style:position="1.083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4923in">
        <style:tab-stops>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4923in">
        <style:tab-stops>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4923in">
        <style:tab-stops>
          <style:tab-stop style:type="left" style:position="1.083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4923in">
        <style:tab-stops>
          <style:tab-stop style:type="left" style:position="1.08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4923in">
        <style:tab-stops>
          <style:tab-stop style:type="left" style:position="1.08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4923in">
        <style:tab-stops>
          <style:tab-stop style:type="left" style:position="1.08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style:vertical-align="baseline">
        <style:tab-stops>
          <style:tab-stop style:type="left" style:position="0.4791in"/>
          <style:tab-stop style:type="left" style:position="0.6895in"/>
        </style:tab-stops>
      </style:paragraph-properties>
      <style:text-properties fo:hyphenate="fal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472" style:parent-style-name="Normal" style:family="paragraph">
      <style:paragraph-properties fo:text-align="justify" fo:line-height="115%" fo:text-indent="0.4923in">
        <style:tab-stops>
          <style:tab-stop style:type="left" style:position="0.9847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4923in">
        <style:tab-stops>
          <style:tab-stop style:type="left" style:position="0.9847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style:vertical-align="baseline" fo:text-indent="0.0493in">
        <style:tab-stops>
          <style:tab-stop style:type="left" style:position="0.4791in"/>
          <style:tab-stop style:type="left" style:position="0.7875in"/>
        </style:tab-stops>
      </style:paragraph-properties>
      <style:text-properties fo:hyphenate="false"/>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indent="0.5in"/>
      <style:text-properties style:font-size-complex="12pt" style:language-asian="lt" style:country-asian="LT"/>
    </style:style>
    <style:style style:name="P511" style:parent-style-name="Normal" style:family="paragraph">
      <style:paragraph-properties fo:text-align="justify" fo:line-height="115%" fo:text-indent="0.4923in">
        <style:tab-stops>
          <style:tab-stop style:type="left" style:position="0.7875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15%" fo:text-indent="0.4923in">
        <style:tab-stops>
          <style:tab-stop style:type="left" style:position="0.787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4923in">
        <style:tab-stops>
          <style:tab-stop style:type="left" style:position="0.7875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4923in">
        <style:tab-stops>
          <style:tab-stop style:type="left" style:position="0.787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justify" fo:line-height="115%" fo:text-indent="0.4923in">
        <style:tab-stops>
          <style:tab-stop style:type="left" style:position="0.5909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15%" fo:text-indent="0.4923in">
        <style:tab-stops>
          <style:tab-stop style:type="left" style:position="0.5909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586"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8958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AUTOMOBILIŲ KELIŲ DIREKCIJOS</text:p>
      <text:p text:style-name="P12">PRIE SUSISIEKIMO MINISTERIJOS</text:p>
      <text:p text:style-name="P13">DIREKTORIUS</text:p>
      <text:p text:style-name="P14"/>
      <text:p text:style-name="P15">ĮSAKYMAS</text:p>
      <text:p text:style-name="P16">DĖL LIETUVOS AUTOMOBILIŲ KELIŲ DIREKCIJOS PRIE SUSISIEKIMO MINISTERIJOS DIREKTORIAUS 2017 M. BALANDŽIO 24 D. ĮSAKYMO NR. V-168 „DĖL DUOMENŲ TEIKIMO <text:s/>IR TVARKYMO <text:s/>VALSTYBINĖS REIKŠMĖS KELIŲ INFORMACINĖJE SISTEMOJE TVARKOS APRAŠO PATVIRTINIMO“ PAKEITIMO</text:p>
      <text:p text:style-name="P17"/>
      <text:p text:style-name="P18"/>
      <text:p text:style-name="P19">2017 m. spalio 3 d. Nr. V-413</text:p>
      <text:p text:style-name="P20">Vilnius</text:p>
      <text:p text:style-name="P21"/>
      <text:p text:style-name="P22">P a k e i č i u<text:span text:style-name="T23"><text:s/>Duomenų teikimo ir tvarkymo Valstybinės reikšmės kelių informacinėje sistemoje tvarkos aprašą patvirtintą Lietuvos automobilių kelių direkcijos prie susisiekimo ministerijos direktoriaus</text:span><text:span text:style-name="T24"><text:s/></text:span><text:span text:style-name="T25">2017 m. balandžio 24 d. įsakymu Nr. V-168 „Dėl Duomenų teikimo ir tvarkymo Valstybinės reikšmės kelių informacinėje sistemoje tvarkos aprašo patvirtinimo“, ir jį išdėstau nauja redakcija (pridedama).<text:s/></text:span></text:p>
      <text:p text:style-name="P26"/>
      <text:p text:style-name="P27"/>
      <text:p text:style-name="P28"/>
      <text:p text:style-name="P29"><text:span text:style-name="T30">Direktorius</text:span><text:span text:style-name="T31"><text:tab/></text:span><text:span text:style-name="T32"><text:tab/></text:span><text:span text:style-name="T33"><text:tab/></text:span><text:span text:style-name="T34"><text:tab/></text:span><text:span text:style-name="T35"><text:tab/></text:span><text:span text:style-name="T36"><text:tab/>Egidijus Skrodenis</text:span></text:p>
      <text:soft-page-break/>
      <text:p text:style-name="P37">PATVIRTINTA</text:p>
      <text:p text:style-name="P44">Lietuvos automobilių kelių direkcijos<text:s/></text:p>
      <text:p text:style-name="P45">prie Susisiekimo ministerijos<text:s/></text:p>
      <text:p text:style-name="P46">direktoriaus 2017 m. balandžio 24 d. įsakymu Nr. V-168<text:s/></text:p>
      <text:p text:style-name="P47">(Lietuvos automobilių kelių direkcijos prie Susisiekimo ministerijos direktoriaus 2017 m. spalio 3 d. įsakymo <text:s/>Nr. V-413 redakcija)<text:s/></text:p>
      <text:p text:style-name="P48"/>
      <text:p text:style-name="P49"/>
      <text:p text:style-name="P50"><text:span text:style-name="T51">DUOMENŲ TEIKIMO IR TVARKYMO Valstybinės reikšmės kelių informacinėje SISTEMo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text:tab/>Duomenų teikimo ir tvarkymo Valstybinės reikšmės kelių informacinėje sistemoje</text:span><text:span text:style-name="T63"><text:s/>tvarkos aprašas (toliau  – tvarkos aprašas) nustato duomenų atnaujinimo ir teikimo į valstybinės reikšmės kelių informacinę sistemą (toliau – LAKIS) organizavimo ir vykdymo tvarką, pagal kurią duomenų teikėjai privalo teikti duomenis apie valstybinės reikšmės kelius.</text:span></text:p>
      <text:p text:style-name="P64"/>
      <text:p text:style-name="P65"><text:span text:style-name="T66">II</text:span><text:span text:style-name="T67"><text:s/>SKYRIUS</text:span></text:p>
      <text:p text:style-name="P68"><text:span text:style-name="T69">NUORODOS</text:span></text:p>
      <text:p text:style-name="P70"/>
      <text:p text:style-name="P71"><text:span text:style-name="T72">2</text:span><text:span text:style-name="T73">.</text:span><text:span text:style-name="T74"><text:tab/><text:s text:c="2"/></text:span><text:span text:style-name="T75"><text:tab/>Tvarkos apraše pateikiamos nuorodos į šiuos teisės aktus:</text:span></text:p>
      <text:p text:style-name="P76"><text:span text:style-name="T77">2.1</text:span><text:span text:style-name="T78">.</text:span><text:span text:style-name="T79"><text:tab/>Lietuvos Respublikos kelių įstatymą;</text:span></text:p>
      <text:p text:style-name="P80"><text:span text:style-name="T81">2.2</text:span><text:span text:style-name="T82">.</text:span><text:span text:style-name="T83"><text:tab/>Lietuvos Respublikos statybos įstatymą;</text:span></text:p>
      <text:p text:style-name="P84"><text:span text:style-name="T85">2.3</text:span><text:span text:style-name="T86">.</text:span><text:span text:style-name="T87"><text:tab/>Lietuvos Respublikos teisės gauti informaciją iš valstybės ir savivaldybių įstaigų įstatymą;</text:span></text:p>
      <text:p text:style-name="P88"><text:span text:style-name="T89">2.4</text:span><text:span text:style-name="T90">.</text:span><text:span text:style-name="T91"><text:tab/>valstybinės reikšmės automobilių kelių sąrašą, patvirtintą Lietuvos Respublikos Vyriausybės 1999 m. birželio 9 d. nutarimu Nr. 757 „Dėl valstybinės reikšmės automobilių kelių sąrašo patvirtinimo“;</text:span></text:p>
      <text:p text:style-name="P92"><text:span text:style-name="T93">2.5</text:span><text:span text:style-name="T94">.</text:span><text:span text:style-name="T95"><text:tab/>kelių techninį reglamentą KTR 1.01:2008 „Automobilių keliai“, patvirtintą Lietuvos Respublikos aplinkos ministro ir Lietuvos Respublikos susisiekimo ministro 2008 m. sausio 9 d. įsakymu Nr. D1-11/3-3 „Dėl kelių techninio reglamento KTR 1.01:2008 „Automobilių keliai“ patvirtinimo“;</text:span></text:p>
      <text:p text:style-name="P96"><text:span text:style-name="T97">2.6</text:span><text:span text:style-name="T98">.</text:span><text:span text:style-name="T99"><text:tab/>Valstybinės reikšmės kelių informacinės sistemos nuostatus, patvirtintus Lietuvos automobilių kelių direkcijos prie Susisiekimo ministerijos generalinio direktoriaus 2010 m. sausio 18 d. įsakymu Nr. V-12 „Dėl Valstybinės reikšmės kelių informacinės sistemos nuostatų ir Valstybinės reikšmės kelių informacinės sistemos duomenų saugos nuostatų patvirtinimo“;</text:span></text:p>
      <text:p text:style-name="P100"><text:span text:style-name="T101">2.7</text:span><text:span text:style-name="T102">.</text:span><text:span text:style-name="T103"><text:tab/>Valstybinės reikšmės kelių techninės inventorizacijos instrukciją, patvirtintą Lietuvos automobilių kelių direkcijos prie Susisiekimo ministerijos direktoriaus 2017 m. gegužės 4 d. įsakymu Nr. V-114 „Dėl Lietuvos valstybinės reikšmės kelių techninės inventorizacijos instrukcijos patvirtinimo“ (toliau – techninės inventorizacijos instrukcija);</text:span></text:p>
      <text:p text:style-name="P104"><text:span text:style-name="T105">2.8</text:span><text:span text:style-name="T106">.</text:span><text:span text:style-name="T107"><text:tab/>Tiltų techninės priežiūros taisykles TTPT 10, patvirtintas Lietuvos automobilių kelių direkcijos prie Susisiekimo ministerijos direktoriaus 2010 m. gruodžio 7 d. įsakymu Nr. V-402 „Dėl Tiltų techninės priežiūros taisyklių TTPT 10 patvirtinimo“;</text:span></text:p>
      <text:p text:style-name="P108"><text:span text:style-name="T109">2.9</text:span><text:span text:style-name="T110">.</text:span><text:span text:style-name="T111"><text:tab/></text:span><text:span text:style-name="T112">Automobilių kelių inžinerinių geologinių ir geotechninių bei statinio tyrimų rekomendacijas, patvirtintas Lietuvos automobilių kelių direkcijos prie Susisiekimo ministerijos direktoriaus 2015 m. birželio 3 d. įsakymu Nr. V(E)-9 „Dėl Automobilių kelių inžinerinių geologinių ir geotechninių bei statinio tyrimų rekomendacijų R IGGT 15 patvirtinimo“;</text:span></text:p>
      <text:p text:style-name="P113"><text:span text:style-name="T114">2.10</text:span><text:span text:style-name="T115">.<text:s/></text:span><text:span text:style-name="T116"><text:tab/>kitus teisės aktus.</text:span></text:p>
      <text:p text:style-name="P117"><text:span text:style-name="T118">3</text:span><text:span text:style-name="T119">.<text:s/></text:span><text:span text:style-name="T120"><text:tab/>Šiame tvarkos apraše vartojamas sąvokos suprantamos taip, kaip dokumentuose, kuriais vadovaujantis parengtas tvarkos aprašas.</text:span></text:p>
      <text:p text:style-name="P121"/>
      <text:p text:style-name="P122"><text:span text:style-name="T123">III</text:span><text:span text:style-name="T124"><text:s/>SKYRIUS</text:span></text:p>
      <text:p text:style-name="P125"><text:span text:style-name="T126">DUOMENŲ TEIKĖJAI</text:span></text:p>
      <text:p text:style-name="P127"/>
      <text:p text:style-name="P128"><text:span text:style-name="T129">4</text:span><text:span text:style-name="T130">.</text:span><text:span text:style-name="T131"><text:tab/></text:span><text:span text:style-name="T132">Valstybinės reikšmės automobilių kelių duomenis (toliau – duomenys) į LAKIS teikia:<text:s/></text:span></text:p>
      <text:p text:style-name="P133"><text:span text:style-name="T134">4.1</text:span><text:span text:style-name="T135">.</text:span><text:span text:style-name="T136"><text:tab/>Lietuvos automobilių kelių direkcijos prie Susisiekimo ministerijos (toliau – LAKD) atsakingi skyriai;</text:span></text:p>
      <text:p text:style-name="P137"><text:span text:style-name="T138">4.2</text:span><text:span text:style-name="T139">.</text:span><text:span text:style-name="T140"><text:tab/>VšĮ Kelių ir transporto tyrimo institutas;</text:span></text:p>
      <text:p text:style-name="P141"><text:span text:style-name="T142">4.3</text:span><text:span text:style-name="T143">.</text:span><text:span text:style-name="T144"><text:tab/>valstybinės reikšmės kelius prižiūrinčios valstybės įmonės;</text:span></text:p>
      <text:p text:style-name="P145"><text:span text:style-name="T146">4.4</text:span><text:span text:style-name="T147">.</text:span><text:span text:style-name="T148"><text:tab/>kelių plėtros, rekonstrukcijos ar remonto projektus rengiančios įmonės;</text:span></text:p>
      <text:p text:style-name="P149"><text:span text:style-name="T150">4.5</text:span><text:span text:style-name="T151">.</text:span><text:span text:style-name="T152"><text:tab/>projektus įgyvendinančios įmonės (rangovai);</text:span></text:p>
      <text:p text:style-name="P153"><text:span text:style-name="T154">4.6</text:span><text:span text:style-name="T155">.</text:span><text:span text:style-name="T156"><text:tab/>kiti juridiniai ar fiziniai asmenys, planuojantys ar vykdantys veiklą valstybinės reikšmės keliuose;</text:span></text:p>
      <text:p text:style-name="P157"><text:span text:style-name="T158">4.7</text:span><text:span text:style-name="T159">.</text:span><text:span text:style-name="T160"><text:tab/>atitinkamos srities pakeitimus inicijavę asmenys;<text:s/></text:span></text:p>
      <text:p text:style-name="P161"><text:span text:style-name="T162">4.8</text:span><text:span text:style-name="T163">.</text:span><text:span text:style-name="T164"><text:tab/>LAKIS nuostatose nurodytos institucijos kaip duomenų šaltiniai.</text:span></text:p>
      <text:p text:style-name="P165"><text:span text:style-name="T166">5</text:span><text:span text:style-name="T167">.</text:span><text:span text:style-name="T168"><text:tab/><text:s/>LAKD duomenų šaltiniai:</text:span></text:p>
      <text:p text:style-name="P169"><text:span text:style-name="T170">5.1</text:span><text:span text:style-name="T171">.</text:span><text:span text:style-name="T172"><text:tab/>LAKD planavimo programa. Duomenis į programą suveda atsakingi LAKD skyriai;</text:span></text:p>
      <text:p text:style-name="P173"><text:span text:style-name="T174">5.2</text:span><text:span text:style-name="T175">.</text:span><text:span text:style-name="T176"><text:tab/>LAKD informacinė sistema „Kelių projektai“. LAKD Viešųjų pirkimų skyriui užregistravus pirkimo sutartį, pirkimą inicijavęs skyrius nupirktą paslaugą ir (ar) darbą, vėliau ir atsiskaitymus už atliktus darbus suveda į sistemą „Kelių projektai“;</text:span></text:p>
      <text:p text:style-name="P177"><text:span text:style-name="T178">5.3</text:span><text:span text:style-name="T179">.</text:span><text:span text:style-name="T180"><text:tab/>LAKD dokumentų valdymo sistema.</text:span></text:p>
      <text:p text:style-name="P181"/>
      <text:p text:style-name="P182"><text:span text:style-name="T183">IV</text:span><text:span text:style-name="T184"><text:s/>SKYRIUS</text:span></text:p>
      <text:p text:style-name="P185"><text:span text:style-name="T186">DUOMENŲ TEIKĖJŲ TEIKIAMI DUOMENYS</text:span></text:p>
      <text:p text:style-name="P187"/>
      <text:p text:style-name="P188"><text:span text:style-name="T189">6</text:span><text:span text:style-name="T190">.</text:span><text:span text:style-name="T191"><text:tab/><text:s/>Duomenys apie planuojamą ir vykdomą veiklą valstybinės reikšmės keliuose:</text:span></text:p>
      <text:p text:style-name="P192"><text:span text:style-name="T193">6.1</text:span><text:span text:style-name="T194">.</text:span><text:span text:style-name="T195"><text:tab/>LAKD<text:s/></text:span>Valstybinės reikšmės kelių ir tiltų planavimo<text:s/><text:span text:style-name="T196">skyrius teikia patvirtintą Valstybinės reikšmės kelių priežiūros ir plėtros ilgalaikės ir trumpalaikės programos objektų sąrašą (1 priedas);</text:span></text:p>
      <text:p text:style-name="P197"><text:span text:style-name="T198">6.2</text:span><text:span text:style-name="T199">.</text:span><text:span text:style-name="T200"><text:tab/>LAKD Viešųjų pirkimų skyrius teikia patvirtintą LAKD planuojamų pirkimų suvestinę ir jos pasikeitimus;</text:span></text:p>
      <text:p text:style-name="P201"><text:span text:style-name="T202">6.3</text:span><text:span text:style-name="T203">.</text:span><text:span text:style-name="T204"><text:tab/>atsakingi LAKD skyriai teikia planuojamų objektų keliuose sąrašus;</text:span></text:p>
      <text:p text:style-name="P205"><text:span text:style-name="T206">6.4</text:span><text:span text:style-name="T207">.</text:span><text:span text:style-name="T208"><text:tab/>iš LAKD informacinės sistemos „Kelių projektai“ imami duomenys:</text:span></text:p>
      <text:p text:style-name="P209"><text:span text:style-name="T210">6.4.1</text:span><text:span text:style-name="T211">.</text:span><text:span text:style-name="T212"><text:tab/>LAKD įsigytos paslaugos ir (ar) darbai, jų atlikimo terminai, kelių ruožai;</text:span></text:p>
      <text:p text:style-name="P213"><text:span text:style-name="T214">6.4.2</text:span><text:span text:style-name="T215">.</text:span><text:span text:style-name="T216"><text:tab/>einamųjų metų vykdomos veiklos keliuose objektų sąrašas;</text:span></text:p>
      <text:p text:style-name="P217"><text:span text:style-name="T218">6.5</text:span><text:span text:style-name="T219">.</text:span><text:span text:style-name="T220"><text:tab/>LAKD Projektų įgyvendinimo ir techninės priežiūros skyrius teikia duomenis apie įgyvendinamus darbus objektuose:</text:span></text:p>
      <text:p text:style-name="P221"><text:span text:style-name="T222">6.5.1</text:span><text:span text:style-name="T223">.</text:span><text:span text:style-name="T224"><text:tab/>rangovo atliktų statybos darbų perdavimo statytojui (užsakovui) aktą (*.pdf ar kitu formatu);</text:span></text:p>
      <text:p text:style-name="P225"><text:span text:style-name="T226">6.5.2</text:span><text:span text:style-name="T227">.</text:span><text:span text:style-name="T228"><text:tab/>nepriimtų statybos darbų aktą (*.pdf ar kitu formatu);</text:span></text:p>
      <text:p text:style-name="P229"><text:span text:style-name="T230">6.6</text:span><text:span text:style-name="T231">.</text:span><text:span text:style-name="T232"><text:tab/>LAKD Valstybės turto skyrius teikia duomenis apie:</text:span></text:p>
      <text:p text:style-name="P233"><text:span text:style-name="T234">6.6.1</text:span><text:span text:style-name="T235">.</text:span><text:span text:style-name="T236"><text:tab/>rengiamus teisės aktų projektus, susijusius su valstybės turto perdavimu kitoms įmonėms ar įstaigoms valdyti, naudoti ir disponuoti juo patikėjimo teise (*.pdf, *.adoc arba *.docx formatu);</text:span></text:p>
      <text:p text:style-name="P237"><text:span text:style-name="T238">6.6.2</text:span><text:span text:style-name="T239">.</text:span><text:span text:style-name="T240"><text:tab/>rengiamus teisės aktų projektus, susijusius su savivaldybių, kitų įmonių ar įstaigų valdomo, naudojamo ar disponuojamo turto perėmimu valstybės nuosavybėn (*.pdf, *.adoc arba *.docx formatu);<text:s/></text:span></text:p>
      <text:p text:style-name="P241"><text:span text:style-name="T242">6.7</text:span><text:span text:style-name="T243">.</text:span><text:span text:style-name="T244"><text:tab/>duomenys apie valstybinės reikšmės kelių statinių ir elementų pasikeitimus, teikiami pagal<text:s/></text:span><text:span text:style-name="T245">techninės inventorizacijos instrukciją</text:span><text:span text:style-name="T246">;<text:s/></text:span></text:p>
      <text:p text:style-name="P247"><text:span text:style-name="T248">6.8</text:span><text:span text:style-name="T249">.</text:span><text:span text:style-name="T250"><text:tab/>duomenys apie kelių planavimo dokumentus (projektinius pasiūlymus, teritorijų planavimo dokumentus ir t. t.):</text:span></text:p>
      <text:p text:style-name="P251"><text:span text:style-name="T252">6.8.1</text:span><text:span text:style-name="T253">.</text:span><text:span text:style-name="T254"><text:tab/>kelių planus rengiančios įmonės teikia planuojamo kelio ruožo duomenis:</text:span></text:p>
      <text:p text:style-name="P255"><text:span text:style-name="T256">6.8.1.1</text:span><text:span text:style-name="T257">.</text:span><text:span text:style-name="T258"><text:tab/>topogeodezinių tyrinėjimų rezultatus (*dwg ir (arba) *.pdf ar kitu su LAKD suderintu formatu);</text:span></text:p>
      <text:p text:style-name="P259"><text:span text:style-name="T260">6.8.1.2</text:span><text:span text:style-name="T261">.</text:span><text:span text:style-name="T262"><text:tab/>geologinių, geotechninių ir statinio tyrimų rezultatus (</text:span><text:span text:style-name="T263">vadovaujantis šio aprašo<text:s/></text:span><text:span text:style-name="T264">2.9. punktu);</text:span></text:p>
      <text:p text:style-name="P265"><text:span text:style-name="T266">6.8.1.3</text:span><text:span text:style-name="T267">.</text:span><text:span text:style-name="T268"><text:tab/>kelio pavadinimą, suplanuotos kelio ašinės linijos geografinę padėtį, darbų rūšį (1 priedas, 1 lentelė);<text:s/></text:span></text:p>
      <text:p text:style-name="P269"><text:span text:style-name="T270">6.8.1.4</text:span><text:span text:style-name="T271">.</text:span><text:span text:style-name="T272"><text:tab/>numatomos dangos konstrukcijos duomenis (</text:span><text:span text:style-name="T273">vadovaujantis šio aprašo<text:s/></text:span><text:span text:style-name="T274">3 priedo 1 lentele);</text:span></text:p>
      <text:p text:style-name="P275"><text:span text:style-name="T276">6.8.1.5</text:span><text:span text:style-name="T277">.</text:span><text:span text:style-name="T278"><text:tab/>planuojamos kelio juostos duomenis (</text:span><text:span text:style-name="T279">vadovaujantis šio aprašo</text:span><text:span text:style-name="T280"><text:s/>2 priedo 1 lentele);<text:s/></text:span></text:p>
      <text:p text:style-name="P281"><text:span text:style-name="T282">6.9</text:span><text:span text:style-name="T283">.</text:span><text:span text:style-name="T284"><text:tab/>duomenys apie techninius projektus:</text:span></text:p>
      <text:p text:style-name="P285"><text:span text:style-name="T286">6.9.1</text:span><text:span text:style-name="T287">.</text:span><text:span text:style-name="T288"><text:tab/>techninius projektus rengiančios įmonės teikia projektuojamo kelio ruožo duomenis:</text:span></text:p>
      <text:p text:style-name="P289"><text:span text:style-name="T290">6.9.1.1</text:span><text:span text:style-name="T291">.</text:span><text:span text:style-name="T292"><text:tab/>topogeodezinių tyrinėjimų rezultatus ( *dwg ir (arba) *.pdf ar kitu su LAKD suderintu formatu);</text:span></text:p>
      <text:p text:style-name="P293"><text:span text:style-name="T294">6.9.1.2</text:span><text:span text:style-name="T295">.</text:span><text:span text:style-name="T296"><text:tab/>geologinių, geotechninių ir statinio tyrimų rezultatus (</text:span><text:span text:style-name="T297">vadovaujantis šio aprašo</text:span><text:span text:style-name="T298"><text:s/>2.9. punktu);</text:span></text:p>
      <text:p text:style-name="P299"><text:span text:style-name="T300">6.9.1.3</text:span><text:span text:style-name="T301">.</text:span><text:span text:style-name="T302"><text:tab/>kelio pavadinimą, pradžios ir pabaigos geografines koordinates (</text:span><text:span text:style-name="T303">vadovaujantis šio aprašo</text:span><text:span text:style-name="T304"><text:s/>1 priedo 1 lentele);</text:span></text:p>
      <text:p text:style-name="P305"><text:span text:style-name="T306">6.9.1.4</text:span><text:span text:style-name="T307">.</text:span><text:span text:style-name="T308"><text:tab/>darbų rūšį (</text:span><text:span text:style-name="T309">vadovaujantis šio aprašo</text:span><text:span text:style-name="T310"><text:s/>1 priedo 1 lentele);</text:span></text:p>
      <text:p text:style-name="P311"><text:span text:style-name="T312">6.9.1.5</text:span><text:span text:style-name="T313">.</text:span><text:span text:style-name="T314"><text:tab/>projektinius sprendinius (*.pdf ir *.dwg arba *.dxf formatu);</text:span></text:p>
      <text:p text:style-name="P315"><text:span text:style-name="T316">6.9.1.6</text:span><text:span text:style-name="T317">.</text:span><text:span text:style-name="T318"><text:tab/>projektuojamo kelio ruožo ir statinių jame bendruosius rodiklius (*pdf ar kitu su LAKD suderintu formatu);</text:span></text:p>
      <text:p text:style-name="P319"><text:span text:style-name="T320">6.10</text:span><text:span text:style-name="T321">.</text:span><text:span text:style-name="T322"><text:tab/>duomenys apie pastatytą objektą:</text:span></text:p>
      <text:p text:style-name="P323"><text:span text:style-name="T324">6.10.1</text:span><text:span text:style-name="T325">.</text:span><text:span text:style-name="T326"><text:tab/><text:s/>rangovas teikia pripažinto tinkamu naudoti statinio duomenis:</text:span></text:p>
      <text:p text:style-name="P327"><text:span text:style-name="T328">6.10.1.1</text:span><text:span text:style-name="T329">.</text:span><text:span text:style-name="T330"><text:tab/>kelio pavadinimą, kelio ašinės linijos geografinę padėtį, darbų rūšį (</text:span><text:span text:style-name="T331">vadovaujantis šio aprašo<text:s/></text:span><text:span text:style-name="T332">1 priedo 1 lentele);</text:span></text:p>
      <text:p text:style-name="P333"><text:span text:style-name="T334">6.10.1.2</text:span><text:span text:style-name="T335">.</text:span><text:span text:style-name="T336"><text:tab/>kelio dangos konstrukcijos duomenis (dangos konstrukcijos sluoksnių storiai ir sudėtis ir t. t.) (</text:span><text:span text:style-name="T337">vadovaujantis šio aprašo<text:s/></text:span><text:span text:style-name="T338">3 priedo 1 lentele);<text:s/></text:span></text:p>
      <text:p text:style-name="P339"><text:span text:style-name="T340">6.10.1.3</text:span><text:span text:style-name="T341">.</text:span><text:span text:style-name="T342"><text:tab/>kelio dangos kokybinius rodiklius (dangos lygumas, nuolydžiai, sukibimo koeficientas ir t. t.) (</text:span><text:span text:style-name="T343">vadovaujantis šio aprašo<text:s/></text:span><text:span text:style-name="T344">5 priedo 1 lentele);</text:span></text:p>
      <text:p text:style-name="P345"><text:span text:style-name="T346">6.10.1.4</text:span><text:span text:style-name="T347">.</text:span><text:span text:style-name="T348"><text:tab/>kelio infrastruktūros objektų (aikštelių, kelio ženklų, atitvarų ir t. t.) duomenis (</text:span><text:span text:style-name="T349">vadovaujantis techninės inventorizacijos instrukcijos</text:span><text:span text:style-name="T350"><text:s/>47 punktu);</text:span></text:p>
      <text:p text:style-name="P351"><text:span text:style-name="T352">6.10.1.5</text:span><text:span text:style-name="T353">.</text:span><text:span text:style-name="T354"><text:tab/>kelio horizontaliojo ženklinimo duomenis (ašinės, šoninės linijos ir t. t.) (</text:span><text:span text:style-name="T355">vadovaujantis techninės inventorizacijos instrukcijos</text:span><text:span text:style-name="T356"><text:s/>47 punktu ir <text:s/>19 lentele);<text:s/></text:span></text:p>
      <text:p text:style-name="P357"><text:span text:style-name="T358">6.10.1.6</text:span><text:span text:style-name="T359">.</text:span><text:span text:style-name="T360"><text:tab/>kelio kadastrinių matavimų duomenis (kelio taškiniai, linijiniai ir plotiniai elementai) (4 priedas);<text:s/></text:span></text:p>
      <text:p text:style-name="P361"><text:span text:style-name="T362">6.10.1.7</text:span><text:span text:style-name="T363">.</text:span><text:span text:style-name="T364"><text:tab/>užbaigtų statybos darbų detaliąją nuotrauką (*dwg ir (arba) *.pdf ar kitu su LAKD suderintu formatu);</text:span></text:p>
      <text:p text:style-name="P365"><text:span text:style-name="T366">6.11</text:span><text:span text:style-name="T367">.</text:span><text:span text:style-name="T368"><text:tab/>duomenys apie kelių priežiūrą:</text:span></text:p>
      <text:p text:style-name="P369"><text:span text:style-name="T370">6.11.1</text:span><text:span text:style-name="T371">.</text:span><text:span text:style-name="T372"><text:tab/>kelius prižiūrinčios įmonės teikia kelių infrastruktūros priežiūros darbų duomenis apie:</text:span></text:p>
      <text:p text:style-name="P373"><text:span text:style-name="T374">6.11.1.1</text:span><text:span text:style-name="T375">.</text:span><text:span text:style-name="T376"><text:tab/>kelio elementus (aikšteles, kelio ženklus, atitvarus ir t. t.);</text:span></text:p>
      <text:p text:style-name="P377"><text:span text:style-name="T378">6.11.1.2</text:span><text:span text:style-name="T379">.</text:span><text:span text:style-name="T380"><text:tab/>tiltų apžiūras;</text:span></text:p>
      <text:p text:style-name="P381"><text:span text:style-name="T382">6.12</text:span><text:span text:style-name="T383">.</text:span><text:span text:style-name="T384"><text:tab/>duomenys apie kelių priklausomybės ir nuosavybės pasikeitimus:</text:span></text:p>
      <text:p text:style-name="P385"><text:span text:style-name="T386">6.12.1</text:span><text:span text:style-name="T387">.</text:span><text:span text:style-name="T388"><text:tab/>pasikeitimus inicijavę asmenys teikia duomenis:</text:span></text:p>
      <text:p text:style-name="P389"><text:span text:style-name="T390">6.12.1.1</text:span><text:span text:style-name="T391">.</text:span><text:span text:style-name="T392"><text:tab/>kelio numerį, pavadinimą, pradžios ir pabaigos geografines koordinates (*.pdf formatu);</text:span></text:p>
      <text:p text:style-name="P393"><text:span text:style-name="T394">6.13</text:span><text:span text:style-name="T395">.</text:span><text:span text:style-name="T396"><text:tab/>statistiniai ir tyrinėjimų duomenys:</text:span></text:p>
      <text:p text:style-name="P397"><text:span text:style-name="T398">6.13.1</text:span><text:span text:style-name="T399">.</text:span><text:span text:style-name="T400"><text:tab/><text:s/>rinkti atitinkamus duomenis pasirinktas rangovas teikia:</text:span></text:p>
      <text:p text:style-name="P401"><text:span text:style-name="T402">6.13.1.1</text:span><text:span text:style-name="T403">.</text:span><text:span text:style-name="T404"><text:tab/>kelio dangos kokybinių rodiklių duomenis (lygumas, provėžų gylis, pažaidos ir t. t.) (</text:span><text:span text:style-name="T405">vadovaujantis šio aprašo<text:s/></text:span><text:span text:style-name="T406">5 priedo 1 lentele);</text:span></text:p>
      <text:p text:style-name="P407"><text:span text:style-name="T408">6.13.1.2</text:span><text:span text:style-name="T409">.</text:span><text:span text:style-name="T410"><text:tab/>kelio ir kelio aplinkos nuotraukas;</text:span></text:p>
      <text:p text:style-name="P411"><text:span text:style-name="T412">6.13.1.3</text:span><text:span text:style-name="T413">.</text:span><text:span text:style-name="T414"><text:tab/>eismo intensyvumo duomenis (vidutinis metinis paros eismo intensyvumas, vidutinis transporto greitis, svėrimas) (</text:span><text:span text:style-name="T415">vadovaujantis šio aprašo<text:s/></text:span><text:span text:style-name="T416">5 priedo 2 lentele);</text:span></text:p>
      <text:p text:style-name="P417"><text:span text:style-name="T418">6.13.1.4</text:span><text:span text:style-name="T419">.</text:span><text:span text:style-name="T420"><text:tab/>avaringų ruožų ir juodųjų dėmių duomenis (</text:span><text:span text:style-name="T421">vadovaujantis šio aprašo<text:s/></text:span><text:span text:style-name="T422">5 priedo 3 lentele).</text:span></text:p>
      <text:p text:style-name="P423"/>
      <text:p text:style-name="P424"><text:span text:style-name="T425">V</text:span><text:span text:style-name="T426"><text:s/>SKYRIUS</text:span></text:p>
      <text:p text:style-name="P427"><text:span text:style-name="T428">DUOMENŲ TVARKYMAS</text:span></text:p>
      <text:p text:style-name="P429"/>
      <text:p text:style-name="P430"><text:span text:style-name="T431">7</text:span><text:span text:style-name="T432">. Duomenys tvarkomi ir (ar) keičiami:</text:span></text:p>
      <text:p text:style-name="P433"><text:span text:style-name="T434">7.1</text:span><text:span text:style-name="T435">.</text:span><text:span text:style-name="T436"><text:tab/>duomenis patvirtinusių institucijų sprendimais;</text:span></text:p>
      <text:p text:style-name="P437"><text:span text:style-name="T438">7.2</text:span><text:span text:style-name="T439">.</text:span><text:span text:style-name="T440"><text:tab/>LAKIS duomenų tvarkytojo sprendimu;</text:span></text:p>
      <text:p text:style-name="P441"><text:span text:style-name="T442">7.3</text:span><text:span text:style-name="T443">.</text:span><text:span text:style-name="T444"><text:tab/>patikslinant duomenis LAKD duomenų šaltiniuose;</text:span></text:p>
      <text:p text:style-name="P445"><text:span text:style-name="T446">7.4</text:span><text:span text:style-name="T447">.</text:span><text:span text:style-name="T448"><text:tab/>tikslinant inventorizacinius duomenis;</text:span></text:p>
      <text:p text:style-name="P449"><text:span text:style-name="T450">7.5</text:span><text:span text:style-name="T451">.</text:span><text:span text:style-name="T452"><text:tab/>rengiant kelių ir statinių juose plėtros, rekonstrukcijos, remonto planavimo bei projektavimo dokumentus;</text:span></text:p>
      <text:p text:style-name="P453"><text:span text:style-name="T454">7.6</text:span><text:span text:style-name="T455">.</text:span><text:span text:style-name="T456"><text:tab/>keičiant kelio reikšmę;</text:span></text:p>
      <text:p text:style-name="P457"><text:span text:style-name="T458">7.7</text:span><text:span text:style-name="T459">.</text:span><text:span text:style-name="T460"><text:tab/>keičiant kelio priklausomybę ir nuosavybę.</text:span></text:p>
      <text:p text:style-name="P461"><text:span text:style-name="T462">8</text:span><text:span text:style-name="T463">.</text:span><text:span text:style-name="T464"><text:tab/><text:s/>LAKIS pasikeitus kelių numeracijai, pavadinimui, ilgiui, priklausomybei pakeitimai įsigalioja tik patikslinus valstybinės reikšmės kelių sąrašą ir Susisiekimo ministerijos teikimu patvirtinus Lietuvos Respublikos Vyriausybės nutarimu. Vyriausybės nutarimu nepatvirtinti valstybinės reikšmės kelių sąrašo pasikeitimai LAKIS yra tik rekomendacinio (informacinio) pobūdžio.<text:s/></text:span></text:p>
      <text:p text:style-name="P465"/>
      <text:p text:style-name="P466"><text:span text:style-name="T467">VI</text:span><text:span text:style-name="T468"><text:s/>SKYRIUS</text:span></text:p>
      <text:p text:style-name="P469"><text:span text:style-name="T470">DUOMENŲ TEIKIMO BŪDAI IR SĄLYGOS</text:span></text:p>
      <text:p text:style-name="P471"/>
      <text:p text:style-name="P472"><text:span text:style-name="T473">9</text:span><text:span text:style-name="T474">.</text:span><text:span text:style-name="T475"><text:tab/><text:s/>Duomenų apie valstybinės reikšmės kelius rinkimą ir įvedimą į LAKIS organizuoja LAKD</text:span><text:span text:style-name="T476"><text:s/>Intelektinių transporto sistemų skyrius.</text:span></text:p>
      <text:p text:style-name="P477"><text:span text:style-name="T478">10</text:span><text:span text:style-name="T479">.</text:span><text:span text:style-name="T480"><text:tab/>Valstybinės reikšmės automobilių kelių duomenys į LAKIS teikiami šiais būdais:</text:span></text:p>
      <text:p text:style-name="P481"><text:span text:style-name="T482">10.1</text:span><text:span text:style-name="T483">.</text:span><text:span text:style-name="T484"><text:tab/>įvedant duomenis į LAKIS per internetinę prieigą;</text:span></text:p>
      <text:p text:style-name="P485"><text:span text:style-name="T486">10.2</text:span><text:span text:style-name="T487">.</text:span><text:span text:style-name="T488"><text:tab/>naudojantis duomenų teikėjo informacinės sistemos naudotojo sąsaja;</text:span></text:p>
      <text:p text:style-name="P489"><text:span text:style-name="T490">10.3</text:span><text:span text:style-name="T491">.</text:span><text:span text:style-name="T492"><text:tab/>perduodant duomenis kitais su LAKD sudarytose sutartyse numatytais būdais.</text:span></text:p>
      <text:p text:style-name="P493"><text:span text:style-name="T494">11</text:span><text:span text:style-name="T495">.</text:span><text:span text:style-name="T496"><text:tab/></text:span><text:span text:style-name="T497">Valstybinės reikšmės automobilių kelių teikiamų duomenų apimtys ir struktūra nurodomos Valstybinės reikšmės kelių techninės inventorizacijos instrukcijoje arba duomenų teikimo sutartyse.</text:span></text:p>
      <text:p text:style-name="P498"><text:span text:style-name="T499">12</text:span><text:span text:style-name="T500">.</text:span><text:span text:style-name="T501"><text:tab/></text:span><text:span text:style-name="T502">Per internetinę duomenų teikėjo prieigą ar<text:s/></text:span><text:span text:style-name="T503">duomenų teikėjo informacinės sistemos sąveiką įvesti duomenis į LAKIS gali duomenų teikėjo įgalioti asmenys, turintys teisę dirbti su LAKIS.</text:span></text:p>
      <text:p text:style-name="P504"/>
      <text:p text:style-name="P505"><text:span text:style-name="T506">VII</text:span><text:span text:style-name="T507"><text:s/>SKYRIUS</text:span></text:p>
      <text:p text:style-name="P508"><text:span text:style-name="T509">DUOMENŲ TEIKIMO PROCESAS IR TERMINAI</text:span></text:p>
      <text:p text:style-name="P510"/>
      <text:p text:style-name="P511"><text:span text:style-name="T512">13</text:span><text:span text:style-name="T513">.</text:span><text:span text:style-name="T514"><text:tab/></text:span><text:span text:style-name="T515">VšĮ Kelių ir transporto tyrimo institutas,<text:s/></text:span><text:span text:style-name="T516">rekonstrukcijos ar remonto projektus rengiančios įmonės</text:span><text:span text:style-name="T517">,</text:span><text:span text:style-name="T518"><text:s/></text:span><text:span text:style-name="T519">kelių kadastrinius matavimus atliekančios įmonės</text:span><text:span text:style-name="T520"><text:s/>valstybinės reikšmės automobilių kelių duomenis privalo pateikti iki pasibaigiant sutarties įvykdymo terminui.</text:span></text:p>
      <text:p text:style-name="P521"><text:span text:style-name="T522">14</text:span><text:span text:style-name="T523">.</text:span><text:span text:style-name="T524"><text:tab/></text:span><text:span text:style-name="T525">Valstybinės reikšmės kelius prižiūrinčios valstybės įmonės kelių tinklo ir kelių infrastruktūros pasikeitimo<text:s/></text:span><text:span text:style-name="T526">duomenis turi pateikti per 30 kalendorinių dienų nuo pasikeitimo</text:span><text:span text:style-name="T527">.</text:span></text:p>
      <text:p text:style-name="P528"><text:span text:style-name="T529">15</text:span><text:span text:style-name="T530">.</text:span><text:span text:style-name="T531"><text:tab/></text:span><text:span text:style-name="T532">Kiti juridiniai ar fiziniai asmenys, atliekantys darbus, susijusius su valstybinės reikšmės kelių infrastruktūros objektais, duomenis pateikia sudarytose sutartyse numatytais terminais.</text:span></text:p>
      <text:p text:style-name="P533"><text:span text:style-name="T534">16</text:span><text:span text:style-name="T535">.</text:span><text:span text:style-name="T536"><text:tab/></text:span><text:span text:style-name="T537">Duomenų teikėjai, pastebėję ar gavę informaciją</text:span><text:span text:style-name="T538"><text:s/>iš LAKD</text:span><text:span text:style-name="T539"><text:s/>ar kitų asmenų apie klaidingus, netikslius ar neišsamius duomenis, privalo juos ne vėliau kaip per 5 darbo dienas ištaisyti, patikslinti ar papildyti.</text:span></text:p>
      <text:p text:style-name="P540"/>
      <text:p text:style-name="P541"><text:span text:style-name="T542">VIII</text:span><text:span text:style-name="T543"><text:s/>SKYRIUS</text:span></text:p>
      <text:p text:style-name="P544"><text:span text:style-name="T545">DUOMENŲ TEIKĖJŲ TEISĖS IR PAREIGOS</text:span></text:p>
      <text:p text:style-name="P546"/>
      <text:p text:style-name="P547"><text:span text:style-name="T548">17</text:span><text:span text:style-name="T549">.</text:span><text:span text:style-name="T550"><text:tab/></text:span><text:span text:style-name="T551">Duomenų teikėjas ir duomenų teikėjo atstovas turi tik tas prieigos prie LAKIS teises, kurios jam suteiktos</text:span><text:span text:style-name="T552"><text:s/>LAKD.</text:span></text:p>
      <text:p text:style-name="P553"><text:span text:style-name="T554">18</text:span><text:span text:style-name="T555">.</text:span><text:span text:style-name="T556"><text:tab/></text:span><text:span text:style-name="T557">Duomenų teikėjai privalo užtikrinti, kad jų į LAKIS:</text:span></text:p>
      <text:p text:style-name="P558"><text:span text:style-name="T559">18.1</text:span><text:span text:style-name="T560">.</text:span><text:span text:style-name="T561"><text:tab/>pateikiami duomenys būtų teisingi, tikslūs ir išsamūs;</text:span></text:p>
      <text:p text:style-name="P562"><text:span text:style-name="T563">18.2</text:span><text:span text:style-name="T564">.</text:span><text:span text:style-name="T565"><text:tab/></text:span><text:span text:style-name="T566">pateikti neteisingi, netikslūs, neišsamūs duomenys būtų nedelsiant ištaisyti, atnaujinti arba papildyti.</text:span></text:p>
      <text:p text:style-name="P567"><text:span text:style-name="T568">19</text:span><text:span text:style-name="T569">.</text:span><text:span text:style-name="T570"><text:tab/>Kitos duomenų teikėjo teisės ir pareigos yra nustatomos duomenų teikimo sutartyje.</text:span></text:p>
      <text:p text:style-name="P571"><text:span text:style-name="T572">20</text:span><text:span text:style-name="T573">.</text:span><text:span text:style-name="T574"><text:tab/>Duomenų teikėjas teisės aktų nustatyta tvarka atsako už valstybinės reikšmės automobilių kelių duomenų tikslumą, išsamumą ir jų pateikimą į LAKIS laiku.</text:span></text:p>
      <text:p text:style-name="P575"><text:span text:style-name="T576">IX</text:span><text:span text:style-name="T577"><text:s/>SKYRIUS</text:span></text:p>
      <text:p text:style-name="P578"><text:span text:style-name="T579">BAIGIAMOSIOS NUOSTATOS</text:span></text:p>
      <text:p text:style-name="P580"/>
      <text:p text:style-name="P581"><text:span text:style-name="T582">21</text:span><text:span text:style-name="T583">.</text:span><text:span text:style-name="T584"><text:tab/>Asmenys, pažeidę šio tvarkos aprašo reikalavimus, atsako teisės aktų nustatyta tvarka.</text:span></text:p>
      <text:p text:style-name="P585"><text:span text:style-name="T5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text-properties fo:font-size="10pt" style:font-size-asian="10pt" style:language-asian="lt" style:country-asian="LT"/>
    </style:style>
    <style:style style:name="P4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Teškevičius</meta:initial-creator>
    <dc:creator>adlibuser</dc:creator>
    <meta:creation-date>2022-01-13T13:57:00Z</meta:creation-date>
    <dc:date>2022-01-13T13:57:00Z</dc:date>
    <meta:print-date>2017-03-24T07:10:00Z</meta:print-date>
    <meta:template xlink:href="Normal.dotm" xlink:type="simple"/>
    <meta:editing-cycles>2</meta:editing-cycles>
    <meta:editing-duration>PT0S</meta:editing-duration>
    <meta:document-statistic meta:page-count="13" meta:paragraph-count="107" meta:word-count="1741" meta:character-count="13789" meta:row-count="303" meta:non-whitespace-character-count="12155"/>
  </office:meta>
</office:document-meta>
</file>