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Open Sans" style:font-name-complex="Helvetica"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language-asian="lt" style:country-asian="LT"/>
    </style:style>
    <style:style style:name="P47" style:parent-style-name="Normal" style:family="paragraph">
      <style:paragraph-properties fo:line-height="115%"/>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63" style:family="table">
      <style:table-properties style:width="10.5333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style:font-name="Open Sans" style:font-name-complex="Helvetica"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tyle="italic" style:font-style-asian="italic"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Row115" style:family="table-row">
      <style:table-row-properties style:use-optimal-row-height="false"/>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3D3227"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3D3227"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3D3227"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30<text:s/></text:span><text:span text:style-name="T16"><text:s/></text:span><text:span text:style-name="T17">„GATVIŲ REKONSTRAVIMAS ŠVENČIONĖLIŲ MIESTE“</text:span></text:p>
      <text:p text:style-name="P18"/>
      <text:p text:style-name="P19"/>
      <text:p text:style-name="P20"><text:span text:style-name="T21">2019 m. rugpjūčio 1 d.<text:s/></text:span><text:span text:style-name="T22">Nr. 3-379</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text:span><text:span text:style-name="T28">“</text:span><text:span text:style-name="T29">, <text:s/>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liepos 29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text:s/></text:span><text:soft-page-break/><text:span text:style-name="T37">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Laikinai einantis susisiekimo ministro pareigas<text:tab/><text:tab/><text:tab/><text:tab/>Rokas Masiulis<text:s/></text:p>
      <text:p text:style-name="P47"/>
      <text:soft-page-break/>
      <text:p text:style-name="P48">Lietuvos Respublikos susisiekimo ministro</text:p>
      <text:p text:style-name="P55">2019 m. rugpjūčio 1 d. įsakymo<text:s/><text:span text:style-name="T56">Nr. 3-379</text:span></text:p>
      <text:p text:style-name="P57">priedas</text:p>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Projekto pavadinimas</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6.2.1-TID-R-511-01-0030</text:p>
          </table:table-cell>
          <table:table-cell table:style-name="TableCell157">
            <text:p text:style-name="P158">Švenčionių rajono savivaldybės administracija</text:p>
          </table:table-cell>
          <table:table-cell table:style-name="TableCell159">
            <text:p text:style-name="P160"><text:span text:style-name="T161">188766722</text:span></text:p>
          </table:table-cell>
          <table:table-cell table:style-name="TableCell162">
            <text:p text:style-name="Normal"><text:span text:style-name="T163">Gatvių rekonstravimas Švenčionėlių mieste</text:span></text:p>
          </table:table-cell>
          <table:table-cell table:style-name="TableCell164">
            <text:p text:style-name="P165">Įgyvendinamas be partnerių</text:p>
          </table:table-cell>
          <table:table-cell table:style-name="TableCell166">
            <text:p text:style-name="P167"><text:span text:style-name="T168">603 546,00</text:span></text:p>
          </table:table-cell>
          <table:table-cell table:style-name="TableCell169">
            <text:p text:style-name="P170">0,00</text:p>
          </table:table-cell>
          <table:table-cell table:style-name="TableCell171">
            <text:p text:style-name="P172">0,00</text:p>
          </table:table-cell>
          <table:table-cell table:style-name="TableCell173">
            <text:p text:style-name="P174"><text:span text:style-name="T175">603 546,00</text:span></text:p>
          </table:table-cell>
          <table:table-cell table:style-name="TableCell176">
            <text:p text:style-name="P177">0,00</text:p>
          </table:table-cell>
        </table:table-row>
      </table:table>
      <text:p text:style-name="P178"/>
      <text:p text:style-name="P179">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8-01T13:24:00Z</meta:creation-date>
    <dc:date>2019-08-01T13:24:00Z</dc:date>
    <meta:print-date>2016-12-27T11:14:00Z</meta:print-date>
    <meta:template xlink:href="Normal.dotm" xlink:type="simple"/>
    <meta:editing-cycles>2</meta:editing-cycles>
    <meta:editing-duration>PT0S</meta:editing-duration>
    <meta:document-statistic meta:page-count="3" meta:paragraph-count="36" meta:word-count="525" meta:character-count="4165" meta:row-count="89" meta:non-whitespace-character-count="3676"/>
  </office:meta>
</office:document-meta>
</file>