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line-height="115%"/>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1861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1027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background-color="#FEFCF4"/>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P186" style:parent-style-name="Normal" style:family="paragraph">
      <style:paragraph-properties fo:line-height="115%"/>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text:span text:style-name="T16">DĖL FINANSAVIMO SKYRIMO PROJEKTUI NR. 04.5.1-TID-R-514-11-0004 „</text:span><text:span text:style-name="T17">VIEŠOSIOS INFRASTRUKTŪROS PRITAIKYMAS NEĮGALIESIEMS DRUSKININKŲ MIESTE</text:span><text:span text:style-name="T18">“</text:span></text:p>
      <text:p text:style-name="P19"/>
      <text:p text:style-name="P20"/>
      <text:p text:style-name="P21"><text:span text:style-name="T22">2020 m. gruodžio 3 d.<text:s/></text:span><text:span text:style-name="T23">Nr. 3-739</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Alytaus regiono plėtros tarybos 2018 m. liepos 30 d. sprendimą Nr. 51/6S-28 „Dėl Lietuvos Respublikos susisiekimo ministerijos 2014–2020 metų Europos Sąjungos fondų investicijų veiksmų programos priemonės Nr. 04.5.1-TID-R-514 „Darnaus judumo priemonių diegimas“ iš Europos Sąjungos struktūrinių fondų lėšų siūlomų bendrai finansuoti Alytaus regiono projektų sąrašo patvirtinimo“, viešosios įstaigos Centrinės projektų valdymo agentūros 2020 m. lapkričio 30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6">(„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Laikinai einantis susisiekimo ministro pareigas</text:span><text:span text:style-name="T47"><text:tab/></text:span><text:span text:style-name="T48"><text:tab/></text:span><text:span text:style-name="T49"><text:tab/></text:span><text:span text:style-name="T50"><text:tab/></text:span><text:span text:style-name="T51"><text:tab/></text:span><text:span text:style-name="T52">Jaroslav Narkevič</text:span></text:p>
      <text:p text:style-name="P53"/>
      <text:soft-page-break/>
      <text:p text:style-name="P54">Lietuvos Respublikos susisiekimo ministro</text:p>
      <text:p text:style-name="P61">2020 m. gruodžio 3 d. įsakymo Nr. <text:s/>3-739</text:p>
      <text:p text:style-name="P62">priedas<text:s/></text:p>
      <text:p text:style-name="P63"/>
      <text:p text:style-name="P64"/>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4-11-0004</text:p>
          </table:table-cell>
          <table:table-cell table:style-name="TableCell165">
            <text:p text:style-name="P166"><text:span text:style-name="T167">Druskininkų savivaldybės administracija</text:span></text:p>
          </table:table-cell>
          <table:table-cell table:style-name="TableCell168">
            <text:p text:style-name="P169">188776264</text:p>
          </table:table-cell>
          <table:table-cell table:style-name="TableCell170">
            <text:p text:style-name="Normal"><text:span text:style-name="T171">Viešosios infrastruktūros pritaikymas neįgaliesiems Druskininkų mieste</text:span></text:p>
          </table:table-cell>
          <table:table-cell table:style-name="TableCell172">
            <text:p text:style-name="P173">Įgyvendinamas be partnerių</text:p>
          </table:table-cell>
          <table:table-cell table:style-name="TableCell174">
            <text:p text:style-name="P175">239 630,61</text:p>
          </table:table-cell>
          <table:table-cell table:style-name="TableCell176">
            <text:p text:style-name="P177">0,00</text:p>
          </table:table-cell>
          <table:table-cell table:style-name="TableCell178">
            <text:p text:style-name="P179">0,00</text:p>
          </table:table-cell>
          <table:table-cell table:style-name="TableCell180">
            <text:p text:style-name="P181">239 630,61</text:p>
          </table:table-cell>
          <table:table-cell table:style-name="TableCell182">
            <text:p text:style-name="P183">0,00</text:p>
          </table:table-cell>
        </table:table-row>
      </table:table>
      <text:p text:style-name="P184"/>
      <text:p text:style-name="P185">____________________________________________________</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3T14:43:00Z</meta:creation-date>
    <dc:date>2020-12-03T14:43:00Z</dc:date>
    <meta:print-date>2016-12-27T11:14:00Z</meta:print-date>
    <meta:template xlink:href="Normal.dotm" xlink:type="simple"/>
    <meta:editing-cycles>2</meta:editing-cycles>
    <meta:editing-duration>PT0S</meta:editing-duration>
    <meta:document-statistic meta:page-count="4" meta:paragraph-count="29" meta:word-count="503" meta:character-count="4235" meta:row-count="139" meta:non-whitespace-character-count="3761"/>
  </office:meta>
</office:document-meta>
</file>