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margin-left="-0.075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letter-kerning="true"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787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7875in"/>
      <style:text-properties style:font-size-complex="12pt"/>
    </style:style>
    <style:style style:name="TableColumn56" style:family="table-column">
      <style:table-column-properties style:column-width="1.5069in"/>
    </style:style>
    <style:style style:name="TableColumn57" style:family="table-column">
      <style:table-column-properties style:column-width="2.1458in"/>
    </style:style>
    <style:style style:name="TableColumn58" style:family="table-column">
      <style:table-column-properties style:column-width="2.9465in"/>
    </style:style>
    <style:style style:name="Table55" style:family="table">
      <style:table-properties style:width="6.5993in" fo:margin-left="0in" table:align="center"/>
    </style:style>
    <style:style style:name="TableRow59" style:family="table-row">
      <style:table-row-properties style:min-row-height="0.4888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justify" style:vertical-align="baseline"/>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justify" style:vertical-align="baseline"/>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justify" style:vertical-align="baseline"/>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justify" style:vertical-align="baseline" fo:text-indent="0.7875in"/>
      <style:text-properties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justify" style:vertical-align="baseline"/>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justify" style:vertical-align="baseline" fo:text-indent="0.7875in"/>
      <style:text-properties style:font-size-complex="12pt"/>
    </style:style>
    <style:style style:name="P80" style:parent-style-name="Normal" style:family="paragraph">
      <style:paragraph-properties style:punctuation-wrap="simple" fo:text-align="justify" style:vertical-align="baseline" fo:text-indent="0.7875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7875in"/>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size-complex="12pt"/>
    </style:style>
    <style:style style:name="TableColumn129" style:family="table-column">
      <style:table-column-properties style:column-width="2.343in" style:use-optimal-column-width="false"/>
    </style:style>
    <style:style style:name="TableColumn130" style:family="table-column">
      <style:table-column-properties style:column-width="2.8541in" style:use-optimal-column-width="false"/>
    </style:style>
    <style:style style:name="TableColumn131" style:family="table-column">
      <style:table-column-properties style:column-width="0.6895in" style:use-optimal-column-width="false"/>
    </style:style>
    <style:style style:name="TableColumn132" style:family="table-column">
      <style:table-column-properties style:column-width="0.8854in" style:use-optimal-column-width="false"/>
    </style:style>
    <style:style style:name="Table128" style:family="table">
      <style:table-properties style:width="6.7722in" fo:margin-left="-0.0034in" table:align="left"/>
    </style:style>
    <style:style style:name="TableRow133" style:family="table-row">
      <style:table-row-properties style:min-row-height="0.0138in" style:use-optimal-row-height="false"/>
    </style:style>
    <style:style style:name="TableCell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style:punctuation-wrap="simple" style:vertical-align="baseline"/>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punctuation-wrap="simple" style:vertical-align="baseline"/>
      <style:text-properties style:font-size-complex="12pt"/>
    </style:style>
    <style:style style:name="TableCell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ext-properties style:font-size-complex="12pt"/>
    </style:style>
    <style:style style:name="TableCell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style:punctuation-wrap="simple" fo:text-align="justify" style:vertical-align="baseline"/>
      <style:text-properties style:font-size-complex="12pt"/>
    </style:style>
    <style:style style:name="P144" style:parent-style-name="Normal" style:family="paragraph">
      <style:paragraph-properties style:punctuation-wrap="simple" fo:text-align="justify" style:vertical-align="baseline"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size-complex="12pt"/>
    </style:style>
    <style:style style:name="TableColumn149" style:family="table-column">
      <style:table-column-properties style:column-width="1.1812in" style:use-optimal-column-width="false"/>
    </style:style>
    <style:style style:name="TableColumn150" style:family="table-column">
      <style:table-column-properties style:column-width="3.5243in" style:use-optimal-column-width="false"/>
    </style:style>
    <style:style style:name="TableColumn151" style:family="table-column">
      <style:table-column-properties style:column-width="0.4916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6083in" style:use-optimal-column-width="false"/>
    </style:style>
    <style:style style:name="Table148" style:family="table">
      <style:table-properties style:width="6.7902in" fo:margin-left="-0.0034in" table:align="lef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vertical-align="baseline" fo:text-indent="0.3187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style:vertical-align="baseline" fo:text-indent="0.3187in"/>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style:vertical-align="baseline" fo:text-indent="0.3187in"/>
      <style:text-properties style:font-size-complex="12pt"/>
    </style:style>
    <style:style style:name="P176" style:parent-style-name="Normal" style:family="paragraph">
      <style:paragraph-properties style:punctuation-wrap="simple" style:vertical-align="baseline" fo:text-indent="0.3187in"/>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style:vertical-align="baseline" fo:text-indent="0.3187in"/>
      <style:text-properties style:font-size-complex="12pt"/>
    </style:style>
    <style:style style:name="P181" style:parent-style-name="Normal" style:family="paragraph">
      <style:paragraph-properties style:punctuation-wrap="simple" style:vertical-align="baseline" fo:text-indent="0.3187in"/>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fo:text-indent="0.8701in"/>
      <style:text-properties fo:font-weight="bold" style:font-weight-asian="bold"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vertical-align="baseline" fo:text-indent="0.8701in"/>
      <style:text-properties style:font-size-complex="12pt"/>
    </style:style>
    <style:style style:name="P192" style:parent-style-name="Normal" style:family="paragraph">
      <style:paragraph-properties style:punctuation-wrap="simple" fo:text-align="justify" style:vertical-align="baseline"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78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size-complex="12pt"/>
    </style:style>
    <style:style style:name="TableColumn200" style:family="table-column">
      <style:table-column-properties style:column-width="6.6916in"/>
    </style:style>
    <style:style style:name="Table199" style:family="table">
      <style:table-properties style:width="6.6916in" fo:margin-left="-0.0034in" table:align="left"/>
    </style:style>
    <style:style style:name="TableRow201" style:family="table-row">
      <style:table-row-properties style:min-row-height="0.3076in"/>
    </style:style>
    <style:style style:name="TableCell202" style:family="table-cell">
      <style:table-cell-properties fo:border="0.0069in solid #000000" fo:background-color="#E0E0E0" style:vertical-align="middle" fo:padding-top="0in" fo:padding-left="0.075in" fo:padding-bottom="0in" fo:padding-right="0.075in"/>
    </style:style>
    <style:style style:name="P203" style:parent-style-name="Normal" style:family="paragraph">
      <style:paragraph-properties style:punctuation-wrap="simple" fo:text-align="justify" style:vertical-align="baseline" fo:text-indent="0.5159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ableRow206" style:family="table-row">
      <style:table-row-properties style:min-row-height="0.3076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justify" style:vertical-align="baseline" fo:text-indent="0.5159in"/>
    </style:style>
    <style:style style:name="T209" style:parent-style-name="DefaultParagraphFont" style:family="text">
      <style:text-properties fo:font-weight="bold" style:font-weight-asian="bold"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P211" style:parent-style-name="Normal" style:family="paragraph">
      <style:paragraph-properties style:punctuation-wrap="simple" fo:text-align="justify" style:vertical-align="baseline" fo:text-indent="0.5159in"/>
      <style:text-properties style:font-size-complex="12pt"/>
    </style:style>
    <style:style style:name="P212" style:parent-style-name="Normal" style:family="paragraph">
      <style:paragraph-properties style:punctuation-wrap="simple" fo:text-align="justify" style:vertical-align="baseline" fo:text-indent="0.5159in"/>
      <style:text-properties style:font-size-complex="12pt"/>
    </style:style>
    <style:style style:name="P213" style:parent-style-name="Normal" style:family="paragraph">
      <style:paragraph-properties style:punctuation-wrap="simple" fo:text-align="justify" style:vertical-align="baseline" fo:text-indent="2.927in"/>
      <style:text-properties style:font-size-complex="12pt"/>
    </style:style>
    <style:style style:name="P214" style:parent-style-name="Normal" style:family="paragraph">
      <style:paragraph-properties style:punctuation-wrap="simple" fo:text-align="justify" style:vertical-align="baseline" fo:text-indent="0.5159in"/>
      <style:text-properties fo:font-weight="bold" style:font-weight-asian="bold" style:font-size-complex="12pt"/>
    </style:style>
    <style:style style:name="P215" style:parent-style-name="Normal" style:family="paragraph">
      <style:paragraph-properties style:punctuation-wrap="simple" fo:text-align="justify" style:vertical-align="baseline" fo:text-indent="0.5159in"/>
    </style:style>
    <style:style style:name="T216" style:parent-style-name="DefaultParagraphFont" style:family="text">
      <style:text-properties fo:font-weight="bold" style:font-weight-asian="bold" fo:font-style="italic" style:font-style-asian="italic" style:font-size-complex="12pt"/>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style:punctuation-wrap="simple" fo:text-align="justify" style:vertical-align="baseline" fo:text-indent="0.5159in"/>
    </style:style>
    <style:style style:name="T219" style:parent-style-name="DefaultParagraphFont" style:family="text">
      <style:text-properties fo:font-weight="bold" style:font-weight-asian="bold" fo:font-style="italic" style:font-style-asian="italic" style:font-size-complex="12pt"/>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style:punctuation-wrap="simple" fo:text-align="justify" style:vertical-align="baseline" fo:text-indent="0.5159in"/>
    </style:style>
    <style:style style:name="T222" style:parent-style-name="DefaultParagraphFont" style:family="text">
      <style:text-properties fo:font-weight="bold" style:font-weight-asian="bold" fo:font-style="italic" style:font-style-asian="italic" style:font-size-complex="12pt"/>
    </style:style>
    <style:style style:name="T223" style:parent-style-name="DefaultParagraphFont" style:family="text">
      <style:text-properties fo:font-style="italic" style:font-style-asian="italic" style:font-size-complex="12pt"/>
    </style:style>
    <style:style style:name="P224" style:parent-style-name="Normal" style:family="paragraph">
      <style:paragraph-properties style:punctuation-wrap="simple" fo:text-align="justify" style:vertical-align="baseline" fo:text-indent="0.5159in"/>
      <style:text-properties fo:font-style="italic" style:font-style-asian="italic" style:font-size-complex="12pt"/>
    </style:style>
    <style:style style:name="P225" style:parent-style-name="Normal" style:family="paragraph">
      <style:paragraph-properties style:punctuation-wrap="simple" fo:text-align="justify" style:vertical-align="baseline" fo:text-indent="0.5159in"/>
      <style:text-properties fo:font-style="italic" style:font-style-asian="italic" style:font-size-complex="12pt"/>
    </style:style>
    <style:style style:name="P226" style:parent-style-name="Normal" style:family="paragraph">
      <style:paragraph-properties style:punctuation-wrap="simple" fo:text-align="justify" style:vertical-align="baseline" fo:text-indent="0.5159in"/>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style:tab-stops>
          <style:tab-stop style:type="left" style:position="0.4923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style:punctuation-wrap="simple" fo:text-align="justify" style:vertical-align="baseline" fo:text-indent="0.8701in"/>
      <style:text-properties fo:font-style="italic" style:font-style-asian="italic" style:font-size-complex="12pt"/>
    </style:style>
    <style:style style:name="P238" style:parent-style-name="Normal" style:family="paragraph">
      <style:paragraph-properties style:punctuation-wrap="simple" fo:text-align="justify" style:vertical-align="baseline" fo:text-indent="0.8701in"/>
      <style:text-properties style:font-size-complex="12pt"/>
    </style:style>
    <style:style style:name="TableColumn240" style:family="table-column">
      <style:table-column-properties style:column-width="0.3958in"/>
    </style:style>
    <style:style style:name="TableColumn241" style:family="table-column">
      <style:table-column-properties style:column-width="2.7034in"/>
    </style:style>
    <style:style style:name="TableColumn242" style:family="table-column">
      <style:table-column-properties style:column-width="2.0569in"/>
    </style:style>
    <style:style style:name="TableColumn243" style:family="table-column">
      <style:table-column-properties style:column-width="1.5875in"/>
    </style:style>
    <style:style style:name="Table239" style:family="table">
      <style:table-properties style:width="6.7437in" style:rel-width="98.54%" fo:margin-left="0in" table:align="center"/>
    </style:style>
    <style:style style:name="TableRow244" style:family="table-row">
      <style:table-row-properties/>
    </style:style>
    <style:style style:name="TableCell245" style:family="table-cell">
      <style:table-cell-properties fo:border="0.0069in solid #000000" fo:background-color="#D9D9D9" fo:padding-top="0in" fo:padding-left="0.075in" fo:padding-bottom="0in" fo:padding-right="0.075in"/>
    </style:style>
    <style:style style:name="P246" style:parent-style-name="Normal" style:family="paragraph">
      <style:paragraph-properties style:punctuation-wrap="simple" fo:text-align="justify" style:vertical-align="baseline"/>
      <style:text-properties fo:font-weight="bold" style:font-weight-asian="bold" fo:font-style="italic" style:font-style-asian="italic" style:font-size-complex="12pt"/>
    </style:style>
    <style:style style:name="TableCell247" style:family="table-cell">
      <style:table-cell-properties fo:border="0.0069in solid #000000" fo:background-color="#D9D9D9"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weight="bold" style:font-weight-asian="bold" fo:font-style="italic" style:font-style-asian="italic" style:font-size-complex="12pt"/>
    </style:style>
    <style:style style:name="TableCell249" style:family="table-cell">
      <style:table-cell-properties fo:border="0.0069in solid #000000" fo:background-color="#D9D9D9" fo:padding-top="0in" fo:padding-left="0.075in" fo:padding-bottom="0in" fo:padding-right="0.075in"/>
    </style:style>
    <style:style style:name="P250" style:parent-style-name="Normal" style:family="paragraph">
      <style:paragraph-properties style:punctuation-wrap="simple" fo:text-align="justify" style:vertical-align="baseline"/>
      <style:text-properties fo:font-weight="bold" style:font-weight-asian="bold" fo:font-style="italic" style:font-style-asian="italic" style:font-size-complex="12pt"/>
    </style:style>
    <style:style style:name="TableCell251" style:family="table-cell">
      <style:table-cell-properties fo:border="0.0069in solid #000000" fo:background-color="#D9D9D9" fo:padding-top="0in" fo:padding-left="0.075in" fo:padding-bottom="0in" fo:padding-right="0.075in"/>
    </style:style>
    <style:style style:name="P252" style:parent-style-name="Normal" style:family="paragraph">
      <style:paragraph-properties style:punctuation-wrap="simple" fo:text-align="justify" style:vertical-align="baseline"/>
      <style:text-properties fo:font-weight="bold" style:font-weight-asian="bold" fo:font-style="italic" style:font-style-asian="italic" style:font-size-complex="12pt"/>
    </style:style>
    <style:style style:name="TableRow253" style:family="table-row">
      <style:table-row-properties style:min-row-height="0.298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baseline"/>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justify" style:vertical-align="baseline"/>
    </style:style>
    <style:style style:name="T260" style:parent-style-name="DefaultParagraphFont" style:family="text">
      <style:text-properties fo:font-style="italic" style:font-style-asian="italic"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vertical-align="baseline"/>
      <style:text-properties fo:font-style="italic" style:font-style-asian="italic" style:font-size-complex="12pt"/>
    </style:style>
    <style:style style:name="TableRow263" style:family="table-row">
      <style:table-row-properties style:min-row-height="0.677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vertical-align="baseline"/>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style>
    <style:style style:name="T270" style:parent-style-name="DefaultParagraphFont" style:family="text">
      <style:text-properties fo:font-style="italic" style:font-style-asian="italic"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baseline"/>
    </style:style>
    <style:style style:name="T273" style:parent-style-name="DefaultParagraphFont" style:family="text">
      <style:text-properties fo:font-style="italic" style:font-style-asian="italic" style:font-size-complex="12pt"/>
    </style:style>
    <style:style style:name="TableRow274" style:family="table-row">
      <style:table-row-properties style:min-row-height="0.8833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vertical-align="baseline"/>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weight="bold" style:font-weight-asian="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style:style>
    <style:style style:name="T281" style:parent-style-name="DefaultParagraphFont" style:family="text">
      <style:text-properties fo:font-style="italic" style:font-style-asian="italic"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style:style>
    <style:style style:name="T284" style:parent-style-name="DefaultParagraphFont" style:family="text">
      <style:text-properties fo:font-style="italic" style:font-style-asian="italic" style:font-size-complex="12pt"/>
    </style:style>
    <style:style style:name="TableRow285" style:family="table-row">
      <style:table-row-properties style:min-row-height="0.2854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style:text-properties fo:font-weight="bold" style:font-weight-asian="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justify" style:vertical-align="baseline"/>
    </style:style>
    <style:style style:name="T292" style:parent-style-name="DefaultParagraphFont" style:family="text">
      <style:text-properties fo:font-style="italic" style:font-style-asian="italic"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justify" style:vertical-align="baseline"/>
      <style:text-properties style:font-size-complex="12pt"/>
    </style:style>
    <style:style style:name="TableRow295" style:family="table-row">
      <style:table-row-properties style:min-row-height="0.880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fo:text-align="justify" style:vertical-align="baseline"/>
    </style:style>
    <style:style style:name="T302" style:parent-style-name="DefaultParagraphFont" style:family="text">
      <style:text-properties fo:font-style="italic" style:font-style-asian="italic"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justify" style:vertical-align="baseline"/>
      <style:text-properties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justify" style:vertical-align="baseline"/>
    </style:style>
    <style:style style:name="T314" style:parent-style-name="DefaultParagraphFont" style:family="text">
      <style:text-properties fo:font-style="italic" style:font-style-asian="italic"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fo:font-style="italic" style:font-style-asian="italic" style:font-size-complex="12pt"/>
    </style:style>
    <style:style style:name="TableRow318" style:family="table-row">
      <style:table-row-properties style:min-row-height="0.2881in"/>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paragraph-properties style:punctuation-wrap="simple" fo:text-align="justify" style:vertical-align="baseline"/>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vertical-align="baseline"/>
      <style:text-properties fo:font-style="italic" style:font-style-asian="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vertical-align="baseline"/>
    </style:style>
    <style:style style:name="T327" style:parent-style-name="DefaultParagraphFont" style:family="text">
      <style:text-properties fo:font-style="italic" style:font-style-asian="italic" style:font-size-complex="12pt"/>
    </style:style>
    <style:style style:name="TableRow328" style:family="table-row">
      <style:table-row-properties style:min-row-height="0.2826in"/>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style:punctuation-wrap="simple" fo:text-align="justify" style:vertical-align="baseline"/>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baseline"/>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fo:text-align="justify" style:vertical-align="baseline"/>
      <style:text-properties fo:font-style="italic" style:font-style-asian="italic"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fo:text-align="justify" style:vertical-align="baseline"/>
    </style:style>
    <style:style style:name="T337" style:parent-style-name="DefaultParagraphFont" style:family="text">
      <style:text-properties fo:font-style="italic" style:font-style-asian="italic" style:font-size-complex="12pt"/>
    </style:style>
    <style:style style:name="TableRow338" style:family="table-row">
      <style:table-row-properties style:min-row-height="0.8777in"/>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style:punctuation-wrap="simple" fo:text-align="justify" style:vertical-align="baseline"/>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vertical-align="baseline"/>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justify" style:vertical-align="baseline"/>
      <style:text-properties fo:font-style="italic" style:font-style-asian="italic"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style:vertical-align="baseline"/>
      <style:text-properties style:font-size-complex="12pt"/>
    </style:style>
    <style:style style:name="TableRow347" style:family="table-row">
      <style:table-row-properties style:min-row-height="0.4131in"/>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style:punctuation-wrap="simple" fo:text-align="justify" style:vertical-align="baseline"/>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style:text-properties fo:font-style="italic" style:font-style-asian="italic"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style:text-properties style:font-size-complex="12pt"/>
    </style:style>
    <style:style style:name="TableRow356" style:family="table-row">
      <style:table-row-properties style:min-row-height="0.4409in"/>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paragraph-properties style:punctuation-wrap="simple" fo:text-align="justify" style:vertical-align="baseline"/>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justify" style:vertical-align="baseline"/>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baseline"/>
      <style:text-properties fo:font-style="italic" style:font-style-asian="italic"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punctuation-wrap="simple" fo:text-align="justify" style:vertical-align="baseline"/>
      <style:text-properties style:font-size-complex="12pt"/>
    </style:style>
    <style:style style:name="TableRow365" style:family="table-row">
      <style:table-row-properties style:min-row-height="0.4805in"/>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justify" style:vertical-align="baseline"/>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style:text-properties fo:font-style="italic" style:font-style-asian="italic"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size-complex="12pt"/>
    </style:style>
    <style:style style:name="TableRow374" style:family="table-row">
      <style:table-row-properties style:min-row-height="0.4868in"/>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style:punctuation-wrap="simple" fo:text-align="justify" style:vertical-align="baseline"/>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vertical-align="baseline"/>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fo:font-style="italic" style:font-style-asian="italic"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style>
    <style:style style:name="TableRow383" style:family="table-row">
      <style:table-row-properties style:min-row-height="0.2965in"/>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style:punctuation-wrap="simple" fo:text-align="justify" style:vertical-align="baseline"/>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text-properties fo:font-style="italic" style:font-style-asian="italic"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ext-properties style:font-size-complex="12pt"/>
    </style:style>
    <style:style style:name="P394" style:parent-style-name="Normal" style:family="paragraph">
      <style:paragraph-properties style:punctuation-wrap="simple" fo:text-align="justify" style:vertical-align="baseline"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7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style:vertical-align="baseline" fo:text-indent="0.7875in" fo:background-color="#FFFFFF">
        <style:tab-stops>
          <style:tab-stop style:type="right" style:leader-style="solid" style:leader-text="_" style:position="6.4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punctuation-wrap="simple" fo:text-align="justify" style:vertical-align="baseline" fo:text-indent="0.7875in" fo:background-color="#FFFFFF">
        <style:tab-stops>
          <style:tab-stop style:type="right" style:leader-style="solid" style:leader-text="_" style:position="6.497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background-color="#FFFFFF">
        <style:tab-stops>
          <style:tab-stop style:type="right" style:leader-style="solid" style:leader-text="_" style:position="6.4972in"/>
        </style:tab-stops>
      </style:paragraph-properties>
      <style:text-properties style:font-size-complex="12pt"/>
    </style:style>
    <style:style style:name="TableColumn419" style:family="table-column">
      <style:table-column-properties style:column-width="2.3069in"/>
    </style:style>
    <style:style style:name="TableColumn420" style:family="table-column">
      <style:table-column-properties style:column-width="4.3048in"/>
    </style:style>
    <style:style style:name="Table418" style:family="table">
      <style:table-properties style:width="6.6118in" fo:margin-left="0.075in" table:align="left"/>
    </style:style>
    <style:style style:name="TableRow421" style:family="table-row">
      <style:table-row-properties/>
    </style:style>
    <style:style style:name="TableCell422" style:family="table-cell">
      <style:table-cell-properties fo:border="0.0069in solid #000000" fo:background-color="#D9D9D9" fo:padding-top="0in" fo:padding-left="0.075in" fo:padding-bottom="0in" fo:padding-right="0.075in"/>
    </style:style>
    <style:style style:name="P423" style:parent-style-name="Normal" style:family="paragraph">
      <style:paragraph-properties style:punctuation-wrap="simple" style:vertical-align="baselin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fo:language="en" fo:country="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style>
    <style:style style:name="T428" style:parent-style-name="DefaultParagraphFont" style:family="text">
      <style:text-properties style:font-name="Wingdings" style:font-name-asian="Wingdings" style:font-name-complex="Wingdings" style:font-weight-complex="bold" style:font-size-complex="12pt" fo:language="en" fo:country="GB"/>
    </style:style>
    <style:style style:name="T429" style:parent-style-name="DefaultParagraphFont" style:family="text">
      <style:text-properties style:font-weight-complex="bold" style:font-size-complex="12pt" fo:language="en" fo:country="GB"/>
    </style:style>
    <style:style style:name="T430" style:parent-style-name="DefaultParagraphFont" style:family="text">
      <style:text-properties style:font-style-complex="italic" style:font-size-complex="12pt" fo:language="en" fo:country="GB"/>
    </style:style>
    <style:style style:name="P431" style:parent-style-name="Normal" style:family="paragraph">
      <style:paragraph-properties style:punctuation-wrap="simple" fo:text-align="justify" style:vertical-align="baseline"/>
      <style:text-properties style:font-weight-complex="bold" style:font-size-complex="12pt" fo:language="en" fo:country="GB"/>
    </style:style>
    <style:style style:name="P432" style:parent-style-name="Normal" style:family="paragraph">
      <style:paragraph-properties style:punctuation-wrap="simple" fo:text-align="justify" style:vertical-align="baseline"/>
    </style:style>
    <style:style style:name="T433" style:parent-style-name="DefaultParagraphFont" style:family="text">
      <style:text-properties style:font-name="Wingdings" style:font-name-asian="Wingdings" style:font-name-complex="Wingdings" style:font-weight-complex="bold" style:font-size-complex="12pt" fo:language="en" fo:country="GB"/>
    </style:style>
    <style:style style:name="T434" style:parent-style-name="DefaultParagraphFont" style:family="text">
      <style:text-properties style:font-weight-complex="bold" style:font-size-complex="12pt" fo:language="en" fo:country="GB"/>
    </style:style>
    <style:style style:name="T435" style:parent-style-name="DefaultParagraphFont" style:family="text">
      <style:text-properties style:font-weight-complex="bold" fo:font-style="italic" style:font-style-asian="italic" style:font-size-complex="12pt" fo:language="en" fo:country="GB"/>
    </style:style>
    <style:style style:name="T436" style:parent-style-name="DefaultParagraphFont" style:family="text">
      <style:text-properties style:font-weight-complex="bold" style:font-size-complex="12pt" fo:language="en" fo:country="GB"/>
    </style:style>
    <style:style style:name="T437" style:parent-style-name="DefaultParagraphFont" style:family="text">
      <style:text-properties style:font-weight-complex="bold" fo:font-style="italic" style:font-style-asian="italic" style:font-size-complex="12pt" fo:language="en" fo:country="GB"/>
    </style:style>
    <style:style style:name="T438" style:parent-style-name="DefaultParagraphFont" style:family="text">
      <style:text-properties style:font-size-complex="12pt"/>
    </style:style>
    <style:style style:name="P439" style:parent-style-name="Normal" style:family="paragraph">
      <style:paragraph-properties fo:widows="0" fo:orphans="0" style:punctuation-wrap="simple" fo:text-align="justify" style:vertical-align="baseline" fo:background-color="#FFFFFF">
        <style:tab-stops>
          <style:tab-stop style:type="right" style:leader-style="solid" style:leader-text="_" style:position="6.4972in"/>
        </style:tab-stops>
      </style:paragraph-properties>
    </style:style>
    <style:style style:name="P440" style:parent-style-name="Normal" style:family="paragraph">
      <style:paragraph-properties fo:widows="0" fo:orphans="0" style:punctuation-wrap="simple" fo:text-align="justify" style:vertical-align="baseline" fo:background-color="#FFFFFF">
        <style:tab-stops>
          <style:tab-stop style:type="right" style:leader-style="solid" style:leader-text="_" style:position="6.4972in"/>
        </style:tab-stops>
      </style:paragraph-properties>
    </style:style>
    <style:style style:name="P441" style:parent-style-name="Normal" style:family="paragraph">
      <style:paragraph-properties style:punctuation-wrap="simple" fo:text-align="justify" style:vertical-align="baseline"/>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style:punctuation-wrap="simple" fo:text-align="justify" style:vertical-align="baseline"/>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style:punctuation-wrap="simple" style:vertical-align="baseline" fo:margin-right="-0.0986in">
        <style:tab-stops>
          <style:tab-stop style:type="left" style:position="5.1187in"/>
        </style:tab-stops>
      </style:paragraph-properties>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style:punctuation-wrap="simple" fo:text-align="justify" style:vertical-align="baseline"/>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style:punctuation-wrap="simple" fo:text-align="justify" style:vertical-align="baseline"/>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style:punctuation-wrap="simple" fo:text-align="justify" style:vertical-align="baseline"/>
      <style:text-properties fo:color="#000000" style:font-size-complex="12pt"/>
    </style:style>
    <style:style style:name="P452" style:parent-style-name="Normal" style:family="paragraph">
      <style:text-properties style:font-size-complex="12pt"/>
    </style:style>
    <style:style style:name="P453" style:parent-style-name="Normal" style:family="paragraph">
      <style:paragraph-properties style:punctuation-wrap="simple" fo:text-align="justify" style:vertical-align="baseline"/>
      <style:text-properties fo:color="#000000" style:font-size-complex="12pt"/>
    </style:style>
    <style:style style:name="P454" style:parent-style-name="Normal" style:family="paragraph">
      <style:text-properties style:font-size-complex="12pt"/>
    </style:style>
    <style:style style:name="P455" style:parent-style-name="Normal" style:family="paragraph">
      <style:paragraph-properties style:punctuation-wrap="simple" style:vertical-align="baseline"/>
    </style:style>
    <style:style style:name="T45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text:s/></text:span><text:span text:style-name="T17">ŠVIETIMO IR MOKSLO MINISTRO 2017 M. gruodžio 20 D. ĮSAKYMO NR. V-1046<text:s/></text:span><text:span text:style-name="T18"><text:s/>„DĖL<text:s/></text:span><text:span text:style-name="T19">2014–2020 METŲ EUROPOS SĄJUNGOS FONDŲ INVESTICIJŲ VEIKSMŲ PROGRAMOS 9 PRIORITETO „VISUOMENĖS ŠVIETIMAS IR ŽMOGIŠKŲJŲ IŠTEKLIŲ POTENCIALO DIDINIMAS“ 0</text:span><text:span text:style-name="T20">9.3.3-LMT-K-712 PRIEMONĖS „MOKSLININKŲ, KITŲ TYRĖJŲ, STUDENTŲ MOKSLINĖS KOMPETENCIJOS UGDYMAS PER PRAKTINĘ MOKSLINĘ VEIKLĄ“ PROJEKTŲ FINANSAVIMO SĄLYGŲ APRAŠO NR. 5 PATVIRTINIMO“ PAKEITIMO</text:span></text:p>
      <text:p text:style-name="P21"/>
      <text:p text:style-name="P22">2018 m. vasario 8 d. Nr. V-150</text:p>
      <text:p text:style-name="P23">Vilnius</text:p>
      <text:p text:style-name="P24"/>
      <text:p text:style-name="P25"><text:span text:style-name="T26">Vadovaudamasi Projektų administravimo ir finansavimo taisyklių, patvirtintų Lietuvos Respublikos finansų ministro 2014 m. spalio 8 d. įsakymu Nr. 1K-316 „Dėl Projektų administravimo ir finansavimo taisyklių patvirtinimo“, 88 punktu,</text:span></text:p>
      <text:p text:style-name="P27"><text:span text:style-name="T28">p a k e i č i u 2014–2020 metų Europos Sąjungos fondų investicijų veiksmų programos 9 prioriteto „Visuomenės švietimas ir žmogiškųjų išteklių potencialo didinimas“<text:s/></text:span><text:span text:style-name="T29">09.3.3-LMT-K-712 priemonės „Mokslininkų, kitų tyrėjų, studentų mokslinės kompetencijos ugdymas per praktinę mokslinę veiklą“ projektų finansavimo sąlygų aprašą Nr. 5</text:span><text:span text:style-name="T30">, patvirtintą Lietuvos Respublikos švietimo ir mokslo ministro 2017 m. gruodžio 20 d. įsakymu Nr. V-1046 „Dėl 2014–2020 metų Europos Sąjungos fondų investicijų veiksmų programos 9 prioriteto „Visuomenės švietimas ir žmogiškųjų išteklių potencialo didinimas“ 09.3.3-LMT-K-712 priemonės „</text:span><text:span text:style-name="T31">Mokslininkų, kitų tyrėjų, studentų mokslinės kompetencijos ugdymas per praktinę mokslinę veiklą</text:span><text:span text:style-name="T32">“ projektų finansavimo sąlygų aprašo Nr. 5 patvirtinimo“:</text:span></text:p>
      <text:p text:style-name="P33"><text:span text:style-name="T34">1</text:span><text:span text:style-name="T35">. Pakeičiu 7 punktą ir jį išdėstau taip:</text:span></text:p>
      <text:p text:style-name="P36"><text:span text:style-name="T37">„</text:span><text:span text:style-name="T38">7</text:span><text:span text:style-name="T39">. Pagal Aprašą projektams įgyvendinti numatoma skirti iki 4 900 000 eurų (keturių milijonų devynių šimtų tūkstančių eurų) ES struktūrinių fondų (Europos socialinio fondo) lėšų.“</text:span></text:p>
      <text:p text:style-name="P40"><text:span text:style-name="T41">2</text:span><text:span text:style-name="T42">. Pakeičiu 8 punktą ir jį išdėstau taip:</text:span></text:p>
      <text:p text:style-name="P43"><text:span text:style-name="T44">„</text:span><text:span text:style-name="T45">8</text:span><text:span text:style-name="T46">. Pagal Aprašą numatoma skelbti 2 kvietimus teikti paraiškas: pagal pirmąjį kvietimą teikti paraiškas numatoma skirti iki 3 300 000 eurų (trijų milijonų trijų šimtų tūkstančių eurų), pagal antrąjį kvietimą teikti paraiškas numatoma skirti iki 1 600 000  eurų (vieno milijono šešių šimtų tūkstančių eurų) ES struktūrinių fondų lėšų. Priimdama sprendimą dėl projektų finansavimo, įgyvendinančioji institucija, pritarus Ministerijai, turi teisę šiame punkte nurodytas sumas padidinti, neviršydama Priemonių įgyvendinimo plane nurodytos Priemonei skirtos lėšų sumos ir nepažeisdama teisėtų pareiškėjų lūkesčių. Jeigu paskelbto pirmojo ir (ar) antrojo kvietimo metu pagal priimtus sprendimus dėl projektų finansavimo ir pateiktas paraiškas paskirstyta ir prašoma skirti suma yra mažesnė negu kvietimui skirta lėšų suma, nepanaudota lėšų suma perkeliama kitam kvietimui.“</text:span></text:p>
      <text:p text:style-name="P47"><text:span text:style-name="T48">3</text:span><text:span text:style-name="T49">. Pakeičiu 12 punktą ir jį išdėstau taip:</text:span></text:p>
      <text:p text:style-name="P50"><text:span text:style-name="T51">„</text:span><text:span text:style-name="T52">12</text:span><text:span text:style-name="T53">. Pirmąjį kvietimą teikti paraiškas numatoma paskelbti 2017 metų gruodžio mėnesį, antrąjį – 2019 metų I ketvirtį. Pagal Apraše nurodytą remiamą veiklą kvietimų laikotarpiai nurodyti Aprašo 1 lentelėje.</text:span></text:p>
      <text:p text:style-name="P54">1 lentelė</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Kvietimo Nr.</text:p>
          </table:table-cell>
          <table:table-cell table:style-name="TableCell62">
            <text:p text:style-name="P63">Kvietimo data</text:p>
          </table:table-cell>
          <table:table-cell table:style-name="TableCell64">
            <text:p text:style-name="P65">Projektams, pateiktiems pagal EMT arba MSCA veiklų schemas<text:s/></text:p>
          </table:table-cell>
        </table:table-row>
        <text:soft-page-break/>
        <table:table-row table:style-name="TableRow66">
          <table:table-cell table:style-name="TableCell67">
            <text:p text:style-name="P68">I</text:p>
          </table:table-cell>
          <table:table-cell table:style-name="TableCell69">
            <text:p text:style-name="P70">2017 m. gruodžio mėn.</text:p>
          </table:table-cell>
          <table:table-cell table:style-name="TableCell71">
            <text:p text:style-name="P72">2016–2017 metais</text:p>
          </table:table-cell>
        </table:table-row>
        <table:table-row table:style-name="TableRow73">
          <table:table-cell table:style-name="TableCell74">
            <text:p text:style-name="P75">II</text:p>
          </table:table-cell>
          <table:table-cell table:style-name="TableCell76">
            <text:p text:style-name="P77">2019 m. I ketvirtis</text:p>
          </table:table-cell>
          <table:table-cell table:style-name="TableCell78">
            <text:p text:style-name="P79">2016–2018 metais</text:p>
          </table:table-cell>
        </table:table-row>
      </table:table>
      <text:p text:style-name="P80"><text:span text:style-name="T81">Pastaba. Informacija apie planuojamus skelbti kvietimus taip pat pateikiama<text:s/></text:span><text:span text:style-name="T82">kvietimų teikti paraiškas skelbimo, projektų sąrašų ir finansavimo sutarčių plane, kuris skelbiamas</text:span><text:span text:style-name="T83"><text:s/>ES struktūrinių fondų svetainėje www.esinvesticijos.lt ir įgyvendinančiosios institucijos tinklapyje www.lmt.lt.“</text:span></text:p>
      <text:p text:style-name="P84"><text:span text:style-name="T85">4</text:span><text:span text:style-name="T86">. Pakeičiu 24 punktą ir jį išdėstau taip:</text:span></text:p>
      <text:p text:style-name="P87"><text:span text:style-name="T88">„</text:span><text:span text:style-name="T89">24</text:span><text:span text:style-name="T90">. Pagal Aprašą, projektų, pateiktų pagal MSCA veiklų schemas, veiklų įgyvendinimo trukmė turi būti ne ilgesnė kaip 36 mėnesiai nuo dotacijos sutarties pasirašymo, projektų, pateiktų pagal EMT veiklų schemas, veiklų įgyvendinimo trukmė turi būti ne ilgesnė kaip 60 mėnesių nuo dotacijos sutarties pasirašymo (II kvietimo projektų trukmė negali būti ilgesnė nei 48 mėnesiai).“</text:span></text:p>
      <text:p text:style-name="P91"><text:span text:style-name="T92">5</text:span><text:span text:style-name="T93">. Pakeičiu 26 punktą ir jį išdėstau taip:</text:span></text:p>
      <text:p text:style-name="P94"><text:span text:style-name="T95">„</text:span><text:span text:style-name="T96">26</text:span><text:span text:style-name="T97">. Projekto veiklos turi būti pradėtos įgyvendinti ne vėliau kaip per 1 mėnesį nuo dotacijos sutarties įsigaliojimo dienos ir turi būti baigtos ne vėliau kaip iki Projektų taisyklių 213.1 ir 213.5 papunkčiuose nustatytų terminų. Projekto veiklų įgyvendinimo pradžia laikoma projekto mokslinio tyrimo vadovo darbo projekte pradžia.“</text:span></text:p>
      <text:p text:style-name="P98"><text:span text:style-name="T99">6</text:span><text:span text:style-name="T100">. Pakeičiu 27 punktą ir jį išdėstau taip:</text:span></text:p>
      <text:p text:style-name="P101"><text:span text:style-name="T102">„</text:span><text:span text:style-name="T103">27</text:span><text:span text:style-name="T104">. Projekto veiklos turi būti vykdomos Lietuvos Respublikoje. Projekto veiklos gali būti vykdomos kitose ES valstybėse narėse arba ne ES valstybėse, jeigu jas vykdant sukurti produktai, rezultatai ir nauda (ar jų dalis, proporcinga Lietuvos Respublikos finansiniam įnašui) atitenka Lietuvos Respublikai. Jeigu projekto veiklos vykdomos ne ES valstybėse, tokių projektų veiklų išlaidos per priemonę neturi viršyti 135 000 Eur (vieno šimto trisdešimt penkių tūkstančių eurų). Projekto veiklų vykdymo vieta yra laikoma vieta, kurioje projekto veiklą vykdo projektą vykdantis personalas, kaip jis apibrėžtas Rekomendacijų dėl projektų išlaidų atitikties Europos Sąjungos struktūrinių fondų reikalavimams.“</text:span></text:p>
      <text:p text:style-name="P105"><text:span text:style-name="T106">7</text:span><text:span text:style-name="T107">. Pakeičiu 47.1 papunktį ir jį išdėstau taip:</text:span></text:p>
      <text:p text:style-name="P108"><text:span text:style-name="T109">„</text:span><text:span text:style-name="T110">47.1</text:span><text:span text:style-name="T111">. darbo užmokesčio ir susijusių darbdavio įsipareigojimų išlaidos yra kompensuojamos taikant darbo užmokesčio fiksuotuosius įkainius mokslinių tyrimų projektuose. Įkainiai nustatomi vadovaujanti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 nustatymo tyrimo ataskaita. Finansuotini valandiniai darbo užmokesčio dydžiai nustatyti Darbo užmokesčio fiksuotųjų įkainių dydžių mokslinių tyrimų projektuose nustatymo tyrimo ataskaitos 9 lentelėje „Aukšto (tarptautinio) lygio mokslinis tyrimas“ (mokslinio tyrimo vadovui nepriklausomai nuo užimamų pareigų taikomas vyriausiojo mokslo darbuotojo valandinis darbo užmokestis) (ataskaita skelbiama ES struktūrinių fondų svetainėje http://www.esinvesticijos.lt/lt/dokumentai/supaprastinto-islaidu-apmokejimo-tyrimai). Darbo užmokesčio fiksuotieji įkainiai, galiojantys kvietimo teikti paraiškas metu, taikomi visą projekto įgyvendinimo laikotarpį ir nėra keičiami;“</text:span></text:p>
      <text:p text:style-name="P112"><text:span text:style-name="T113">8</text:span><text:span text:style-name="T114">. Pakeičiu 56 punktą ir jį išdėstau taip:</text:span></text:p>
      <text:p text:style-name="P115"><text:span text:style-name="T116">„</text:span><text:span text:style-name="T117">56</text:span><text:span text:style-name="T118">. Paraiškos pateikimo dieną pareiškėjas turi LMT Paraiškų ir ataskaitų teikimo informacinėje sistemoje užpildyti šią bendrąją paraiškos informaciją: paraiškos kodas, projekto tinkamų finansuoti išlaidų suma, projekto pavadinimas, pareiškėjo institucija, mokslinio tyrimo vadovo vardas ir pavardė, mokslinio tyrimo grupės narių (jei taikoma) vardai ir pavardės, už paraišką atsakingas asmuo. Pareiškėjas prie sistemos jungiasi per tinklalapį junkis.lmt.lt ir užsiregistravęs tampa jos naudotoju, arba jungiasi anksčiau sukurtais naudotojo duomenimis, jei jis šia sistema jau buvo naudojęsis.“</text:span></text:p>
      <text:p text:style-name="P119"><text:span text:style-name="T120">9</text:span><text:span text:style-name="T121">. Papildau 67ˡ punktu:</text:span></text:p>
      <text:p text:style-name="P122"><text:span text:style-name="T123">„67ˡ. Pasibaigus projektų naudos ir kokybės vertinimui, kiekvienai paraiškų daliai parengiama projektų naudos ir kokybės vertinimo ataskaita. Šioje ataskaitoje pateikiamas įvertintų paraiškų sąrašas, išdėstytas pagal naudos ir kokybės vertinimo metu paraiškoms suteiktų balų skaičių (nuo didžiausio iki mažiausio), nurodant pagal kiekvieną prioritetinį projektų atrankos kriterijų paraiškai suteiktą balų skaičių. Jei paraiškos surenka vienodą balų skaičių, jos prioritetine tvarka šiame sąraše išdėstomos vadovaujantis Projektų taisyklių 151 punktu.“</text:span></text:p>
      <text:p text:style-name="P124"><text:span text:style-name="T125">10</text:span><text:span text:style-name="T126">. Pakeičiu 1 priedą ir 1.3 papunktį išdėstau taip:</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1.3. Projektas atitinka kitus su projekto veiklomis susijusius projektų finansavimo sąlygų apraše nustatytus reikalavimus.</text:span><text:span text:style-name="T137"><text:tab/></text:span></text:p>
          </table:table-cell>
          <table:table-cell table:style-name="TableCell138">
            <text:p text:style-name="P139">Projektas turi atitikti kitus su projekto veiklomis susijusius Aprašo 13–19, 28, 36, 52–58 punktuose nustatytus reikalavimus.“</text:p>
          </table:table-cell>
          <table:table-cell table:style-name="TableCell140">
            <text:p text:style-name="P141"/>
          </table:table-cell>
          <table:table-cell table:style-name="TableCell142">
            <text:p text:style-name="P143"/>
          </table:table-cell>
        </table:table-row>
      </table:table>
      <text:p text:style-name="Normal"/>
      <text:p text:style-name="P144"><text:span text:style-name="T145">11</text:span><text:span text:style-name="T146">. Pakeičiu 2 priedą ir 2 punktą išdėstau taip:</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text:span><text:span text:style-name="T159">2. Programos „Horizontas 2020“ projekto ekspertinio įvertinimo rezultatas</text:span></text:p>
          </table:table-cell>
          <table:table-cell table:style-name="TableCell160">
            <text:p text:style-name="P161"><text:span text:style-name="T162">Pagal šį kriterijų aukštesnis balas skiriamas ir atrenkami tie projektai (</text:span><text:span text:style-name="T163">pagal programos „Horizontas 2020“</text:span><text:span text:style-name="T164"><text:s/>dalies (prioriteto) „Pažangus mokslas“ (angl.<text:s/></text:span><text:span text:style-name="T165">Excellent Science</text:span><text:span text:style-name="T166">) atitinkamų sričių Europos mokslo tarybos (angl.<text:s/></text:span><text:span text:style-name="T167">ERC Starting Grants, Consolidator Grants, Advanced Grants) arba Marie Sklodowska-Curie</text:span><text:span text:style-name="T168"><text:s/>(angl.<text:s/></text:span><text:span text:style-name="T169">MSCA Individual fellowships</text:span><text:span text:style-name="T170">) veiklų schemas), kurie pagal Europos Komisijos įgyvendinančių agentūrų atlikto ekspertinio vertinimo rezultatus yra pripažinti tinkamais finansuoti ir yra gavę aukštesnį balą arba esantys aukščiau pirmumo eilėje projektai, tačiau negavę finansavimo dėl lėšų trūkumo.</text:span></text:p>
            <text:p text:style-name="P171"><text:span text:style-name="T172">Jei projektas, teiktas pagal Marie Sklodowska-Curie (angl.<text:s/></text:span><text:span text:style-name="T173">MSCA Individual fellowships</text:span><text:span text:style-name="T174">) veiklų schemą, įvertintas 70 balų – 20 balų; 71–21 balas, už kiekvieną papildomą balą <text:s/>– po 1 balą daugiau;</text:span></text:p>
            <text:p text:style-name="P175">100 balų – 50 balų.</text:p>
            <text:p text:style-name="P176"><text:span text:style-name="T177">Jei projektas teiktas pagal Europos mokslo tarybos (angl.<text:s/></text:span><text:span text:style-name="T178">ERC Starting Grants, Consolidator Grants, Advanced Grants</text:span><text:span text:style-name="T179">) veiklų schemas, paraiškai balas pagal šį kriterijų suteikiamas taip:</text:span></text:p>
            <text:p text:style-name="P180">1. kvietimui pateiktos paraiškos suskirstomos prioriteto tvarka pagal Europos mokslo tarybos atlikto ekspertinio vertinimo metu suformuotą (-as) prioritetinę (-es) eilę (-es);</text:p>
            <text:p text:style-name="P181">2. aukščiausiai pozicionuojamai paraiškai suteikiama 50 balų, kiekvienai sekančiai paraiškai – po 2 balus mažiau, t. y., 48 balai ir t.t.</text:p>
          </table:table-cell>
          <table:table-cell table:style-name="TableCell182">
            <text:p text:style-name="P183">50</text:p>
          </table:table-cell>
          <table:table-cell table:style-name="TableCell184">
            <text:p text:style-name="P185"/>
          </table:table-cell>
          <table:table-cell table:style-name="TableCell186">
            <text:p text:style-name="P187"><text:span text:style-name="T188">20</text:span><text:span text:style-name="T189">“</text:span></text:p>
          </table:table-cell>
          <table:table-cell table:style-name="TableCell190">
            <text:p text:style-name="P191"/>
          </table:table-cell>
        </table:table-row>
      </table:table>
      <text:p text:style-name="Normal"/>
      <text:p text:style-name="P192"><text:span text:style-name="T193">12</text:span><text:span text:style-name="T194">. Pakeičiu 3 priedą:</text:span></text:p>
      <text:p text:style-name="P195"><text:span text:style-name="T196">12.1</text:span><text:span text:style-name="T197">. pakeičiu 5.1 papunktį ir jį išdėstau taip:</text:span></text:p>
      <text:p text:style-name="P198"/>
      <table:table table:style-name="Table199">
        <table:table-columns>
          <table:table-column table:style-name="TableColumn200"/>
        </table:table-columns>
        <table:table-row table:style-name="TableRow201">
          <table:table-cell table:style-name="TableCell202">
            <text:soft-page-break/>
            <text:p text:style-name="P203"><text:span text:style-name="T204">„</text:span><text:span text:style-name="T205">5.1. Projekto poreikis. Pasirinkto sprendimo ir numatomo rezultato aprašymas</text:span></text:p>
          </table:table-cell>
        </table:table-row>
        <table:table-row table:style-name="TableRow206">
          <table:table-cell table:style-name="TableCell207">
            <text:p text:style-name="P208"><text:span text:style-name="T209">5.1.1.</text:span><text:span text:style-name="T210"><text:s/>Nurodoma mokslinio tyrimo sritis ir kryptis (-ys) (Pastaba. Nurodoma tik viena mokslinio tyrimo sritis. Prie pasirinktos srities nurodomos ne daugiau kaip dvi kryptys, skliausteliuose nurodant, kuri iš jų <text:s/>pagrindinė. Mokslo kryptys nustatytos Lietuvos Respublikos švietimo ir mokslo ministro 2012 m. spalio 16 d. įsakymu Nr. V-1457).</text:span></text:p>
            <text:p text:style-name="P211"/>
            <text:p text:style-name="P212">Sritis ... <text:s text:c="43"/>Kryptis ...</text:p>
            <text:p text:style-name="P213">Kryptis ...</text:p>
            <text:p text:style-name="P214"/>
            <text:p text:style-name="P215"><text:span text:style-name="T216">5.1.2.</text:span><text:span text:style-name="T217"><text:s/>Nurodomi mokslinio tyrimo projekto veiklas apibūdinantys reikšminiai žodžiai.</text:span></text:p>
            <text:p text:style-name="P218"><text:span text:style-name="T219">5.1.3.</text:span><text:span text:style-name="T220"><text:s/>Aprašomas mokslinio tyrimo projekto poreikis. Projekto poreikis grindžiamas atsakant į klausimus: kodėl verta investuoti ES struktūrinių fondų lėšas į šį projektą; kokias problemas, susijusias su mokslininkų ir tyrėjų kvalifikacijos tobulinimu, siekiama spręsti. Šioje dalyje turi atsispindėti ES struktūrinių fondų finansavimo skatinamasis poveikis, t. y. kokių rezultatų be ES struktūrinių fondų lėšų nebūtų galima pasiekti.<text:s/></text:span></text:p>
            <text:p text:style-name="P221"><text:span text:style-name="T222">5.1.4.</text:span><text:span text:style-name="T223"><text:s/>Perkeliama informacija, nurodyta MSCA arba EMT teiktoje paraiškoje. Turinys turi atitikti paraiškos, pateiktos konkursui dėl projektų finansavimo pagal EMT arba MSCA veiklų schemas, turinį.</text:span></text:p>
            <text:p text:style-name="P224"/>
            <text:p text:style-name="P225">Projekto aprašymui galimas simbolių skaičius – 15 000.</text:p>
            <text:p text:style-name="P226"><text:span text:style-name="T227">Nurodyti privaloma.</text:span><text:span text:style-name="T228">“</text:span></text:p>
          </table:table-cell>
        </table:table-row>
      </table:table>
      <text:p text:style-name="Normal"/>
      <text:p text:style-name="P229"><text:span text:style-name="T230">12.2</text:span><text:span text:style-name="T231">. pakeičiu 20 punktą ir jį išdėstau taip:</text:span></text:p>
      <text:p text:style-name="P232"><text:span text:style-name="T233">„</text:span><text:span text:style-name="T234">20</text:span><text:span text:style-name="T235">. PARAIŠKOS PRIEDŲ SĄRAŠAS</text:span><text:span text:style-name="T236"><text:s/></text:span></text:p>
      <text:p text:style-name="P237">(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Priedo pavadinimas</text:p>
          </table:table-cell>
          <table:table-cell table:style-name="TableCell249">
            <text:p text:style-name="P250">Žymima, jeigu teikiama<text:s/></text:p>
          </table:table-cell>
          <table:table-cell table:style-name="TableCell251">
            <text:p text:style-name="P252">Lapų skaičius</text:p>
          </table:table-cell>
        </table:table-row>
        <table:table-row table:style-name="TableRow253">
          <table:table-cell table:style-name="TableCell254">
            <text:p text:style-name="P255">1.</text:p>
          </table:table-cell>
          <table:table-cell table:style-name="TableCell256">
            <text:p text:style-name="P257">Partnerio deklaracija</text:p>
          </table:table-cell>
          <table:table-cell table:style-name="TableCell258">
            <text:p text:style-name="P259"><text:span text:style-name="T260">Netaikoma</text:span></text:p>
          </table:table-cell>
          <table:table-cell table:style-name="TableCell261">
            <text:p text:style-name="P262">Netaikoma</text:p>
          </table:table-cell>
        </table:table-row>
        <table:table-row table:style-name="TableRow263">
          <table:table-cell table:style-name="TableCell264">
            <text:p text:style-name="P265">2.</text:p>
          </table:table-cell>
          <table:table-cell table:style-name="TableCell266">
            <text:p text:style-name="P267">Informacija apie iš Europos Sąjungos struktūrinių fondų lėšų bendrai finansuojamų projektų gaunamas pajamas</text:p>
          </table:table-cell>
          <table:table-cell table:style-name="TableCell268">
            <text:p text:style-name="P269"><text:span text:style-name="T270">Netaikoma</text:span></text:p>
          </table:table-cell>
          <table:table-cell table:style-name="TableCell271">
            <text:p text:style-name="P272"><text:span text:style-name="T273">Netaikoma</text:span></text:p>
          </table:table-cell>
        </table:table-row>
        <table:table-row table:style-name="TableRow274">
          <table:table-cell table:style-name="TableCell275">
            <text:p text:style-name="P276">3.</text:p>
          </table:table-cell>
          <table:table-cell table:style-name="TableCell277">
            <text:p text:style-name="P278">Informacija apie iš Europos Sąjungos struktūrinių fondų lėšų bendrai finansuojamiems projektams suteiktą valstybės pagalbą (išskyrus „de minimis“ pagalbą)</text:p>
          </table:table-cell>
          <table:table-cell table:style-name="TableCell279">
            <text:p text:style-name="P280"><text:span text:style-name="T281">Netaikoma</text:span></text:p>
          </table:table-cell>
          <table:table-cell table:style-name="TableCell282">
            <text:p text:style-name="P283"><text:span text:style-name="T284">Netaikoma</text:span></text:p>
          </table:table-cell>
        </table:table-row>
        <table:table-row table:style-name="TableRow285">
          <table:table-cell table:style-name="TableCell286">
            <text:p text:style-name="P287">4.</text:p>
          </table:table-cell>
          <table:table-cell table:style-name="TableCell288">
            <text:p text:style-name="P289">Informacija apie projektui taikomus aplinkosauginius reikalavimus</text:p>
          </table:table-cell>
          <table:table-cell table:style-name="TableCell290">
            <text:p text:style-name="P291"><text:span text:style-name="T292">Netaikoma</text:span></text:p>
          </table:table-cell>
          <table:table-cell table:style-name="TableCell293">
            <text:p text:style-name="P294"/>
          </table:table-cell>
        </table:table-row>
        <text:soft-page-break/>
        <table:table-row table:style-name="TableRow295">
          <table:table-cell table:style-name="TableCell296">
            <text:p text:style-name="P297">5.</text:p>
          </table:table-cell>
          <table:table-cell table:style-name="TableCell298">
            <text:p text:style-name="P299">Klausimynas apie pirkimo ir (arba) importo pridėtinės vertės mokesčio tinkamumą finansuoti iš Europos Sąjungos struktūrinių fondų ir (arba) Lietuvos Respublikos biudžeto lėšų</text:p>
          </table:table-cell>
          <table:table-cell table:style-name="TableCell300">
            <text:p text:style-name="P301"><text:span text:style-name="T302">Netaikoma<text:s/></text:span></text:p>
          </table:table-cell>
          <table:table-cell table:style-name="TableCell303">
            <text:p text:style-name="P304"><text:span text:style-name="T305">Netaikoma</text:span><text:span text:style-name="T306"><text:s/></text:span></text:p>
          </table:table-cell>
        </table:table-row>
        <table:table-row table:style-name="TableRow307">
          <table:table-cell table:style-name="TableCell308">
            <text:p text:style-name="P309">6.</text:p>
          </table:table-cell>
          <table:table-cell table:style-name="TableCell310">
            <text:p text:style-name="P311">Projekto biudžeto paskirstymas pagal pareiškėjus ir partnerius</text:p>
          </table:table-cell>
          <table:table-cell table:style-name="TableCell312">
            <text:p text:style-name="P313"><text:span text:style-name="T314">Netaikoma</text:span></text:p>
          </table:table-cell>
          <table:table-cell table:style-name="TableCell315">
            <text:p text:style-name="P316"><text:span text:style-name="T317">Netaikoma</text:span></text:p>
          </table:table-cell>
        </table:table-row>
        <table:table-row table:style-name="TableRow318">
          <table:table-cell table:style-name="TableCell319">
            <text:p text:style-name="P320">7.</text:p>
          </table:table-cell>
          <table:table-cell table:style-name="TableCell321">
            <text:p text:style-name="P322">Investicijų projektas</text:p>
          </table:table-cell>
          <table:table-cell table:style-name="TableCell323">
            <text:p text:style-name="P324">Netaikoma</text:p>
          </table:table-cell>
          <table:table-cell table:style-name="TableCell325">
            <text:p text:style-name="P326"><text:span text:style-name="T327">Netaikoma</text:span></text:p>
          </table:table-cell>
        </table:table-row>
        <table:table-row table:style-name="TableRow328">
          <table:table-cell table:style-name="TableCell329">
            <text:p text:style-name="P330">8.</text:p>
          </table:table-cell>
          <table:table-cell table:style-name="TableCell331">
            <text:p text:style-name="P332">Didelės apimties projekto paraiškos priedai:</text:p>
          </table:table-cell>
          <table:table-cell table:style-name="TableCell333">
            <text:p text:style-name="P334">Netaikoma<text:s/></text:p>
          </table:table-cell>
          <table:table-cell table:style-name="TableCell335">
            <text:p text:style-name="P336"><text:span text:style-name="T337">Netaikoma</text:span></text:p>
          </table:table-cell>
        </table:table-row>
        <table:table-row table:style-name="TableRow338">
          <table:table-cell table:style-name="TableCell339">
            <text:p text:style-name="P340">9.</text:p>
          </table:table-cell>
          <table:table-cell table:style-name="TableCell341">
            <text:p text:style-name="P342">Pareiškėjo institucijos vadovo ar jo įgalioto asmens pasirašytas raštas dėl pareiškėjo (projekto vykdytojo) institucijos pajėgumų įgyvendinti projektą ir projekto vykdymo užtikrinimo (lietuvių kalba);<text: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0.</text:p>
          </table:table-cell>
          <table:table-cell table:style-name="TableCell350">
            <text:p text:style-name="P351">„Horizontas 2020“ paraiškos kopija;</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1.</text:p>
          </table:table-cell>
          <table:table-cell table:style-name="TableCell359">
            <text:p text:style-name="P360">„Horizontas 2020“ paraiškos įvertinimo suvestinės ataskaitos kopija;</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2.</text:p>
          </table:table-cell>
          <table:table-cell table:style-name="TableCell368">
            <text:p text:style-name="P369">Dokumentai įrodantys, kad valstybinis mokslinių tyrimų institutas kartu su universitetu (-ais) dalyvauja rengiant mokslininkus (pvz.: dokumentas įrodantis, kad daktaro disertacijos vadovas yra valstybinio mokslinių tyrimų instituto darbuotojas; dokumentas įrodantis, kad valstybiniame mokslinių tyrimų institute atliekami daktaro disertacijos parengimui būtini moksliniai tyrimai; daktaro disertacijų, parengtų valstybiniame mokslinių tyrimų institute, sąrašą už paskutinius 5 metus) (taikoma, jeigu norima įrodyti, kad valstybinis mokslinių tyrimų institutas dalyvauja rengiant mokslininku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3.<text:s/></text:p>
          </table:table-cell>
          <table:table-cell table:style-name="TableCell377">
            <text:p text:style-name="P378">Visų įgaliojimų pasirašyti atitinkamus dokumentus (jei juos pasirašo ne institucijos vadovas) kopijo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4.</text:p>
          </table:table-cell>
          <table:table-cell table:style-name="TableCell386">
            <text:p text:style-name="P387"><text:span text:style-name="T388">Kiti priedai.</text:span><text:span text:style-name="T389">“</text:span></text:p>
          </table:table-cell>
          <table:table-cell table:style-name="TableCell390">
            <text:p text:style-name="P391"/>
          </table:table-cell>
          <table:table-cell table:style-name="TableCell392">
            <text:p text:style-name="P393"/>
          </table:table-cell>
        </table:table-row>
      </table:table>
      <text:p text:style-name="Normal"/>
      <text:p text:style-name="P394"><text:span text:style-name="T395">13</text:span><text:span text:style-name="T396">. Pakeičiu 4 priedą:</text:span></text:p>
      <text:p text:style-name="P397"><text:span text:style-name="T398">13.1</text:span><text:span text:style-name="T399">. pakeičiu Dotacijos sutarties preambulę ir ją išdėstau taip:</text:span></text:p>
      <text:p text:style-name="P400"><text:span text:style-name="T401">„</text:span><text:span text:style-name="T402">Lietuvos mokslo taryba (toli</text:span><text:span text:style-name="T403">au<text:s/></text:span><text:span text:style-name="T404">– įgyvendinančioji institucija), atstovaujama<text:s/></text:span><text:soft-page-break/><text:span text:style-name="T405">pirmininko, veikiančio pagal Lietuvos mokslo tarybos nuostatus,</text:span><text:span text:style-name="T406"><text:s/></text:span><text:span text:style-name="T407">patvirtintus Lietuvos Respublikos Seimo 2017 m. birželio 22 d. nutarimu Nr. XIII-499, ir _______________________________ (</text:span><text:span text:style-name="T408">nurodomas projekto vykdytojo pavadinimas)</text:span><text:span text:style-name="T409"><text:s/>(toliau – projekto vykdytojas), atstovaujamas (-a) ____________ (</text:span><text:span text:style-name="T410">nurodomas projekto vykdytojo atstovas</text:span><text:span text:style-name="T411">), veikiančio (-ios) pagal ______________<text:s/></text:span><text:span text:style-name="T412">(nurodomas atstovavimo pagrindas)</text:span><text:span text:style-name="T413">, toliau – Šalys, sudaro šią dotacijos sutartį (toliau – Sutartis).“<text:s/></text:span></text:p>
      <text:p text:style-name="P414"><text:span text:style-name="T415">13.2</text:span><text:span text:style-name="T416">. pakeičiu Dotacijos sutarties 1 priedą ir 5.1 papunktį išdėstau taip:</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text:span><text:span text:style-name="T425">5.1. Projekto veiklų įgyvendinimo pradžia</text:span></text:p>
          </table:table-cell>
          <table:table-cell table:style-name="TableCell426">
            <text:p text:style-name="P427"><text:span text:style-name="T428"></text:span><text:span text:style-name="T429"><text:s/>Projekto veiklų įgyvendinimo pradžia laikoma projekto mokslinio tyrimo vadovo darbo projekte pradžia</text:span><text:span text:style-name="T430">.</text:span></text:p>
            <text:p text:style-name="P431"/>
            <text:p text:style-name="P432"><text:span text:style-name="T433"></text:span><text:span text:style-name="T434"><text:s/>0000-00-00<text:s/></text:span><text:span text:style-name="T435">(pasirinkus šį lauką, įrašoma konkreti</text:span><text:span text:style-name="T436"><text:s/></text:span><text:span text:style-name="T437">data, kai veiklos pradedamos iki Sutarties įsigaliojimo) Netaikoma</text:span><text:span text:style-name="T438">“</text:span></text:p>
          </table:table-cell>
        </table:table-row>
      </table:table>
      <text:p text:style-name="P439"/>
      <text:p text:style-name="P440"/>
      <text:p text:style-name="P441"/>
      <text:p text:style-name="P442"/>
      <text:p text:style-name="P443"/>
      <text:p text:style-name="P444"/>
      <text:p text:style-name="P445">Švietimo ir mokslo ministrė<text:tab/>Jurgita Petrauskienė</text:p>
      <text:p text:style-name="P446"/>
      <text:p text:style-name="P447"/>
      <text:p text:style-name="P448"/>
      <text:p text:style-name="P449"/>
      <text:p text:style-name="P450"/>
      <text:p text:style-name="P451"/>
      <text:p text:style-name="P452"/>
      <text:p text:style-name="P453">SUDERINTA<text:s/></text:p>
      <text:p text:style-name="P454"/>
      <text:p text:style-name="P455"><text:span text:style-name="T456">Lietuvos mokslo tarybos 2017 m. gruodžio 19 d. raštu Nr. DOT-S-1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1pt" style:font-size-asian="11pt" style:font-size-complex="11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6</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d762c5c-9859-4061-83f1-d97d31c2c83c</dc:title>
    <meta:initial-creator>Ulkienė Rita</meta:initial-creator>
    <dc:creator>adlibuser</dc:creator>
    <meta:creation-date>2018-02-09T09:33:00Z</meta:creation-date>
    <dc:date>2018-02-09T09:33:00Z</dc:date>
    <meta:print-date>2018-01-02T11:3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223" meta:word-count="1880" meta:character-count="14312" meta:row-count="666" meta:non-whitespace-character-count="12655"/>
  </office:meta>
</office:document-meta>
</file>